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標楷體e...., 新細明體" svg:font-family="'標楷體e...., 新細明體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744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2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7.698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233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5.304cm" fo:keep-together="auto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4.426cm" fo:keep-together="auto"/>
    </style:style>
    <style:style style:name="表格1.9" style:family="table-row">
      <style:table-row-properties style:min-row-height="3.997cm" fo:keep-together="auto"/>
    </style:style>
    <style:style style:name="表格1.10" style:family="table-row">
      <style:table-row-properties style:min-row-height="1.48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row-height="0.5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row-height="0.559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row-height="5.863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_20__28_user_29_"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494cm" fo:text-align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_20__28_user_29_" style:master-page-name="Standard">
      <style:paragraph-properties fo:margin-left="0.09cm" fo:margin-right="0cm" fo:line-height="0.776cm" fo:text-align="center" style:justify-single-word="false" fo:text-indent="-0.407cm" style:auto-text-indent="false" style:page-number="auto"/>
    </style:style>
    <style:style style:name="P12" style:family="paragraph" style:parent-style-name="Standard_20__28_user_29_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/>
    </style:style>
    <style:style style:name="P14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-0.106cm" fo:margin-right="-0.106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</style:style>
    <style:style style:name="P18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39cm" fo:margin-right="0cm" fo:line-height="0.494cm" fo:text-align="justify" style:justify-single-word="false" fo:text-indent="-0.39cm" style:auto-text-indent="false"/>
    </style:style>
    <style:style style:name="P21" style:family="paragraph" style:parent-style-name="Standard_20__28_user_29_">
      <style:paragraph-properties fo:margin-left="-0.09cm" fo:margin-right="-0.051cm" fo:line-height="0.494cm" fo:text-align="center" style:justify-single-word="false" fo:text-indent="-0.025cm" style:auto-text-indent="false"/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margin-left="0cm" fo:margin-right="-0.106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margin-left="0.353cm" fo:margin-right="-0.145cm" fo:line-height="0.494cm" fo:text-align="justify" style:justify-single-word="false" fo:text-indent="-0.353cm" style:auto-text-indent="false"/>
    </style:style>
    <style:style style:name="P24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 style:snap-to-layout-grid="false"/>
    </style:style>
    <style:style style:name="P26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新細明體, PMingLiU" fo:font-size="11pt" style:font-size-asian="11pt" style:font-name-complex="新細明體, PMingLiU" style:font-size-complex="11pt"/>
    </style:style>
    <style:style style:name="P27" style:family="paragraph" style:parent-style-name="Standard_20__28_user_29_">
      <style:paragraph-properties fo:margin-left="0.349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_20__28_user_29_">
      <style:paragraph-properties fo:margin-left="0.388cm" fo:margin-right="0cm" fo:line-height="0.494cm" fo:text-align="justify" style:justify-single-word="false" fo:text-indent="-0.388cm" style:auto-text-indent="false"/>
    </style:style>
    <style:style style:name="P30" style:family="paragraph" style:parent-style-name="Standard_20__28_user_29_">
      <style:paragraph-properties fo:margin-left="0.388cm" fo:margin-right="0cm" fo:line-height="0.494cm" fo:text-align="justify" style:justify-single-word="false" fo:text-indent="-0.388cm" style:auto-text-indent="false"/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P31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, MingLiU"/>
    </style:style>
    <style:style style:name="T9" style:family="text">
      <style:text-properties style:font-name="標楷體" fo:letter-spacing="-0.039cm" style:font-name-asian="標楷體" style:font-name-complex="細明體, MingLiU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fo:font-size="11pt" fo:font-weight="bold" style:font-name-asian="新細明體" style:font-size-asian="11pt" style:font-weight-asian="bold" style:font-name-complex="細明體, MingLiU" style:font-size-complex="11pt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, PMingLiU" fo:font-size="11pt" style:font-size-asian="11pt" style:font-name-complex="新細明體, PMingLiU" style:font-size-complex="11pt"/>
    </style:style>
    <style:style style:name="T17" style:family="text">
      <style:text-properties style:font-name="新細明體, PMingLiU" fo:font-size="11pt" style:font-size-asian="11pt" style:font-name-complex="Arial" style:font-size-complex="11pt"/>
    </style:style>
    <style:style style:name="T18" style:family="text">
      <style:text-properties style:font-name="細明體, MingLiU" fo:font-size="11pt" fo:font-weight="bold" style:font-name-asian="細明體, MingLiU" style:font-size-asian="11pt" style:font-weight-asian="bold" style:font-name-complex="細明體, MingLiU" style:font-size-complex="11pt"/>
    </style:style>
    <style:style style:name="T19" style:family="text"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20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color="#ff0000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/>國立臺灣大學 </text:span><text:span text:style-name="T2">11</text:span><text:span text:style-name="T2">1 學年度</text:span><text:span text:style-name="T4">特聘教授</text:span><text:span text:style-name="T2">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推薦學院</text:p>
            <text:p text:style-name="P3">(中心)</text:p>
          </table:table-cell>
          <table:covered-table-cell/>
          <table:table-cell table:style-name="表格1.C1" office:value-type="string">
            <text:p text:style-name="P9">生命科學院</text:p>
          </table:table-cell>
          <table:table-cell table:style-name="表格1.C1" office:value-type="string">
            <text:p text:style-name="P3">系(科)所</text:p>
            <text:p text:style-name="P3">學位學程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3">被推薦人中文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適用本校特聘教授設置暨特聘加給給與實施要點第2點第1項之款　　次</text:p>
            <text:p text:style-name="P5">（請擇一款勾選）</text:p>
          </table:table-cell>
          <table:covered-table-cell/>
          <table:table-cell table:style-name="表格1.C3" table:number-columns-spanned="3" office:value-type="string">
            <text:p text:style-name="P12">本校編制內專任有給教授，教學、研究、服務績效良好，且符合下列資格之一者，得聘任為特聘教授：</text:p>
            <text:p text:style-name="P15">□獲選為中央研究院院士(第1款)。</text:p>
            <text:p text:style-name="P13"><text:span text:style-name="T6">□獲頒教育部國家講座(第2款)</text:span><text:span text:style-name="T9">。</text:span></text:p>
            <text:p text:style-name="P14">□獲頒教育部學術獎(第3款)。</text:p>
            <text:p text:style-name="P13"><text:span text:style-name="T6">□獲頒科技部</text:span><text:span text:style-name="T9">（含原行政院國家科學委員會）</text:span><text:span text:style-name="T6">傑出研究獎2次並執行特約研究計畫(第4款)。</text:span></text:p>
            <text:p text:style-name="P13"><text:span text:style-name="T6">□獲頒本校教學傑出獎3次以上，惟須於擔任教授期間獲頒前開獎項2次</text:span><text:span text:style-name="T9"> (曾獲教育部全國傑出通識教育教師獎等同獲頒本校教學傑出獎1次) (第5款)。</text:span></text:p>
            <text:p text:style-name="P13"><text:span text:style-name="T6">□</text:span><text:span text:style-name="T9">在國際上獲高度肯定具相當於第1款至第5款資格者，得報校專案核定(第6款)。</text:span></text:p>
            <text:p text:style-name="P13"><text:span text:style-name="T13">■</text:span><text:span text:style-name="T9">獲得教師免評鑑，或任教授5年以上，並具備各學院自訂之特聘教授聘任標準(第7款)。</text:span></text:p>
            <text:p text:style-name="P13"><text:span text:style-name="T6">□</text:span><text:span text:style-name="T9">獲得教師免評鑑，並對社會有重大專業實務貢獻，具體表現突出(第8款)。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符合第6或8款資格之說　　明</text:p>
            <text:p text:style-name="P6">（第1-5或第7款勿填寫）</text:p>
          </table:table-cell>
          <table:covered-table-cell/>
          <table:table-cell table:style-name="表格1.C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是否獲頒臺大講座</text:p>
          </table:table-cell>
          <table:covered-table-cell/>
          <table:table-cell table:style-name="表格1.C2" table:number-columns-spanned="3" office:value-type="string">
            <text:p text:style-name="P7">□是，支領獎助金期間： <text:s text:c="2"/>年 <text:s text:c="2"/>月 <text:s text:c="2"/>日至 <text:s text:c="2"/>年 <text:s text:c="2"/>月 <text:s text:c="2"/>日。</text:p>
            <text:p text:style-name="P7">□否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現職是否留職停薪</text:p>
          </table:table-cell>
          <table:covered-table-cell/>
          <table:table-cell table:style-name="表格1.C2" table:number-columns-spanned="3" office:value-type="string">
            <text:p text:style-name="P7">□是，事由： <text:s text:c="8"/>，留職停薪期間： <text:s text:c="2"/>年 <text:s text:c="2"/>月 <text:s text:c="2"/>日至 <text:s text:c="2"/>年 <text:s text:c="2"/>月 <text:s text:c="2"/>日。 <text:s text:c="3"/>□否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系(科)所</text:p>
            <text:p text:style-name="P16">學位學程</text:p>
            <text:p text:style-name="P5">意　 <text:s/>見</text:p>
          </table:table-cell>
          <table:covered-table-cell/>
          <table:table-cell table:style-name="表格1.C4" table:number-columns-spanned="3" office:value-type="string">
            <text:p text:style-name="P6">教學、研究、服務績效良好，且所具資格經查屬實，並已檢附相關資料及證明文件，請同意聘任。</text:p>
            <text:p text:style-name="P6"/>
            <text:p text:style-name="P8">主管核章：　　　　　　　　　　　年　　月　　日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學院</text:p>
            <text:p text:style-name="P5"><text:soft-page-break/>(中心)</text:p>
            <text:p text:style-name="P5">意見</text:p>
          </table:table-cell>
          <table:covered-table-cell/>
          <table:table-cell table:style-name="表格1.C4" table:number-columns-spanned="3" office:value-type="string">
            <text:p text:style-name="P17"><text:span text:style-name="T6">□教學、研究、服務績效良好，且符合前揭要點第2點第1項第</text:span><text:span text:style-name="T10"> <text:s text:c="2"/></text:span><text:span text:style-name="T6">款(1~5），所具資</text:span><text:soft-page-break/><text:span text:style-name="T6">格經查屬實，並已檢附相關資料及證明文件，請同意聘任。</text:span></text:p>
            <text:p text:style-name="P18">□教學、研究、服務績效良好，且符合前揭要點第2點第1項第6款相當於第</text:p>
            <text:p text:style-name="P20"><text:span text:style-name="T6">　</text:span><text:span text:style-name="T10"> <text:s/>　</text:span><text:span text:style-name="T6">款，並已檢附相關資料及證明文件，請同意專案核定。</text:span></text:p>
            <text:p text:style-name="P17"><text:span text:style-name="T6">□教學、研究、服務績效良好，且符合前揭要點第2點第1項第</text:span><text:span text:style-name="T8">7</text:span><text:span text:style-name="T6">款，依本院特聘教授聘任標準及審議作業規定第</text:span><text:span text:style-name="T10"> <text:s text:c="4"/></text:span><text:span text:style-name="T6">點第</text:span><text:span text:style-name="T10"> <text:s text:c="4"/></text:span><text:span text:style-name="T6">款，並經 <text:s text:c="2"/>年 <text:s text:c="2"/>月</text:span><text:span text:style-name="T15"> <text:s text:c="3"/></text:span><text:span text:style-name="T6">日本院特聘教授評審委員會審議通過，並已檢附相關資料及證明文件，請同意聘任。</text:span></text:p>
            <text:p text:style-name="P17"><text:span text:style-name="T6">□教學、研究、服務績效良好，且符合前揭要點第2點第1項第8款，並已檢附重大專業實務貢獻相關資料及證明文件，請同意聘任。</text:span><text:span text:style-name="T6">(至多推薦2名，本院推薦___名；本案被推薦人順序為第___位。)</text:span></text:p>
            <text:p text:style-name="P18"/>
            <text:p text:style-name="P8">主管核章：　　　　　　　　　　　年　　月　　日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人事室</text:p>
            <text:p text:style-name="P21">意　見</text:p>
          </table:table-cell>
          <table:covered-table-cell/>
          <table:table-cell table:style-name="表格1.C4" table:number-columns-spanned="3" office:value-type="string">
            <text:p text:style-name="P13"><text:span text:style-name="T6">□符合前揭要點第2點第1項第</text:span><text:span text:style-name="T10">　　</text:span><text:span text:style-name="T6">款，擬提行政會議審議通過後頒予榮譽獎座，並提校教評會報告。</text:span></text:p>
            <text:p text:style-name="P13"><text:span text:style-name="T6">□符合前揭要點第2點第1項第6款相當於第</text:span><text:span text:style-name="T10"> <text:s text:c="4"/></text:span><text:span text:style-name="T6">款，擬提研究發展委員會、行政會議審議通過後頒予榮譽獎座，並提校教評會報告。</text:span></text:p>
            <text:p text:style-name="P14">□符合前揭要點第2點第1項第7款，擬提行政會議及校教評會審議通過後致發聘函。</text:p>
            <text:p text:style-name="P14">□符合前揭要點第2點第1項第8款，擬提經副校長、研發長及相關領域教授若干人審議，經行政會議審議通過後致發聘函，並提校教評會報告。</text:p>
            <text:p text:style-name="P6"/>
            <text:p text:style-name="P22">承辦人　　　　　 組長　　　　　 <text:s/>專門委員　　　　　 <text:s/>主任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上謹陳請核示</text:p>
            <text:p text:style-name="P6"/>
            <text:p text:style-name="P23"><text:span text:style-name="T11">教務長 <text:s text:c="13"/>主任秘書 <text:s text:c="15"/>副校長 <text:s text:c="14"/></text:span><text:span text:style-name="T12">【本件依分層負責授權請副校長核提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24">賡續處理情形</text:p>
          </table:table-cell>
          <table:table-cell table:style-name="表格1.B11" table:number-columns-spanned="4" office:value-type="string">
            <text:p text:style-name="P27">□已提研究發展委員會 <text:s text:c="3"/>年第 <text:s text:c="3"/>　 次會議審議通過(6款)。</text:p>
            <text:p text:style-name="P28">□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27">□已提 <text:s text:c="3"/>年 <text:s text:c="2"/>月 <text:s text:c="2"/>日副校長、研發長及相關領域教授若干人審議通過(8款)。</text:p>
            <text:p text:style-name="P28">□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1" table:number-columns-spanned="4" office:value-type="string">
            <text:p text:style-name="P27">□已提 <text:s text:c="3"/>年 <text:s text:c="2"/>月 <text:s text:c="2"/>日本校第 <text:s text:c="6"/>次行政會議：□討論通過。 □決議緩(再)議。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1" table:number-columns-spanned="4" office:value-type="string">
            <text:p text:style-name="P27">□已提 <text:s text:c="3"/>年 <text:s text:c="2"/>月 <text:s text:c="2"/>日本校 <text:s text:c="3"/>學年度第 <text:s text:c="2"/>次校教評會：□報告。□討論通過。□決議緩(再)議。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1" office:value-type="string">
            <text:p text:style-name="P26">繳送</text:p>
            <text:p text:style-name="P26">資料</text:p>
            <text:p text:style-name="P26">及</text:p>
            <text:p text:style-name="P26">注意</text:p>
            <text:p text:style-name="P26">事項</text:p>
          </table:table-cell>
          <table:table-cell table:style-name="表格1.B11" table:number-columns-spanned="4" office:value-type="string">
            <text:p text:style-name="P29"><text:span text:style-name="T16">1.</text:span><text:span text:style-name="T18">請檢附被推薦人之學經歷、著作目錄、重要論著</text:span><text:span text:style-name="T14">以及</text:span><text:span text:style-name="T18">具體教學研究成就</text:span><text:span text:style-name="T14">或重大專業實務貢獻</text:span><text:span text:style-name="T18">以及符合本校特聘教授設置暨特聘加給給與實施要點第2點第1項款次之證明文件，證明文件影本請加蓋學院（中心）承辦人職章及核符章。</text:span></text:p>
            <text:p text:style-name="P30">2.推薦申請第6款資格者，請於「符合第6款資格之說明」欄位擇要敘寫在國際上獲高度肯定之說明（請勿填寫「如附件」）。</text:p>
            <text:p text:style-name="P30">3.如依本校講座教授辦法獲頒臺大講座時，二項榮銜均予維持，特聘加給與臺大講座獎助金僅擇一高者支領。</text:p>
            <text:p text:style-name="P30">4.已支給特聘加給者，如再符合較高等級資格條件時，仍應重新填具本提聘單申請。</text:p>
            <text:p text:style-name="P29"><text:span text:style-name="T19">5.</text:span><text:span text:style-name="T16">獲聘為特聘教授聘期內如有留職停薪情事者，仍保留榮銜。但暫停支領特聘加給，於復薪之日起繼續支給。</text:span><text:span text:style-name="T17">惟借調至政府機關（構）職務者，得經行政會議審議通過仍得支領特聘加給。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標楷體e...., 新細明體" svg:font-family="'標楷體e...., 新細明體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e...., 新細明體" fo:font-family="'標楷體e...., 新細明體'" style:font-family-generic="roman" fo:font-size="12pt" fo:language="en" fo:country="US" style:letter-kerning="true" style:font-name-asian="標楷體e...., 新細明體" style:font-family-asian="'標楷體e...., 新細明體'" style:font-family-generic-asian="roman" style:font-size-asian="12pt" style:language-asian="zh" style:country-asian="TW" style:font-name-complex="標楷體e...., 新細明體" style:font-family-complex="'標楷體e...., 新細明體'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, PMingLiU" fo:font-family="'新細明體, PMingLiU', 'Times New Roman'" style:font-family-generic="roman" style:font-pitch="variable" fo:font-size="12pt" style:font-name-asian="新細明體, PMingLiU" style:font-family-asian="'新細明體, PMingLiU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style:font-name="標楷體" fo:font-size="9pt" style:font-name-asian="標楷體" style:font-size-asian="9pt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3" style:layout-grid-base-height="0.79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9</text:span><text:span text:style-name="MT1">.</text:span><text:span text:style-name="MT1">1</text:span><text:span text:style-name="MT1">.</text:span><text:span text:style-name="MT1">7</text:span><text:span text:style-name="MT1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學年度專任教師(研究人員)提聘名單</dc:title>
    <dc:subject/>
    <meta:keyword/>
    <meta:initial-creator>user</meta:initial-creator>
    <meta:creation-date>2022-02-17T11:17:00</meta:creation-date>
    <dc:creator>User</dc:creator>
    <dc:date>2022-02-17T11:17:00</dc:date>
    <meta:print-date>2020-01-06T17:18:00</meta:print-date>
    <meta:editing-cycles>3</meta:editing-cycles>
    <meta:editing-duration>PT2M</meta:editing-duration>
    <meta:document-statistic meta:table-count="1" meta:image-count="0" meta:object-count="0" meta:page-count="3" meta:paragraph-count="66" meta:word-count="1644" meta:character-count="1964" meta:non-whitespace-character-count="1668"/>
    <meta:generator>LibreOffice/6.1.4.2$Windows_X86_64 LibreOffice_project/9d0f32d1f0b509096fd65e0d4bec26ddd1938fd3</meta:generator>
  </office:meta>
</office:document-meta>
</file>