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08cm" fo:margin-left="1.3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1.0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.566cm"/>
          <style:tab-stop style:position="13.018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1.566cm"/>
          <style:tab-stop style:position="13.018cm"/>
        </style:tab-stops>
      </style:paragraph-properties>
    </style:style>
    <style:style style:name="P7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3.493cm" fo:margin-right="0cm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 fo:margin-top="0.635cm" fo:margin-bottom="0cm" loext:contextual-spacing="false">
        <style:tab-stops>
          <style:tab-stop style:position="13.018cm"/>
        </style:tab-stops>
      </style:paragraph-properties>
    </style:style>
    <style:style style:name="P10" style:family="paragraph" style:parent-style-name="Standard" style:list-style-name="WW8Num1">
      <style:paragraph-properties fo:margin-left="1.57cm" fo:margin-right="0cm" fo:margin-top="0.635cm" fo:margin-bottom="0cm" loext:contextual-spacing="false" fo:text-indent="-1.57cm" style:auto-text-indent="false" style:snap-to-layout-grid="false">
        <style:tab-stops>
          <style:tab-stop style:position="13.018cm"/>
        </style:tab-stops>
      </style:paragraph-properties>
    </style:style>
    <style:style style:name="P11" style:family="paragraph" style:parent-style-name="Standard" style:list-style-name="WW8Num1">
      <style:paragraph-properties fo:margin-left="1.57cm" fo:margin-right="0cm" fo:text-indent="-1.57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margin-top="0.191cm" fo:margin-bottom="0cm" loext:contextual-spacing="false">
        <style:tab-stops>
          <style:tab-stop style:position="1.566cm"/>
          <style:tab-stop style:position="13.018cm"/>
        </style:tab-stops>
      </style:paragraph-properties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="Arial" fo:font-size="20pt" style:font-name-asian="標楷體" style:font-size-asian="20pt" style:font-name-complex="Arial" style:font-size-complex="20pt"/>
    </style:style>
    <style:style style:name="T8" style:family="text">
      <style:text-properties style:font-name="Arial" fo:font-size="20pt" style:font-name-asian="標楷體" style:font-size-asian="20pt" style:font-name-complex="Arial" style:font-size-complex="20pt"/>
    </style:style>
    <style:style style:name="T9" style:family="text">
      <style:text-properties style:font-name="Arial" fo:font-size="20pt" style:font-name-asian="Arial" style:font-size-asian="20pt" style:font-name-complex="Arial" style:font-size-complex="20pt"/>
    </style:style>
    <style:style style:name="T10" style:family="text">
      <style:text-properties style:font-name="Arial" fo:font-size="20pt" style:text-underline-style="solid" style:text-underline-width="auto" style:text-underline-color="font-color" style:font-name-asian="標楷體" style:font-size-asian="20pt" style:font-name-complex="Arial" style:font-size-complex="20pt"/>
    </style:style>
    <style:style style:name="T11" style:family="text">
      <style:text-properties style:font-name="Arial" fo:font-size="16pt" style:font-name-asian="標楷體" style:font-size-asian="16pt" style:font-name-complex="Arial" style:font-size-complex="16pt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0.769cm" svg:y="-1.614cm" svg:width="5.768cm" svg:height="1.64cm" draw:z-index="0"><draw:text-box><text:p text:style-name="P1">新聘講師、助理教授、</text:p><text:p text:style-name="P1">副教授及教授</text:p></draw:text-box></draw:frame>______學年度____________ 系(所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聘</text:p>
          </table:table-cell>
          <table:table-cell table:style-name="表格1.A1" table:number-rows-spanned="3" office:value-type="string">
            <text:p text:style-name="P4"><text:span text:style-name="T3">( 教師姓名 )</text:span><text:span text:style-name="T2"> 職稱：_______</text:span></text:p>
          </table:table-cell>
        </table:table-row>
        <table:table-row table:style-name="表格1.1">
          <table:table-cell table:style-name="表格1.A1" office:value-type="string">
            <text:p text:style-name="P2">合聘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兼任</text:p>
          </table:table-cell>
          <table:covered-table-cell/>
        </table:table-row>
      </table:table>
      <text:p text:style-name="P8"><text:span text:style-name="T4">(合聘、兼任適用於申請教師證者)</text:span></text:p>
      <text:p text:style-name="P9"><text:span text:style-name="T3">新聘送審資料</text:span><text:span text:style-name="T2">(</text:span><text:span text:style-name="T5">供院內開會審閱用</text:span><text:span text:style-name="T2">)：<text:tab/></text:span><text:span text:style-name="T3">頁標</text:span><text:span text:style-name="T2"> </text:span></text:p>
      <text:list xml:id="list335773751" text:style-name="WW8Num1">
        <text:list-item>
          <text:p text:style-name="P10"><text:span text:style-name="T2">專(兼)任教師提聘單<text:tab/></text:span><text:span text:style-name="T7">p.__</text:span></text:p>
        </text:list-item>
        <text:list-item>
          <text:p text:style-name="P11"><text:span text:style-name="T7">履歷表及近七年著作目錄<text:tab/>p.__</text:span></text:p>
        </text:list-item>
        <text:list-item>
          <text:p text:style-name="P11"><text:span text:style-name="T7">最高學歷證書影本<text:tab/>p.__</text:span></text:p>
        </text:list-item>
        <text:list-item>
          <text:p text:style-name="P11"><text:span text:style-name="T7">最高學歷歷年成績單影本<text:tab/>p.__</text:span></text:p>
        </text:list-item>
        <text:list-item>
          <text:p text:style-name="P11"><text:span text:style-name="T7">現職機關證明文件<text:tab/>p.__</text:span></text:p>
        </text:list-item>
        <text:list-item>
          <text:p text:style-name="P11"><text:span text:style-name="T7">推薦函3件</text:span><text:span text:style-name="T11">（合聘及兼任教師免）</text:span><text:span text:style-name="T7"><text:tab/>p.__</text:span></text:p>
        </text:list-item>
        <text:list-item>
          <text:p text:style-name="P11"><text:span text:style-name="T7">新聘教師基本資料表<text:tab/>p.__</text:span></text:p>
        </text:list-item>
        <text:list-item>
          <text:p text:style-name="P11"><text:span text:style-name="T7">外審</text:span><text:span text:style-name="T7">著作審查意見表(至少</text:span><text:span text:style-name="T7">4位</text:span><text:span text:style-name="T7">)影本</text:span><text:span text:style-name="T7">各乙份</text:span></text:p>
        </text:list-item>
      </text:list>
      <text:p text:style-name="P6"><text:span text:style-name="T9"><text:s text:c="3"/></text:span><text:span text:style-name="T7">（</text:span><text:span text:style-name="T7">請將</text:span><text:span text:style-name="T7">審查人</text:span><text:span text:style-name="T10">職稱及姓名彌封</text:span><text:span text:style-name="T7">後</text:span><text:span text:style-name="T7">影印</text:span><text:span text:style-name="T7">）p.__ <text:s text:c="11"/></text:span></text:p>
      <text:p text:style-name="P12"><text:span text:style-name="T7">九、代表作合著人證明<text:tab/>p.__</text:span></text:p>
      <text:p text:style-name="P5"><text:span text:style-name="T7">十、</text:span><text:span text:style-name="T7">五</text:span><text:span text:style-name="T7">年內代表著作<text:tab/>p.__</text:span></text:p>
      <text:p text:style-name="P5"><text:span text:style-name="T7">十一、</text:span><text:span text:style-name="T7">七</text:span><text:span text:style-name="T7">年內參考著作<text:tab/>p.__</text:span></text:p>
      <text:p text:style-name="P5"><draw:frame draw:style-name="fr2" draw:name="外框2" text:anchor-type="char" svg:x="11.404cm" svg:y="2.611cm" svg:width="3.863cm" svg:height="1.323cm" draw:z-index="1"><draw:text-box><text:p text:style-name="P13"><text:span text:style-name="T12">10</text:span><text:span text:style-name="T12">8</text:span><text:span text:style-name="T12">.0</text:span><text:span text:style-name="T12">1</text:span><text:span text:style-name="T12"> </text:span><text:span text:style-name="T12">修</text:span></text:p></draw:text-box></draw:frame><text:soft-page-break/><text:span text:style-name="T7">十二、擬開授課程資料</text:span><text:span text:style-name="T11">（合聘及兼任教師用）<text:tab/></text:span><text:span text:style-name="T7">p.</text:span><text:span text:style-name="T7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學年度____________ 系(所)</dc:title>
    <dc:subject/>
    <meta:keyword/>
    <dc:description/>
    <meta:initial-creator>user</meta:initial-creator>
    <meta:creation-date>2019-01-09T11:54:00</meta:creation-date>
    <dc:creator>user</dc:creator>
    <dc:date>2019-01-09T11:54:00</dc:date>
    <meta:editing-cycles>2</meta:editing-cycles>
    <meta:editing-duration>PT1M</meta:editing-duration>
    <meta:document-statistic meta:table-count="1" meta:image-count="0" meta:object-count="0" meta:page-count="2" meta:paragraph-count="23" meta:word-count="264" meta:character-count="360" meta:non-whitespace-character-count="327"/>
    <meta:generator>LibreOffice/6.1.4.2$Windows_X86_64 LibreOffice_project/9d0f32d1f0b509096fd65e0d4bec26ddd1938fd3</meta:generator>
  </office:meta>
</office:document-meta>
</file>