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3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4.674cm"/>
    </style:style>
    <style:style style:name="表格1.D" style:family="table-column">
      <style:table-column-properties style:column-width="3.82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79646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79646" fo:padding-left="0.049cm" fo:padding-right="0.049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79646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 style:text-autospace="ideograph-alpha" style:vertical-align="auto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 style:text-autospace="ideograph-alpha" style:vertical-align="auto" style:snap-to-layout-grid="false"/>
    </style:style>
    <style:style style:name="P3" style:family="paragraph" style:parent-style-name="Standard">
      <style:paragraph-properties fo:line-height="100%" fo:text-align="center" style:justify-single-word="false" style:text-autospace="ideograph-alpha" style:vertical-align="auto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 style:text-autospace="ideograph-alpha" style:vertical-align="auto" style:snap-to-layout-grid="false"/>
      <style:text-properties fo:color="#0000cc" loext:opacity="100%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ideograph-alpha" style:vertical-align="auto"/>
      <style:text-properties fo:font-size="14pt" fo:font-weight="bold" style:letter-kerning="tru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776cm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776cm" style:text-autospace="ideograph-alpha" style:vertical-align="auto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776cm" style:text-autospace="ideograph-alpha" style:vertical-align="auto"/>
      <style:text-properties fo:font-size="14pt" style:letter-kerning="true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fo:orphans="2" fo:widows="2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100%" fo:text-align="center" style:justify-single-word="false" style:text-autospace="ideograph-alpha" style:vertical-align="auto"/>
      <style:text-properties fo:color="#000000" loext:opacity="100%" fo:font-size="14pt" fo:font-weight="bold" style:letter-kerning="tru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423cm" fo:margin-bottom="0cm" style:contextual-spacing="false" fo:line-height="150%" style:text-autospace="ideograph-alpha" style:vertical-align="auto">
        <style:tab-stops>
          <style:tab-stop style:position="2.752cm"/>
        </style:tab-stops>
      </style:paragraph-properties>
    </style:style>
    <style:style style:name="P18" style:family="paragraph" style:parent-style-name="Standard">
      <style:paragraph-properties fo:line-height="150%" style:text-autospace="ideograph-alpha" style:vertical-align="auto">
        <style:tab-stops>
          <style:tab-stop style:position="2.752cm"/>
        </style:tab-stops>
      </style:paragraph-properties>
    </style:style>
    <style:style style:name="P19" style:family="paragraph" style:parent-style-name="Standard">
      <style:paragraph-properties fo:margin-left="3.239cm" fo:margin-right="0cm" fo:margin-top="0.212cm" fo:margin-bottom="0cm" style:contextual-spacing="false" fo:line-height="0.776cm" fo:text-indent="-3.239cm" style:auto-text-indent="false" style:text-autospace="ideograph-alpha" style:vertical-align="auto"/>
    </style:style>
    <style:style style:name="P20" style:family="paragraph" style:parent-style-name="Standard">
      <style:paragraph-properties fo:line-height="0.776cm" style:text-autospace="ideograph-alpha" style:vertical-align="auto"/>
    </style:style>
    <style:style style:name="P21" style:family="paragraph" style:parent-style-name="Standard">
      <style:paragraph-properties fo:margin-left="1.236cm" fo:margin-right="0cm" fo:line-height="0.776cm" fo:text-indent="-1.236cm" style:auto-text-indent="false" style:text-autospace="ideograph-alpha" style:vertical-align="auto"/>
    </style:style>
    <style:style style:name="P22" style:family="paragraph" style:parent-style-name="Standard">
      <style:paragraph-properties fo:line-height="0.776cm" style:text-autospace="ideograph-alpha" style:vertical-align="auto"/>
      <style:text-properties fo:color="#0033cc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0.776cm" style:text-autospace="ideograph-alpha" style:vertical-align="auto"/>
    </style:style>
    <style:style style:name="P24" style:family="paragraph" style:parent-style-name="Standard">
      <style:paragraph-properties fo:margin-left="1.499cm" fo:margin-right="0cm" fo:line-height="0.776cm" fo:text-indent="0cm" style:auto-text-indent="false" style:text-autospace="ideograph-alpha" style:vertical-align="auto"/>
    </style:style>
    <style:style style:name="P25" style:family="paragraph" style:parent-style-name="Standard">
      <style:paragraph-properties fo:margin-left="1.249cm" fo:margin-right="0cm" fo:line-height="0.776cm" fo:text-indent="0cm" style:auto-text-indent="false" style:text-autospace="ideograph-alpha" style:vertical-align="auto"/>
    </style:style>
    <style:style style:name="P26" style:family="paragraph" style:parent-style-name="Standard">
      <style:paragraph-properties fo:margin-left="1.236cm" fo:margin-right="0cm" fo:line-height="0.776cm" fo:text-indent="-1.245cm" style:auto-text-indent="false" style:text-autospace="ideograph-alpha" style:vertical-align="auto"/>
    </style:style>
    <style:style style:name="T1" style:family="text">
      <style:text-properties fo:font-weight="bold" style:letter-kerning="true" style:font-name-asian="標楷體" style:font-weight-asian="bold" style:font-size-complex="12pt" style:font-weight-complex="bold"/>
    </style:style>
    <style:style style:name="T2" style:family="text">
      <style:text-properties fo:font-weight="bold" style:letter-kerning="true" style:font-name-asian="標楷體" style:font-weight-asian="bold" style:font-size-complex="12pt" style:font-weight-complex="bold"/>
    </style:style>
    <style:style style:name="T3" style:family="text">
      <style:text-properties fo:font-weight="bold" style:letter-kerning="true" style:font-name-asian="Times New Roman" style:font-weight-asian="bold" style:font-size-complex="12pt" style:font-weight-complex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6" style:family="text">
      <style:text-properties style:letter-kerning="true" style:font-weight-complex="bold"/>
    </style:style>
    <style:style style:name="T7" style:family="text">
      <style:text-properties style:letter-kerning="true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13" style:family="text">
      <style:text-properties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letter-kerning="true" style:font-name-asian="標楷體" style:font-size-asian="14pt" style:font-size-complex="14pt" style:font-weight-complex="bold"/>
    </style:style>
    <style:style style:name="T16" style:family="text">
      <style:text-properties fo:font-size="14pt" style:letter-kerning="true" style:font-name-asian="標楷體" style:font-size-asian="14pt" style:font-size-complex="14pt" style:font-weight-complex="bold"/>
    </style:style>
    <style:style style:name="T17" style:family="text">
      <style:text-properties fo:font-size="14pt" style:letter-kerning="true" style:font-name-asian="標楷體" style:font-size-asian="14pt" style:font-size-complex="14pt" style:font-weight-complex="bold"/>
    </style:style>
    <style:style style:name="T18" style:family="text">
      <style:text-properties fo:font-size="14pt" style:letter-kerning="true" style:font-name-asian="標楷體" style:font-size-asian="14pt" style:font-size-complex="14pt" style:font-weight-complex="bold"/>
    </style:style>
    <style:style style:name="T19" style:family="text">
      <style:text-properties fo:font-size="14pt" style:text-underline-style="solid" style:text-underline-type="double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3" style:family="text">
      <style:text-properties fo:color="#00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7" style:family="text">
      <style:text-properties fo:color="#000000" loext:opacity="100%" style:font-name="標楷體" style:font-name-complex="新細明體1"/>
    </style:style>
    <style:style style:name="T28" style:family="text">
      <style:text-properties fo:color="#000000" loext:opacity="100%" style:font-name="標楷體" style:font-name-complex="新細明體1"/>
    </style:style>
    <style:style style:name="T29" style:family="text">
      <style:text-properties fo:color="#000000" loext:opacity="100%" fo:font-weight="bold" style:font-name-asian="標楷體" style:font-weight-asian="bold" style:font-size-complex="12pt"/>
    </style:style>
    <style:style style:name="T30" style:family="text">
      <style:text-properties fo:color="#000000" loext:opacity="100%" fo:font-weight="bold" style:font-name-asian="標楷體" style:font-weight-asian="bold" style:font-size-complex="14pt"/>
    </style:style>
    <style:style style:name="T31" style:family="text">
      <style:text-properties fo:color="#000000" loext:opacity="100%" fo:font-weight="bold" style:font-name-asian="標楷體" style:font-weight-asian="bold" style:font-size-complex="14pt"/>
    </style:style>
    <style:style style:name="T32" style:family="text">
      <style:text-properties fo:color="#000000" loext:opacity="100%" fo:font-weight="bold" style:letter-kerning="true" style:font-name-asian="標楷體" style:font-weight-asian="bold" style:font-size-complex="12pt" style:font-weight-complex="bold"/>
    </style:style>
    <style:style style:name="T33" style:family="text">
      <style:text-properties fo:color="#000000" loext:opacity="100%" fo:font-weight="bold" style:letter-kerning="true" style:font-name-asian="標楷體" style:font-weight-asian="bold" style:font-size-complex="12pt" style:font-weight-complex="bold"/>
    </style:style>
    <style:style style:name="T34" style:family="text">
      <style:text-properties fo:color="#000000" loext:opacity="100%" fo:font-weight="bold" style:letter-kerning="true" style:font-name-asian="Times New Roman" style:font-weight-asian="bold" style:font-size-complex="12pt" style:font-weight-complex="bold"/>
    </style:style>
    <style:style style:name="T35" style:family="text">
      <style:text-properties style:font-name="標楷體" style:font-name-complex="新細明體1"/>
    </style:style>
    <style:style style:name="T36" style:family="text">
      <style:text-properties style:font-name="標楷體" fo:font-weight="bold" style:font-name-asian="標楷體" style:font-weight-asian="bold" style:font-name-complex="新細明體1" style:font-size-complex="12pt"/>
    </style:style>
    <style:style style:name="T3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3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39" style:family="text">
      <style:text-properties fo:color="#ff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0" style:family="text">
      <style:text-properties fo:color="#ff0000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1" style:family="text">
      <style:text-properties fo:color="#ff0000" loext:opacity="100%" fo:font-size="14pt" fo:font-weight="bold" style:letter-kerning="true" style:font-name-asian="Times New Roman" style:font-size-asian="14pt" style:font-weight-asian="bold" style:font-size-complex="14pt" style:font-weight-complex="bold"/>
    </style:style>
    <style:style style:name="T42" style:family="text">
      <style:text-properties fo:color="#ff0000" loext:opacity="100%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ff0000" loext:opacity="100%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4" style:family="text">
      <style:text-properties fo:color="#ff0000" loext:opacity="100%" fo:font-size="14pt" style:letter-kerning="true" fo:background-color="#d8d8d8" loext:char-shading-value="0" style:font-name-asian="標楷體" style:font-size-asian="14pt" style:font-size-complex="14pt" style:font-weight-complex="bold"/>
    </style:style>
    <style:style style:name="T45" style:family="text">
      <style:text-properties fo:color="#ff0000" loext:opacity="100%" fo:font-size="14pt" style:letter-kerning="true" fo:background-color="#d8d8d8" loext:char-shading-value="0" style:font-name-asian="標楷體" style:font-size-asian="14pt" style:font-size-complex="14pt" style:font-weight-complex="bold"/>
    </style:style>
    <style:style style:name="T46" style:family="text">
      <style:text-properties fo:color="#ff0000" loext:opacity="100%" fo:font-size="14pt" style:text-underline-style="solid" style:text-underline-type="double" style:text-underline-width="auto" style:text-underline-color="font-color" fo:font-weight="bold" style:letter-kerning="true" style:font-name-asian="標楷體" style:font-size-asian="14pt" style:font-weight-asian="bold" style:font-size-complex="14pt" style:font-weight-complex="bold"/>
    </style:style>
    <style:style style:name="T47" style:family="text">
      <style:text-properties fo:color="#0033cc" loext:opacity="100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8" style:family="text">
      <style:text-properties fo:color="#0033cc" loext:opacity="100%" fo:font-size="14pt" style:letter-kerning="true" style:font-name-asian="標楷體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植物醫學碩士學位學程</text:p>
      <text:p text:style-name="P2"><text:span text:style-name="T4">1</text:span><text:span text:style-name="T4">1</text:span><text:span text:style-name="T4">2學年度碩士班甄試入學考試口試程序表</text:span></text:p>
      <text:p text:style-name="P4">（已達准予參加口試標準者之名單及口試程序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8">序</text:span><text:span text:style-name="T9"> </text:span><text:span text:style-name="T8">號</text:span></text:p>
          </table:table-cell>
          <table:table-cell table:style-name="表格1.A1" office:value-type="string">
            <text:p text:style-name="P5"><text:span text:style-name="T8">時</text:span><text:span text:style-name="T9"> <text:s text:c="7"/></text:span><text:span text:style-name="T8">間</text:span></text:p>
          </table:table-cell>
          <table:table-cell table:style-name="表格1.C1" office:value-type="string">
            <text:p text:style-name="P6">達口試標準考生</text:p>
          </table:table-cell>
          <table:table-cell table:style-name="表格1.D1" office:value-type="string">
            <text:p text:style-name="P6">准考證</text:p>
          </table:table-cell>
        </table:table-row>
        <table:table-row table:style-name="表格1.1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3"><text:span text:style-name="T21"><text:s/></text:span><text:span text:style-name="T22">9：00 ～</text:span><text:span text:style-name="T21"> <text:s/></text:span><text:span text:style-name="T22">9：2</text:span><text:span text:style-name="T22">0</text:span></text:p>
          </table:table-cell>
          <table:table-cell table:style-name="表格1.C2" office:value-type="string">
            <text:p text:style-name="P13">鄭雅容</text:p>
          </table:table-cell>
          <table:table-cell table:style-name="表格1.D2" office:value-type="string">
            <text:p text:style-name="P12"><text:span text:style-name="T25">6340001</text:span></text:p>
          </table:table-cell>
        </table:table-row>
        <table:table-row table:style-name="表格1.1">
          <table:table-cell table:style-name="表格1.A3" office:value-type="string">
            <text:p text:style-name="P9">2</text:p>
          </table:table-cell>
          <table:table-cell table:style-name="表格1.B3" office:value-type="string">
            <text:p text:style-name="P3"><text:span text:style-name="T21"><text:s/></text:span><text:span text:style-name="T22">9：2</text:span><text:span text:style-name="T22">0</text:span><text:span text:style-name="T22"> ～</text:span><text:span text:style-name="T21"> <text:s/></text:span><text:span text:style-name="T22">9：</text:span><text:span text:style-name="T22">4</text:span><text:span text:style-name="T22">0</text:span></text:p>
          </table:table-cell>
          <table:table-cell table:style-name="表格1.C3" office:value-type="string">
            <text:p text:style-name="P13">白皓宇</text:p>
          </table:table-cell>
          <table:table-cell table:style-name="表格1.D3" office:value-type="string">
            <text:p text:style-name="P14">6340002</text:p>
          </table:table-cell>
        </table:table-row>
        <table:table-row table:style-name="表格1.1">
          <table:table-cell table:style-name="表格1.A4" office:value-type="string">
            <text:p text:style-name="P9">3</text:p>
          </table:table-cell>
          <table:table-cell table:style-name="表格1.B4" office:value-type="string">
            <text:p text:style-name="P3"><text:span text:style-name="T21"><text:s/></text:span><text:span text:style-name="T22">9</text:span><text:span text:style-name="T22">：</text:span><text:span text:style-name="T22">4</text:span><text:span text:style-name="T22">0 ～</text:span><text:span text:style-name="T21"> </text:span><text:span text:style-name="T22">10：</text:span><text:span text:style-name="T22">00</text:span></text:p>
          </table:table-cell>
          <table:table-cell table:style-name="表格1.C4" office:value-type="string">
            <text:p text:style-name="P13">歐相爾</text:p>
          </table:table-cell>
          <table:table-cell table:style-name="表格1.D4" office:value-type="string">
            <text:p text:style-name="P14">6340003</text:p>
          </table:table-cell>
        </table:table-row>
        <table:table-row table:style-name="表格1.1">
          <table:table-cell table:style-name="表格1.A5" office:value-type="string">
            <text:p text:style-name="P9">4</text:p>
          </table:table-cell>
          <table:table-cell table:style-name="表格1.B5" office:value-type="string">
            <text:p text:style-name="P3"><text:span text:style-name="T22">10：</text:span><text:span text:style-name="T22">00</text:span><text:span text:style-name="T22"> ～</text:span><text:span text:style-name="T21"> </text:span><text:span text:style-name="T22">10：</text:span><text:span text:style-name="T22">2</text:span><text:span text:style-name="T22">0</text:span></text:p>
          </table:table-cell>
          <table:table-cell table:style-name="表格1.C5" office:value-type="string">
            <text:p text:style-name="P13">徐銘修</text:p>
          </table:table-cell>
          <table:table-cell table:style-name="表格1.D5" office:value-type="string">
            <text:p text:style-name="P12"><text:span text:style-name="T25">6340004</text:span></text:p>
          </table:table-cell>
        </table:table-row>
        <table:table-row table:style-name="表格1.1">
          <table:table-cell table:style-name="表格1.A6" office:value-type="string">
            <text:p text:style-name="P9">5</text:p>
          </table:table-cell>
          <table:table-cell table:style-name="表格1.B6" office:value-type="string">
            <text:p text:style-name="P3"><text:span text:style-name="T22">10：</text:span><text:span text:style-name="T22">2</text:span><text:span text:style-name="T22">0 ～</text:span><text:span text:style-name="T21"> </text:span><text:span text:style-name="T22">1</text:span><text:span text:style-name="T22">0</text:span><text:span text:style-name="T22">：</text:span><text:span text:style-name="T22">40</text:span></text:p>
          </table:table-cell>
          <table:table-cell table:style-name="表格1.C6" office:value-type="string">
            <text:p text:style-name="P13">蕭易覲</text:p>
          </table:table-cell>
          <table:table-cell table:style-name="表格1.D6" office:value-type="string">
            <text:p text:style-name="P14">6340005</text:p>
          </table:table-cell>
        </table:table-row>
        <table:table-row table:style-name="表格1.1">
          <table:table-cell table:style-name="表格1.A7" table:number-columns-spanned="4" office:value-type="string">
            <text:p text:style-name="P12"><text:span text:style-name="T29">10：40</text:span><text:span text:style-name="T32"> ～</text:span><text:span text:style-name="T34"> </text:span><text:span text:style-name="T32">10：50</text:span><text:span text:style-name="T32"> </text:span><text:span text:style-name="T30">中場</text:span><text:span text:style-name="T30">休息10分鐘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9">6</text:p>
          </table:table-cell>
          <table:table-cell table:style-name="表格1.B8" office:value-type="string">
            <text:p text:style-name="P3"><text:span text:style-name="T22">1</text:span><text:span text:style-name="T22">0</text:span><text:span text:style-name="T22">：</text:span><text:span text:style-name="T22">50</text:span><text:span text:style-name="T22"> ～</text:span><text:span text:style-name="T21"> </text:span><text:span text:style-name="T22">11：</text:span><text:span text:style-name="T22">1</text:span><text:span text:style-name="T22">0</text:span></text:p>
          </table:table-cell>
          <table:table-cell table:style-name="表格1.C8" office:value-type="string">
            <text:p text:style-name="P13">徐偉傑</text:p>
          </table:table-cell>
          <table:table-cell table:style-name="表格1.D8" office:value-type="string">
            <text:p text:style-name="P14">6340006</text:p>
          </table:table-cell>
        </table:table-row>
        <table:table-row table:style-name="表格1.1">
          <table:table-cell table:style-name="表格1.A9" office:value-type="string">
            <text:p text:style-name="P9">7</text:p>
          </table:table-cell>
          <table:table-cell table:style-name="表格1.B9" office:value-type="string">
            <text:p text:style-name="P3"><text:span text:style-name="T22">11：</text:span><text:span text:style-name="T22">1</text:span><text:span text:style-name="T22">0 ～</text:span><text:span text:style-name="T21"> </text:span><text:span text:style-name="T22">1</text:span><text:span text:style-name="T22">1</text:span><text:span text:style-name="T22">：</text:span><text:span text:style-name="T22">30</text:span></text:p>
          </table:table-cell>
          <table:table-cell table:style-name="表格1.C9" office:value-type="string">
            <text:p text:style-name="P13">許偉哲</text:p>
          </table:table-cell>
          <table:table-cell table:style-name="表格1.D9" office:value-type="string">
            <text:p text:style-name="P14">6340007</text:p>
          </table:table-cell>
        </table:table-row>
        <table:table-row table:style-name="表格1.1">
          <table:table-cell table:style-name="表格1.A10" office:value-type="string">
            <text:p text:style-name="P15">8</text:p>
          </table:table-cell>
          <table:table-cell table:style-name="表格1.B10" office:value-type="string">
            <text:p text:style-name="P16"><text:span text:style-name="T8">11：30 ～</text:span><text:span text:style-name="T9"> </text:span><text:span text:style-name="T8">11：50</text:span></text:p>
          </table:table-cell>
          <table:table-cell table:style-name="表格1.C10" office:value-type="string">
            <text:p text:style-name="P13">王鼎皓</text:p>
          </table:table-cell>
          <table:table-cell table:style-name="表格1.D10" office:value-type="string">
            <text:p text:style-name="P14">6340008</text:p>
          </table:table-cell>
        </table:table-row>
        <table:table-row table:style-name="表格1.1">
          <table:table-cell table:style-name="表格1.A11" office:value-type="string">
            <text:p text:style-name="P9">9</text:p>
          </table:table-cell>
          <table:table-cell table:style-name="表格1.B11" office:value-type="string">
            <text:p text:style-name="P3"><text:span text:style-name="T22">1</text:span><text:span text:style-name="T22">1</text:span><text:span text:style-name="T22">：</text:span><text:span text:style-name="T22">50</text:span><text:span text:style-name="T22"> ～</text:span><text:span text:style-name="T21"> </text:span><text:span text:style-name="T22">1</text:span><text:span text:style-name="T22">2</text:span><text:span text:style-name="T22">：</text:span><text:span text:style-name="T22">1</text:span><text:span text:style-name="T22">0</text:span></text:p>
          </table:table-cell>
          <table:table-cell table:style-name="表格1.C11" office:value-type="string">
            <text:p text:style-name="P13">林凡鈞</text:p>
          </table:table-cell>
          <table:table-cell table:style-name="表格1.D11" office:value-type="string">
            <text:p text:style-name="P14">6340009</text:p>
          </table:table-cell>
        </table:table-row>
        <table:table-row table:style-name="表格1.1">
          <table:table-cell table:style-name="表格1.A12" table:number-columns-spanned="4" office:value-type="string">
            <text:p text:style-name="P12"><text:span text:style-name="T1">12：</text:span><text:span text:style-name="T1">10</text:span><text:span text:style-name="T1"> ～</text:span><text:span text:style-name="T3"> </text:span><text:span text:style-name="T1">13：</text:span><text:span text:style-name="T1">0</text:span><text:span text:style-name="T1">0 </text:span><text:span text:style-name="T1">中</text:span><text:span text:style-name="T1">午用餐及休息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9">10</text:p>
          </table:table-cell>
          <table:table-cell table:style-name="表格1.B13" office:value-type="string">
            <text:p text:style-name="P3"><text:span text:style-name="T22">1</text:span><text:span text:style-name="T22">3</text:span><text:span text:style-name="T22">：00 ～</text:span><text:span text:style-name="T21"> </text:span><text:span text:style-name="T22">1</text:span><text:span text:style-name="T22">3</text:span><text:span text:style-name="T22">：2</text:span><text:span text:style-name="T22">0</text:span></text:p>
          </table:table-cell>
          <table:table-cell table:style-name="表格1.C13" office:value-type="string">
            <text:p text:style-name="P13">陳品睿</text:p>
          </table:table-cell>
          <table:table-cell table:style-name="表格1.D13" office:value-type="string">
            <text:p text:style-name="P14">6340010</text:p>
          </table:table-cell>
        </table:table-row>
        <table:table-row table:style-name="表格1.1">
          <table:table-cell table:style-name="表格1.A14" office:value-type="string">
            <text:p text:style-name="P11"><text:span text:style-name="T14">11</text:span></text:p>
          </table:table-cell>
          <table:table-cell table:style-name="表格1.B14" office:value-type="string">
            <text:p text:style-name="P3"><text:span text:style-name="T22">1</text:span><text:span text:style-name="T22">3</text:span><text:span text:style-name="T22">：</text:span><text:span text:style-name="T22">20 ～</text:span><text:span text:style-name="T21"> </text:span><text:span text:style-name="T22">13</text:span><text:span text:style-name="T22">：40</text:span></text:p>
          </table:table-cell>
          <table:table-cell table:style-name="表格1.C14" office:value-type="string">
            <text:p text:style-name="P13">黃聖豐</text:p>
          </table:table-cell>
          <table:table-cell table:style-name="表格1.D14" office:value-type="string">
            <text:p text:style-name="P14">6340011</text:p>
          </table:table-cell>
        </table:table-row>
        <table:table-row table:style-name="表格1.1">
          <table:table-cell table:style-name="表格1.A15" office:value-type="string">
            <text:p text:style-name="P9">12</text:p>
          </table:table-cell>
          <table:table-cell table:style-name="表格1.B15" office:value-type="string">
            <text:p text:style-name="P3"><text:span text:style-name="T22">13</text:span><text:span text:style-name="T22">：</text:span><text:span text:style-name="T22">40 ～</text:span><text:span text:style-name="T21"> </text:span><text:span text:style-name="T22">14</text:span><text:span text:style-name="T22">：00</text:span></text:p>
          </table:table-cell>
          <table:table-cell table:style-name="表格1.C15" office:value-type="string">
            <text:p text:style-name="P13">卓柏煒</text:p>
          </table:table-cell>
          <table:table-cell table:style-name="表格1.D15" office:value-type="string">
            <text:p text:style-name="P14">6340012</text:p>
          </table:table-cell>
        </table:table-row>
        <table:table-row table:style-name="表格1.1">
          <table:table-cell table:style-name="表格1.A16" office:value-type="string">
            <text:p text:style-name="P9">13</text:p>
          </table:table-cell>
          <table:table-cell table:style-name="表格1.B16" office:value-type="string">
            <text:p text:style-name="P3"><text:span text:style-name="T22">14</text:span><text:span text:style-name="T22">：</text:span><text:span text:style-name="T22">00 ～</text:span><text:span text:style-name="T21"> </text:span><text:span text:style-name="T22">14</text:span><text:span text:style-name="T22">：20</text:span></text:p>
          </table:table-cell>
          <table:table-cell table:style-name="表格1.C16" office:value-type="string">
            <text:p text:style-name="P13">羅愷忻</text:p>
          </table:table-cell>
          <table:table-cell table:style-name="表格1.D16" office:value-type="string">
            <text:p text:style-name="P12"><text:span text:style-name="T25">6340013</text:span></text:p>
          </table:table-cell>
        </table:table-row>
      </table:table>
      <text:p text:style-name="P17"><text:span text:style-name="T39">【口試日期】</text:span><text:span text:style-name="T10">：111年1</text:span><text:span text:style-name="T10">0</text:span><text:span text:style-name="T10">月30日(星期日) 9：00～1</text:span><text:span text:style-name="T10">4</text:span><text:span text:style-name="T10">：</text:span><text:span text:style-name="T10">20</text:span></text:p>
      <text:p text:style-name="P18"><text:span text:style-name="T39">【口試地點】</text:span><text:span text:style-name="T10">：</text:span><text:span text:style-name="T10">國立</text:span><text:span text:style-name="T10">臺灣大學</text:span><text:span text:style-name="T12"> </text:span><text:span text:style-name="T10">學新館603教室</text:span></text:p>
      <text:p text:style-name="P19"><text:span text:style-name="T10">口試注意事項：</text:span><text:span text:style-name="T12"> </text:span></text:p>
      <text:p text:style-name="P20"><text:span text:style-name="T10">(一)</text:span><text:span text:style-name="T10">、</text:span><text:span text:style-name="T10">符合口試資格者，</text:span><text:span text:style-name="T39">請於口試前繳清第2階段報名費</text:span><text:span text:style-name="T10">。</text:span></text:p>
      <text:p text:style-name="P21"><text:span text:style-name="T10">(二)、請考生於</text:span><text:span text:style-name="T42">111/10/28(五)</text:span><text:span text:style-name="T42">下</text:span><text:span text:style-name="T42">午5點前</text:span><text:span text:style-name="T39">先將「報告投影片」</text:span><text:span text:style-name="T39">以准考證+姓名為檔名mail寄至</text:span><text:span text:style-name="T41"> </text:span><text:a xlink:type="simple" xlink:href="mailto:ntumspm@ntu.edu.tw" text:style-name="Internet_20_link" text:visited-style-name="Visited_20_Internet_20_Link"><text:span text:style-name="Internet_20_link"><text:span text:style-name="T10">ntumspm@ntu.edu.tw</text:span></text:span></text:a><text:span text:style-name="T47"> </text:span><text:span text:style-name="T15">(檔名格式範例：</text:span><text:span text:style-name="T44">63</text:span><text:span text:style-name="T44">40001鄭雅容</text:span><text:span text:style-name="T15">)，本學程收到檔案後會回信通知。</text:span></text:p>
      <text:p text:style-name="P20"><text:span text:style-name="T10">(三)、口試</text:span><text:span text:style-name="T10">當天，請務必攜帶：</text:span></text:p>
      <text:p text:style-name="P24"><text:soft-page-break/><text:span text:style-name="T10">1.「</text:span><text:span text:style-name="T47">准考證明書</text:span><text:span text:style-name="T10">」正本</text:span></text:p>
      <text:p text:style-name="P24"><text:span text:style-name="T10">2.「</text:span><text:span text:style-name="T47">身份證</text:span><text:span text:style-name="T10">」正本</text:span><text:span text:style-name="T12"> </text:span></text:p>
      <text:p text:style-name="P24"><text:span text:style-name="T10">3.「</text:span><text:span text:style-name="T47">第2階段繳費證明</text:span><text:span text:style-name="T10">」正本</text:span></text:p>
      <text:p text:style-name="P24"><text:span text:style-name="T10">4.「</text:span><text:span text:style-name="T47">報告投影片備份</text:span><text:span text:style-name="T10">」隨身碟</text:span></text:p>
      <text:p text:style-name="P25"><text:span text:style-name="T10">並於上列安排之口試時間</text:span><text:span text:style-name="T42">前15分鐘</text:span><text:span text:style-name="T10">至學新館一樓大門口等待上樓辦理報到。</text:span></text:p>
      <text:p text:style-name="P26"><text:span text:style-name="T10">(四)、口試方式：請考生先以自身學經歷、研究經驗、</text:span><text:span text:style-name="T39">碩士就學研究計畫</text:span><text:span text:style-name="T10">等內容報告</text:span><text:span text:style-name="T39">8分鐘</text:span><text:span text:style-name="T10">(</text:span><text:span text:style-name="T19">整個報告請以</text:span><text:span text:style-name="T46">未來研究計畫</text:span><text:span text:style-name="T19">為重點</text:span><text:span text:style-name="T10">)，再由甄試委員進行口試12分鐘。考生報告時，統一使用本單位準備之電腦(本單位會先將email收到的報告投影片存放於電腦中，考生到場後直接進行報告即可。預先提醒各位考生，本單位電腦無法看到簡報備忘錄)。</text:span></text:p>
      <text:p text:style-name="P7"/>
      <text:p text:style-name="P7"/>
      <text:p text:style-name="P20"><text:span text:style-name="T15">本學程洽詢人：</text:span><text:span text:style-name="T15">龔</text:span><text:span text:style-name="T15">小姐</text:span></text:p>
      <text:p text:style-name="P10">聯絡電話：(02)3366-9617</text:p>
      <text:p text:style-name="P20"><text:span text:style-name="T15">E-mail：</text:span><text:a xlink:type="simple" xlink:href="mailto:ntumspm@ntu.edu.tw" text:style-name="Internet_20_link" text:visited-style-name="Visited_20_Internet_20_Link"><text:span text:style-name="Internet_20_link"><text:span text:style-name="T15">ntumspm@ntu.edu.tw</text:span></text:span></text:a></text:p>
      <text:p text:style-name="P20"><text:span text:style-name="T15">植醫學程網址：</text:span><text:a xlink:type="simple" xlink:href="http://www.mspm.ntu.edu.tw/" text:style-name="Internet_20_link" text:visited-style-name="Visited_20_Internet_20_Link"><text:span text:style-name="Internet_20_link"><text:span text:style-name="T15">http://www.mspm.ntu.edu.tw</text:span></text:span></text:a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752cm" fo:margin-left="1.27cm" fo:margin-right="1.2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通       知</dc:title>
    <dc:subject/>
    <meta:keyword/>
    <meta:initial-creator>台大研教組</meta:initial-creator>
    <meta:creation-date>2017-10-26T15:05:00</meta:creation-date>
    <dc:creator>ntumspm</dc:creator>
    <dc:date>2022-10-18T16:37:00</dc:date>
    <meta:print-date>2020-10-29T16:24:00</meta:print-date>
    <meta:editing-cycles>50</meta:editing-cycles>
    <meta:editing-duration>P1DT10H39M</meta:editing-duration>
    <meta:document-statistic meta:table-count="1" meta:image-count="0" meta:object-count="0" meta:page-count="2" meta:paragraph-count="77" meta:word-count="671" meta:character-count="976" meta:non-whitespace-character-count="924"/>
    <meta:generator>LibreOffice/7.3.4.2$Windows_x86 LibreOffice_project/728fec16bd5f605073805c3c9e7c4212a0120dc5</meta:generator>
  </office:meta>
</office:document-meta>
</file>