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1.113cm" fo:margin-top="0cm" fo:margin-bottom="0cm" table:align="left" style:writing-mode="lr-tb"/>
    </style:style>
    <style:style style:name="表格1.A" style:family="table-column">
      <style:table-column-properties style:column-width="10.691cm"/>
    </style:style>
    <style:style style:name="表格1.B" style:family="table-column">
      <style:table-column-properties style:column-width="4.057cm"/>
    </style:style>
    <style:style style:name="表格1.1" style:family="table-row">
      <style:table-row-properties fo:keep-together="auto"/>
    </style:style>
    <style:style style:name="表格1.A1" style:family="table-cell">
      <style:table-cell-properties fo:padding-left="0.191cm" fo:padding-right="0.191cm" fo:padding-top="0cm" fo:padding-bottom="0cm" fo:border="0.75pt solid #000080"/>
    </style:style>
    <style:style style:name="表格1.B1" style:family="table-cell">
      <style:table-cell-properties style:vertical-align="middle" fo:padding-left="0.191cm" fo:padding-right="0.191cm" fo:padding-top="0cm" fo:padding-bottom="0cm" fo:border="0.75pt solid #000080"/>
    </style:style>
    <style:style style:name="表格1.12" style:family="table-row">
      <style:table-row-properties style:min-row-height="1.584cm" fo:keep-together="auto"/>
    </style:style>
    <style:style style:name="表格1.13" style:family="table-row">
      <style:table-row-properties style:min-row-height="0.37cm" fo:keep-together="auto"/>
    </style:style>
    <style:style style:name="表格1.14" style:family="table-row">
      <style:table-row-properties style:min-row-height="3.815cm" fo:keep-together="auto"/>
    </style:style>
    <style:style style:name="P1" style:family="paragraph" style:parent-style-name="Standard">
      <style:paragraph-properties fo:line-height="1.129cm"/>
      <style:text-properties style:font-name="標楷體" fo:font-size="18pt" fo:font-weight="bold" style:font-name-asian="標楷體1" style:font-size-asian="18pt" style:font-weight-asian="bold" style:font-size-complex="18pt"/>
    </style:style>
    <style:style style:name="P2" style:family="paragraph" style:parent-style-name="Standard">
      <style:paragraph-properties fo:line-height="1.129cm" fo:text-align="center" style:justify-single-word="false"/>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fo:line-height="0.706cm" fo:text-align="center" style:justify-single-word="false" fo:orphans="2" fo:widows="2"/>
      <style:text-properties style:font-name="標楷體" fo:font-size="14pt" style:font-name-asian="標楷體1" style:font-size-asian="14pt"/>
    </style:style>
    <style:style style:name="P4" style:family="paragraph" style:parent-style-name="Standard">
      <style:paragraph-properties fo:line-height="0.847cm" fo:text-align="center" style:justify-single-word="false" fo:orphans="2" fo:widows="2"/>
      <style:text-properties style:font-name="標楷體" fo:font-size="14pt" style:font-name-asian="標楷體1" style:font-size-asian="14pt"/>
    </style:style>
    <style:style style:name="P5"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text-properties style:font-name="標楷體" fo:font-size="16pt" style:letter-kerning="false" style:font-name-asian="標楷體1" style:font-size-asian="16pt" style:font-size-complex="16pt"/>
    </style:style>
    <style:style style:name="P8" style:family="paragraph" style:parent-style-name="Standard">
      <style:paragraph-properties fo:text-align="center" style:justify-single-word="false"/>
      <style:text-properties style:font-name="標楷體" fo:font-size="16pt" style:letter-kerning="false" style:font-name-asian="標楷體1" style:font-size-asian="16pt" style:font-name-complex="標楷體1" style:font-size-complex="16pt"/>
    </style:style>
    <style:style style:name="P9" style:family="paragraph" style:parent-style-name="Standard">
      <style:paragraph-properties fo:line-height="1.129cm" fo:text-align="center" style:justify-single-word="false"/>
    </style:style>
    <style:style style:name="P10" style:family="paragraph" style:parent-style-name="Standard">
      <style:paragraph-properties fo:line-height="0.776cm"/>
      <style:text-properties fo:font-size="14pt" style:font-name-asian="標楷體1" style:font-size-asian="14pt" style:font-size-complex="13pt"/>
    </style:style>
    <style:style style:name="P11" style:family="paragraph" style:parent-style-name="Standard">
      <style:paragraph-properties fo:orphans="2" fo:widows="2"/>
    </style:style>
    <style:style style:name="P12" style:family="paragraph" style:parent-style-name="Standard">
      <style:paragraph-properties fo:line-height="0.776cm" fo:text-align="center" style:justify-single-word="false"/>
      <style:text-properties fo:color="#000000" fo:font-size="14pt" style:font-name-asian="標楷體1" style:font-size-asian="14pt" style:font-size-complex="13pt"/>
    </style:style>
    <style:style style:name="P13" style:family="paragraph" style:parent-style-name="Standard">
      <style:paragraph-properties fo:line-height="0.847cm"/>
    </style:style>
    <style:style style:name="P14" style:family="paragraph" style:parent-style-name="Standard">
      <style:paragraph-properties fo:line-height="0.847cm" fo:orphans="2" fo:widows="2"/>
    </style:style>
    <style:style style:name="P15"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76cm" fo:text-align="center" style:justify-single-word="false"/>
    </style:style>
    <style:style style:name="P21" style:family="paragraph" style:parent-style-name="Standard" style:master-page-name="Standard">
      <style:paragraph-properties fo:margin-left="0cm" fo:margin-right="-0.504cm" fo:line-height="1.129cm" fo:text-align="center" style:justify-single-word="false" fo:text-indent="0cm" style:auto-text-indent="false" style:page-number="1"/>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margin-left="0cm" fo:margin-right="-0.004cm" fo:line-height="1.129cm" fo:text-align="center" style:justify-single-word="false" fo:text-indent="0cm" style:auto-text-indent="false"/>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paragraph-properties fo:orphans="2" fo:widows="2" fo:break-before="page"/>
    </style:style>
    <style:style style:name="P25" style:family="paragraph" style:parent-style-name="Standard" style:master-page-name="Converted1">
      <style:paragraph-properties fo:orphans="2" fo:widows="2" style:page-number="1"/>
      <style:text-properties fo:color="#000000" style:font-name="標楷體" fo:font-size="14pt" style:letter-kerning="false" style:font-name-asian="標楷體1" style:font-size-asian="14pt" style:font-name-complex="標楷體1" style:font-size-complex="14pt"/>
    </style:style>
    <style:style style:name="P26" style:family="paragraph" style:parent-style-name="Standard">
      <style:paragraph-properties fo:margin-left="0.998cm" fo:margin-right="0cm" fo:line-height="0.882cm" fo:text-align="justify" style:justify-single-word="false" fo:text-indent="0.988cm" style:auto-text-indent="false"/>
    </style:style>
    <style:style style:name="P27" style:family="paragraph" style:parent-style-name="Standard">
      <style:paragraph-properties fo:margin-left="1.986cm" fo:margin-right="0cm" fo:line-height="0.882cm" fo:text-align="justify" style:justify-single-word="false" fo:text-indent="-0.988cm" style:auto-text-indent="false"/>
    </style:style>
    <style:style style:name="P28" style:family="paragraph" style:parent-style-name="Standard">
      <style:paragraph-properties fo:margin-left="4.5cm" fo:margin-right="0cm" fo:line-height="0.847cm" fo:text-align="justify" style:justify-single-word="false" fo:text-indent="-3.408cm" style:auto-text-indent="false"/>
    </style:style>
    <style:style style:name="P29" style:family="paragraph" style:parent-style-name="Standard">
      <style:paragraph-properties fo:margin-left="0cm" fo:margin-right="0.496cm" fo:line-height="1.129cm" fo:text-align="center" style:justify-single-word="false" fo:text-indent="0cm" style:auto-text-indent="false"/>
    </style:style>
    <style:style style:name="P30" style:family="paragraph" style:parent-style-name="Standard">
      <style:paragraph-properties fo:margin-left="0.998cm" fo:margin-right="0cm" fo:margin-top="0cm" fo:margin-bottom="0.191cm" loext:contextual-spacing="false" fo:line-height="0.811cm" fo:text-indent="-0.998cm" style:auto-text-indent="false"/>
    </style:style>
    <style:style style:name="P31" style:family="paragraph" style:parent-style-name="Standard">
      <style:paragraph-properties fo:margin-top="0cm" fo:margin-bottom="0.191cm" loext:contextual-spacing="false" fo:line-height="0.811cm"/>
    </style:style>
    <style:style style:name="P32" style:family="paragraph" style:parent-style-name="Standard">
      <style:paragraph-properties fo:margin-left="1.993cm" fo:margin-right="0cm" fo:margin-top="0cm" fo:margin-bottom="0.191cm" loext:contextual-spacing="false" fo:line-height="0.811cm" fo:text-indent="-0.998cm" style:auto-text-indent="false"/>
    </style:style>
    <style:style style:name="P33" style:family="paragraph" style:parent-style-name="Standard">
      <style:paragraph-properties fo:margin-left="1.997cm" fo:margin-right="0cm" fo:margin-top="0cm" fo:margin-bottom="0.191cm" loext:contextual-spacing="false" fo:line-height="0.811cm" fo:text-indent="-0.998cm" style:auto-text-indent="false"/>
    </style:style>
    <style:style style:name="P34" style:family="paragraph" style:parent-style-name="Standard">
      <style:paragraph-properties fo:margin-left="0.882cm" fo:margin-right="0cm" fo:line-height="0.776cm" fo:text-align="center" style:justify-single-word="false" fo:text-indent="0cm" style:auto-text-indent="false"/>
    </style:style>
    <style:style style:name="P35" style:family="paragraph" style:parent-style-name="Standard">
      <style:paragraph-properties fo:margin-left="0.988cm" fo:margin-right="0cm" fo:line-height="0.776cm" fo:text-indent="-0.988cm" style:auto-text-indent="false"/>
    </style:style>
    <style:style style:name="P36" style:family="paragraph" style:parent-style-name="Standard" style:list-style-name="WWNum21">
      <style:paragraph-properties fo:margin-left="0.681cm" fo:margin-right="0cm" fo:line-height="0.776cm" fo:text-indent="-0.258cm" style:auto-text-indent="false"/>
    </style:style>
    <style:style style:name="P37" style:family="paragraph" style:parent-style-name="Standard">
      <style:paragraph-properties fo:margin-left="1.498cm" fo:margin-right="1.499cm" fo:line-height="0.776cm" fo:text-align="justify" style:justify-single-word="false" fo:orphans="2" fo:widows="2" fo:text-indent="-0.406cm" style:auto-text-indent="false"/>
    </style:style>
    <style:style style:name="P38" style:family="paragraph" style:parent-style-name="List_20_Paragraph">
      <style:paragraph-properties fo:margin-left="1.27cm" fo:margin-right="0cm" fo:line-height="1.129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39" style:family="paragraph" style:parent-style-name="List_20_Paragraph">
      <style:paragraph-properties fo:margin-left="1.27cm" fo:margin-right="0cm" fo:line-height="1.129cm" fo:text-align="center" style:justify-single-word="false" fo:text-indent="0cm" style:auto-text-indent="false"/>
    </style:style>
    <style:style style:name="P40" style:family="paragraph" style:parent-style-name="List_20_Paragraph" style:list-style-name="WWNum25">
      <style:paragraph-properties fo:margin-left="1.727cm" fo:margin-right="1.499cm" fo:line-height="0.776cm" fo:text-align="justify" style:justify-single-word="false" fo:orphans="2" fo:widows="2" fo:text-indent="-0.635cm" style:auto-text-indent="false"/>
    </style:style>
    <style:style style:name="P41" style:family="paragraph" style:parent-style-name="Default">
      <style:paragraph-properties fo:line-height="0.847cm"/>
    </style:style>
    <style:style style:name="P42" style:family="paragraph" style:parent-style-name="Default">
      <style:paragraph-properties fo:line-height="0.847cm"/>
      <style:text-properties fo:color="#000000" fo:font-size="14pt" style:font-size-asian="14pt" style:font-name-complex="F" style:font-size-complex="14pt"/>
    </style:style>
    <style:style style:name="P43" style:family="paragraph" style:parent-style-name="Default">
      <style:paragraph-properties fo:margin-left="0cm" fo:margin-right="0cm" fo:line-height="0.847cm" fo:text-indent="0.998cm" style:auto-text-indent="false"/>
    </style:style>
    <style:style style:name="P44" style:family="paragraph" style:parent-style-name="Default">
      <style:paragraph-properties fo:margin-left="1.998cm" fo:margin-right="0cm" fo:line-height="0.847cm" fo:text-align="justify" style:justify-single-word="false" fo:text-indent="0.998cm" style:auto-text-indent="false"/>
    </style:style>
    <style:style style:name="P45" style:family="paragraph" style:parent-style-name="Default">
      <style:paragraph-properties fo:margin-left="1.998cm" fo:margin-right="0cm" fo:line-height="0.847cm" fo:text-align="justify" style:justify-single-word="false" fo:text-indent="0.998cm" style:auto-text-indent="false"/>
      <style:text-properties style:use-window-font-color="true" fo:font-size="14pt" style:font-size-asian="14pt" style:font-size-complex="14pt"/>
    </style:style>
    <style:style style:name="P46" style:family="paragraph" style:parent-style-name="Default">
      <style:paragraph-properties fo:margin-left="1.998cm" fo:margin-right="0cm" fo:line-height="0.847cm" fo:text-align="justify" style:justify-single-word="false" fo:text-indent="0.988cm" style:auto-text-indent="false"/>
    </style:style>
    <style:style style:name="P47" style:family="paragraph" style:parent-style-name="Default">
      <style:paragraph-properties fo:margin-left="0cm" fo:margin-right="0cm" fo:line-height="0.847cm" fo:text-indent="1.249cm" style:auto-text-indent="false"/>
    </style:style>
    <style:style style:name="P48" style:family="paragraph" style:parent-style-name="Default">
      <style:paragraph-properties fo:margin-left="0cm" fo:margin-right="0cm" fo:line-height="0.847cm" fo:text-align="justify" style:justify-single-word="false" fo:text-indent="1.249cm" style:auto-text-indent="false"/>
    </style:style>
    <style:style style:name="P49" style:family="paragraph" style:parent-style-name="Default">
      <style:paragraph-properties fo:margin-left="2.247cm" fo:margin-right="0cm" fo:line-height="0.847cm" fo:text-align="justify" style:justify-single-word="false" fo:text-indent="0.988cm" style:auto-text-indent="false"/>
    </style:style>
    <style:style style:name="P50" style:family="paragraph" style:parent-style-name="Default">
      <style:paragraph-properties fo:margin-left="0.998cm" fo:margin-right="0cm" fo:line-height="0.847cm" fo:text-align="justify" style:justify-single-word="false" fo:text-indent="0.988cm" style:auto-text-indent="false"/>
    </style:style>
    <style:style style:name="P51" style:family="paragraph" style:parent-style-name="Default">
      <style:paragraph-properties fo:margin-left="1.482cm" fo:margin-right="0cm" fo:line-height="0.847cm" fo:text-align="justify" style:justify-single-word="false" fo:text-indent="-1.482cm" style:auto-text-indent="false"/>
    </style:style>
    <style:style style:name="P52" style:family="paragraph" style:parent-style-name="Default">
      <style:paragraph-properties fo:margin-left="2.249cm" fo:margin-right="0cm" fo:line-height="0.847cm" fo:text-indent="-2.494cm" style:auto-text-indent="false"/>
    </style:style>
    <style:style style:name="P53" style:family="paragraph" style:parent-style-name="Default">
      <style:paragraph-properties fo:margin-left="2.249cm" fo:margin-right="0cm" fo:line-height="0.847cm" fo:text-align="justify" style:justify-single-word="false" fo:text-indent="-2.494cm" style:auto-text-indent="false"/>
    </style:style>
    <style:style style:name="P54" style:family="paragraph" style:parent-style-name="Default">
      <style:paragraph-properties fo:margin-left="2.245cm" fo:margin-right="0cm" fo:line-height="0.847cm" fo:text-indent="-1.995cm" style:auto-text-indent="false"/>
    </style:style>
    <style:style style:name="P55" style:family="paragraph" style:parent-style-name="_28_一_29_標題">
      <style:paragraph-properties fo:margin-top="0cm" fo:margin-bottom="0cm" loext:contextual-spacing="false" fo:text-align="center" style:justify-single-word="false"/>
    </style:style>
    <style:style style:name="P56" style:family="paragraph" style:parent-style-name="Footer">
      <style:paragraph-properties fo:text-align="center" style:justify-single-word="false"/>
    </style:style>
    <style:style style:name="P57" style:family="paragraph" style:parent-style-name="Plain_20_Text">
      <style:paragraph-properties fo:margin-left="0.847cm" fo:margin-right="0cm" fo:margin-top="0cm" fo:margin-bottom="0.191cm" loext:contextual-spacing="false" fo:line-height="0.811cm" fo:text-indent="0cm" style:auto-text-indent="false"/>
    </style:style>
    <style:style style:name="P58" style:family="paragraph" style:parent-style-name="HTML_20_Preformatted">
      <style:paragraph-properties fo:margin-left="3.233cm" fo:margin-right="0cm" fo:line-height="0.847cm" fo:text-align="justify" style:justify-single-word="false" fo:text-indent="-1.981cm" style:auto-text-indent="false"/>
    </style:style>
    <style:style style:name="P59" style:family="paragraph" style:parent-style-name="HTML_20_Preformatted">
      <style:paragraph-properties fo:margin-left="2.491cm" fo:margin-right="0cm" fo:line-height="0.847cm" fo:text-align="justify" style:justify-single-word="false" fo:text-indent="-1.24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loext:graphic-properties draw:fill="none"/>
      <style:paragraph-properties fo:text-align="start"/>
      <style:text-properties fo:font-size="18pt"/>
    </style:style>
    <style:style style:name="T1" style:family="text">
      <style:text-properties fo:color="#000000" style:font-name="標楷體" fo:font-size="22pt" fo:font-weight="bold" style:font-name-asian="標楷體1" style:font-size-asian="22pt" style:font-weight-asian="bold" style:font-size-complex="22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新細明體" style:font-size-complex="14pt"/>
    </style:style>
    <style:style style:name="T6" style:family="text">
      <style:text-properties fo:color="#000000" style:font-name="標楷體" fo:font-size="14pt" fo:font-weight="bold" style:font-name-asian="標楷體1" style:font-size-asian="14pt" style:font-weight-asian="bold" style:font-name-complex="新細明體"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fo:font-size="14pt" style:font-size-asian="14pt" style:font-name-complex="F"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fo:background-color="#ffff00"/>
    </style:style>
    <style:style style:name="T13" style:family="text">
      <style:text-properties fo:color="#000000" fo:font-size="14pt" style:text-underline-style="solid" style:text-underline-width="auto" style:text-underline-color="font-color" fo:font-weight="bold" style:font-size-asian="14pt" style:font-weight-asian="bold" style:font-size-complex="14pt"/>
    </style:style>
    <style:style style:name="T14" style:family="text">
      <style:text-properties fo:color="#000000" fo:font-size="14pt" style:text-underline-style="solid" style:text-underline-width="auto" style:text-underline-color="font-color" style:font-size-asian="14pt"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fo:language="en" fo:country="AU" style:font-size-asian="14pt" style:font-size-complex="14pt"/>
    </style:style>
    <style:style style:name="T17" style:family="text">
      <style:text-properties fo:color="#000000" fo:font-size="14pt" style:font-name-asian="標楷體1" style:font-size-asian="14pt" style:font-size-complex="13pt"/>
    </style:style>
    <style:style style:name="T18" style:family="text">
      <style:text-properties fo:color="#000000" fo:font-size="14pt" style:font-name-asian="標楷體1" style:font-size-asian="14pt" style:font-size-complex="14pt"/>
    </style:style>
    <style:style style:name="T19" style:family="text">
      <style:text-properties fo:color="#000000" style:font-name="Times New Roman" fo:font-size="14pt" style:font-name-asian="標楷體1" style:font-size-asian="14pt" style:font-name-complex="Times New Roman1" style:font-size-complex="14pt"/>
    </style:style>
    <style:style style:name="T20" style:family="text">
      <style:text-properties fo:color="#000000" style:font-name="Arial Unicode MS" fo:font-size="14pt" style:letter-kerning="false" style:font-name-asian="標楷體1" style:font-size-asian="14pt" style:font-size-complex="14pt"/>
    </style:style>
    <style:style style:name="T21" style:family="text">
      <style:text-properties style:font-name="標楷體" fo:font-size="22pt" fo:font-weight="bold" style:font-name-asian="標楷體1" style:font-size-asian="22pt" style:font-weight-asian="bold" style:font-size-complex="22pt"/>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8pt" style:letter-kerning="false" style:font-name-asian="標楷體1" style:font-size-asian="18pt" style:font-size-complex="18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font-weight="bold" style:font-name-asian="標楷體1" style:font-size-asian="14pt" style:font-weight-asian="bold" style:font-size-complex="14pt" style:font-weight-complex="bold"/>
    </style:style>
    <style:style style:name="T26" style:family="text">
      <style:text-properties style:font-name="標楷體" fo:font-size="14pt" fo:font-weight="bold" style:font-name-asian="標楷體1" style:font-size-asian="14pt" style:font-weight-asian="bold" style:font-name-complex="新細明體" style:font-size-complex="14pt" style:font-weight-complex="bold"/>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name-complex="新細明體" style:font-size-complex="14pt"/>
    </style:style>
    <style:style style:name="T29" style:family="text">
      <style:text-properties style:font-name="標楷體" fo:font-size="14pt" style:letter-kerning="false" style:font-name-asian="標楷體1" style:font-size-asian="14pt" style:font-size-complex="14pt"/>
    </style:style>
    <style:style style:name="T30" style:family="text">
      <style:text-properties style:font-name="標楷體" fo:font-size="14pt" style:letter-kerning="false" style:font-name-asian="標楷體1" style:font-size-asian="14pt" style:font-name-complex="標楷體1" style:font-size-complex="14pt"/>
    </style:style>
    <style:style style:name="T31" style:family="text">
      <style:text-properties style:font-name="標楷體" fo:font-size="16pt" style:letter-kerning="false" style:font-name-asian="標楷體1" style:font-size-asian="16pt" style:font-name-complex="標楷體1" style:font-size-complex="16pt"/>
    </style:style>
    <style:style style:name="T32" style:family="text">
      <style:text-properties style:font-name="標楷體" fo:font-size="16pt" style:font-name-asian="標楷體1" style:font-size-asian="16pt" style:font-size-complex="14pt"/>
    </style:style>
    <style:style style:name="T33" style:family="text">
      <style:text-properties style:use-window-font-color="true" fo:font-size="14pt" style:font-size-asian="14pt" style:font-name-complex="F" style:font-size-complex="14pt"/>
    </style:style>
    <style:style style:name="T34" style:family="text">
      <style:text-properties style:use-window-font-color="true" fo:font-size="14pt" style:font-size-asian="14pt" style:font-size-complex="14pt"/>
    </style:style>
    <style:style style:name="T35" style:family="text">
      <style:text-properties style:use-window-font-color="true" fo:font-size="14pt" style:font-size-asian="14pt" style:font-size-complex="14pt" fo:background-color="#ffff00"/>
    </style:style>
    <style:style style:name="T36" style:family="text">
      <style:text-properties style:font-name="Times New Roman" fo:font-size="14pt" style:font-name-asian="標楷體1" style:font-size-asian="14pt" style:font-name-complex="Times New Roman1" style:font-size-complex="14pt"/>
    </style:style>
    <style:style style:name="T37" style:family="text">
      <style:text-properties style:font-name="Times New Roman" fo:font-size="16pt" style:letter-kerning="false" style:font-name-asian="標楷體1" style:font-size-asian="16pt" style:font-name-complex="Times New Roman1" style:font-size-complex="16pt"/>
    </style:style>
    <style:style style:name="T38" style:family="text">
      <style:text-properties style:font-name="Times New Roman" fo:font-size="16pt" fo:font-weight="normal" style:font-size-asian="16pt" style:font-weight-asian="normal"/>
    </style:style>
    <style:style style:name="T39" style:family="text">
      <style:text-properties fo:font-size="14pt" style:font-size-asian="14pt" style:font-size-complex="14pt"/>
    </style:style>
    <style:style style:name="T40" style:family="text">
      <style:text-properties fo:font-size="14pt" style:font-name-asian="標楷體1" style:font-size-asian="14pt" style:font-size-complex="13pt"/>
    </style:style>
    <style:style style:name="T41" style:family="text">
      <style:text-properties fo:font-size="14pt" style:font-name-asian="標楷體1" style:font-size-asian="14pt" style:font-size-complex="14pt"/>
    </style:style>
    <style:style style:name="T42" style:family="text">
      <style:text-properties fo:font-size="20pt" style:font-name-asian="標楷體1" style:font-size-asian="20pt" style:font-size-complex="14pt"/>
    </style:style>
    <style:style style:name="T43" style:family="text">
      <style:text-properties style:font-name="Arial Unicode MS" fo:font-size="14pt" style:letter-kerning="false" style:font-name-asian="標楷體1" style:font-size-asian="14pt" style:font-size-complex="14pt"/>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draw:fill="none" draw:textarea-vertical-align="top" draw:auto-grow-height="false" fo:min-height="1.716cm" fo:min-width="16.704cm" fo:padding-top="0.125cm" fo:padding-bottom="0.125cm" fo:padding-left="0.25cm" fo:padding-right="0.25cm" fo:wrap-option="wrap" fo:margin-left="0.318cm" fo:margin-right="0.365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vertical-align="top" draw:auto-grow-height="false" fo:min-height="2.699cm" fo:min-width="16.706cm" fo:padding-top="0.125cm" fo:padding-bottom="0.125cm" fo:padding-left="0.25cm" fo:padding-right="0.25cm" fo:wrap-option="wrap" fo:margin-left="0.318cm" fo:margin-right="0.36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p>
      <text:p text:style-name="P2"/>
      <text:p text:style-name="P9"><text:span text:style-name="T1">行政院農業委員會動植物防疫檢疫局</text:span></text:p>
      <text:p text:style-name="P22"><text:span text:style-name="T1">補助地方政府及基層農會聘用</text:span></text:p>
      <text:p text:style-name="P22"><text:span text:style-name="T1">儲備植物醫師輔導農民示範計畫作業手冊</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T22">中華民國110年1月</text:span></text:p>
      <text:p text:style-name="P23"><text:span text:style-name="T24">目錄</text:span></text:p>
      <text:p text:style-name="P41"><text:span text:style-name="T33">壹、目的......................................................... 1</text:span></text:p>
      <text:p text:style-name="P41"><text:span text:style-name="T33">貳、說明......................................................... 1</text:span></text:p>
      <text:p text:style-name="P41"><text:span text:style-name="T33">參、申請資格及條件............................................... 2</text:span></text:p>
      <text:p text:style-name="P41"><text:span text:style-name="T33">肆、申請與審查作業流程........................................... 2</text:span></text:p>
      <text:p text:style-name="P41"><text:span text:style-name="T33">伍、遴選原則 ....................................................</text:span><text:span text:style-name="T10"> 3</text:span></text:p>
      <text:p text:style-name="P42"/>
      <text:p text:style-name="P41"><text:span text:style-name="T10">附件1、申請資料檢核表.............................................4</text:span></text:p>
      <text:p text:style-name="P41"><text:span text:style-name="T10">附件2、申請書格式.................................................5</text:span></text:p>
      <text:p text:style-name="P41"><text:span text:style-name="T10">附件3、申請書內容審查項目之評分基準...............................7</text:span></text:p>
      <text:p text:style-name="P25"/>
      <text:section text:style-name="Sect1" text:name="TextSection">
        <text:p text:style-name="P13"><text:span text:style-name="T27">壹、目的</text:span></text:p>
        <text:p text:style-name="P26"><text:span text:style-name="T36">行政院農業委員會動植物防疫檢疫局 (以下簡稱防檢局) 為配合總統食安五環及行政院農業委員會 (以下簡稱農委會) 化學農藥十年減半政策，爰推動植物醫師制度，並於110年起規劃擴大儲備植物醫師服務場域，進駐基層農會、鄉（鎮、市、區）公所，辦理農作物診療及協力推動作物有害生物整合管理(IPM)等事項，共同協助農作物生產者降低生產成本、減少農藥殘留及順暢農產品銷售，並朝向推動「農業三保」—植物保護、健康保護及環境保護之目標邁進。</text:span></text:p>
        <text:p text:style-name="P15"/>
        <text:p text:style-name="P16"><text:span text:style-name="T27">貳、</text:span><text:span text:style-name="T36">說明</text:span></text:p>
        <text:p text:style-name="P27"><text:span text:style-name="T27">一、本計畫共計遴選35處基層農會、鄉（鎮、市、區）公所，各補助聘用1名儲備植物醫師，農委會全額負擔人事費用。</text:span></text:p>
        <text:p text:style-name="P27"><text:span text:style-name="T27">二、計畫總期程3年</text:span><text:span text:style-name="T36">，採逐年核定方式辦理，當年度經評定執行成效不佳或有嚴重缺失者，將終止翌年起之計畫補助。</text:span></text:p>
        <text:p text:style-name="P27"><text:span text:style-name="T2">三、儲備植物醫師招聘、遴選及媒合基層農會、鄉（鎮、市、區）公所聘用等作業由防檢局統一辦理，本計畫聘用之儲備植物醫師在分派至基層農會、鄉（鎮、市、區）公所輔導農民前，將由防檢局安排職前培訓，分派後亦將不定期安排至轄區農委會所屬各試驗改良場所或國立臺灣大學、中興大學、嘉義大學及屏東科技大學等植物教學醫院接受在職訓練，以提升專業知識與增加田間經驗，申請單位無特殊理由不得拒絕。</text:span></text:p>
        <text:p text:style-name="P27"><text:span text:style-name="T2">四、</text:span><text:span text:style-name="T19">儲備植物醫師主要工作內容</text:span><text:span text:style-name="T4">：</text:span></text:p>
        <text:p text:style-name="P58"><text:span text:style-name="T19">(一) 提供作物診斷諮詢服務及協助各試驗改良場所辦理IPM輔導與推廣。</text:span></text:p>
        <text:p text:style-name="P59"><text:span text:style-name="T19">(二) 執行作物有害生物偵察或監測調查，蒐集與建立當地作物關鍵有害生物相、診斷鑑定方法、防治資料、核准藥劑藥效等資料。</text:span></text:p>
        <text:p text:style-name="P59"><text:span text:style-name="T19">(三) 協助辦理農村基礎生產條件之改善及農村社區永續經營等人力培育及農村活化再生宣導。</text:span></text:p>
        <text:p text:style-name="P59"><text:span text:style-name="T19">(四) 配合防檢局政策辦理其他植物防檢疫事項。</text:span></text:p>
        <text:p text:style-name="P13"><text:span text:style-name="T27">參、申請資格及條件</text:span></text:p>
        <text:p text:style-name="P28"><text:span text:style-name="T27">一、</text:span><text:span text:style-name="T2">申請資格：鄉（鎮、市、區）公所或依農會法設立之基層農會。</text:span></text:p>
        <text:p text:style-name="P28"><text:span text:style-name="T2">二、申請條件：工作場域友善，能提供獨立空間作為植物診療場所；適時合理給予儲備植物醫師在職進修機會，積極提供業務協助；參與農委會成果發表及政策宣導活動，協助推動植物醫師制度。</text:span><text:span text:style-name="T39"><text:tab/></text:span></text:p>
        <text:p text:style-name="P13"><text:span text:style-name="T27">肆、申請與審查作業流程</text:span></text:p>
        <text:p text:style-name="P43"><text:span text:style-name="T34">一、申請作業流程：</text:span></text:p>
        <text:p text:style-name="P44"><text:span text:style-name="T11">申請單位須於</text:span><text:span text:style-name="T13">110</text:span><text:span text:style-name="T14">年</text:span><text:span text:style-name="T13">2</text:span><text:span text:style-name="T14">月</text:span><text:span text:style-name="T13">26</text:span><text:span text:style-name="T11">日前(郵戳為憑)將申請資料檢核表</text:span><text:span text:style-name="T12">(附件1)</text:span><text:span text:style-name="T11">，連同申請書</text:span><text:span text:style-name="T12">(附件2)</text:span><text:span text:style-name="T11">及佐證資料等文件以信封裝袋密封，郵寄</text:span><text:soft-page-break/><text:span text:style-name="T11">防檢局(</text:span><text:span text:style-name="T15">郵寄地址：10070 台北市中正區和平西路二段100號11樓 植物防疫組</text:span><text:span text:style-name="T16">，聯絡人 (蔡小姐) </text:span><text:span text:style-name="T11">電話：02-3343-6418)，信封外請註明「申請補助聘用儲備植物醫師輔導農民示範計畫」，由防檢局辦理後續審查作業。</text:span><text:span text:style-name="T13">申請單位為鄉（鎮、市、區）公所者，請透過所屬地方政府郵寄防檢局辦理</text:span><text:span text:style-name="T11">。</text:span></text:p>
        <text:p text:style-name="P46"><text:span text:style-name="T11">申請書內文不得超過10頁(不含封面、佐證資料)，應依格式並以中文撰寫、A4直式橫書（由左至右）、雙面印刷、左側裝訂為原則，每一提案申請書應提送紙本申請書1份及電子檔（Office Word或PDF格式）1份。</text:span></text:p>
        <text:p text:style-name="P43"><text:span text:style-name="T34">二、審查作業流程：</text:span></text:p>
        <text:p text:style-name="P47"><text:span text:style-name="T34">(一)資料完整性審查</text:span></text:p>
        <text:p text:style-name="P49"><text:span text:style-name="T34">防檢局將針對申請單位提送文件資料之完整性進行審查，申請文件如有缺漏或不符規定者，防檢局將通知申請單位於7日(工作天)內補正，逾期未完成資料補正者，不予審查。</text:span></text:p>
        <text:p text:style-name="P48"><text:span text:style-name="T34">(二)實質內容審查</text:span></text:p>
        <text:p text:style-name="P49"><text:span text:style-name="T34">防檢局受理申請單位之提案申請書後，將針對申請書進行評估及審查作業，審查採書面審查方式，並依審查項目及分配權重予以評分，相關評分基準說明如</text:span><text:span text:style-name="T35">附件3</text:span><text:span text:style-name="T34">，審查結果將另行通知。</text:span></text:p>
        <text:p text:style-name="P45"/>
        <text:p text:style-name="P45"/>
        <text:p text:style-name="P41"><text:span text:style-name="T34">伍、遴選原則</text:span></text:p>
        <text:p text:style-name="P50"><text:span text:style-name="T34">以審查總分進行排序，由高至低，總分相同者以「經營現況與競爭優勢」審查項目分數排序。正取35處、備取3處；正取放棄資格，則由備取依序遞補；分數低於70分不予錄取。</text:span></text:p>
        <text:p text:style-name="P24"><text:span text:style-name="T27">附件1</text:span></text:p>
        <text:p text:style-name="P17"><text:span text:style-name="T42">申請資料檢核表</text:span></text:p>
        <text:p text:style-name="P3"/>
        <text:p text:style-name="P4"/>
        <text:p text:style-name="P14"><text:span text:style-name="T27">請申請單位檢視</text:span><text:span text:style-name="T28">所送資</text:span><text:span text:style-name="T27">料</text:span><text:span text:style-name="T28">後勾選，並依序排放，</text:span><text:span text:style-name="T26">資料不齊或未完成檢核勾選</text:span><text:span text:style-name="T6">、簽章者</text:span><text:span text:style-name="T5">，恕不受理。</text:span></text:p>
        <text:p text:style-name="P14"><text:span text:style-name="T2">1、□ 紙本申請書1份</text:span></text:p>
        <text:p text:style-name="P14"><text:span text:style-name="T2">2、□ 電子檔光碟1份</text:span></text:p>
        <text:p text:style-name="P51"><text:span text:style-name="T11">3、□ 植物診療場所內部空間照片(或彩色印刷圖片)及該樓層空間平面設計圖</text:span></text:p>
        <text:p text:style-name="P53"><text:span text:style-name="T11"><text:s/>4、□ 申請書佐證資料 (無則免勾選)</text:span></text:p>
        <text:p text:style-name="P52"><text:span text:style-name="T11"><text:s text:c="2"/>4.1、□ 轄內申請通過產銷履歷及有機認證之農戶數規模佐證資料</text:span></text:p>
        <text:p text:style-name="P54"><text:bookmark-start text:name="_Hlk54430541"/><text:span text:style-name="T11">4.2、□</text:span><text:bookmark-end text:name="_Hlk54430541"/><text:span text:style-name="T11"> 致力維護優良農地，促進農地永續利用，並推動環境友善栽培模式，積極配合農委會化學農藥十年減半政策之實績佐證資料</text:span></text:p>
        <text:p text:style-name="P54"><text:span text:style-name="T11">4.3、□ 配合農委會推動政策辦理重大有害生物防疫業務與宣導講習活動，及輔導青年農民相關工作之實績佐證資料</text:span></text:p>
        <text:p text:style-name="P54"><text:span text:style-name="T11">4.4、□ 農委會輔導處、企劃處、農委會所屬各試驗改良場所、直轄市及縣(市)政府、植物教學醫院或國內大專院校植物保護相關科系之推薦信函</text:span></text:p>
        <text:p text:style-name="P54"><text:span text:style-name="T11">4.5、□ 籌組植物防檢疫專家諮詢團並提出專家同意證明</text:span></text:p>
        <text:p text:style-name="P54"><text:span text:style-name="T11">4.6、□ 已購置作物有害生物診斷鑑定設備與資材(如顯微鏡、電腦等)</text:span></text:p>
        <text:p text:style-name="P14"><text:span text:style-name="T5">※</text:span><text:span text:style-name="T2">上述資料請自行備份留存，不論錄取與否，不予退還。</text:span></text:p>
        <text:p text:style-name="P5"/>
        <text:p text:style-name="P6"><draw:custom-shape text:anchor-type="paragraph" draw:z-index="0" draw:name="矩形 1" draw:style-name="gr1" draw:text-style-name="P60" svg:width="17.204cm" svg:height="1.966cm" svg:x="0.012cm" svg:y="0.5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27"><text:s text:c="6"/>_________________ </text:span><text:span text:style-name="T7">農會</text:span><text:span text:style-name="T2"> <text:s text:c="8"/></text:span><text:span text:style-name="T7">單位主管</text:span><text:span text:style-name="T2"> ______________ <text:s/></text:span><text:span text:style-name="T7">簽章</text:span></text:p>
        <text:p text:style-name="P11"><draw:custom-shape text:anchor-type="paragraph" draw:z-index="1" draw:name="矩形 2" draw:style-name="gr2" draw:text-style-name="P60" svg:width="17.206cm" svg:height="2.948cm" svg:x="0.012cm" svg:y="1.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或</text:span></text:p>
        <text:p text:style-name="P11"><text:span text:style-name="T24"><text:s text:c="6"/>_________________ 公所 <text:s text:c="8"/>單位主管 ______________ <text:s/>簽章</text:span></text:p>
        <text:p text:style-name="P11"><text:span text:style-name="T27"><text:s text:c="6"/>_________________ </text:span><text:span text:style-name="T25">地方政府</text:span><text:span text:style-name="T27"> <text:s text:c="4"/></text:span><text:span text:style-name="T25">單位主管</text:span><text:span text:style-name="T27"> ______________ <text:s/></text:span><text:span text:style-name="T25">簽章</text:span></text:p>
        <text:p text:style-name="P24"><text:span text:style-name="T27">附件2</text:span></text:p>
        <text:p text:style-name="P1"/>
        <text:p text:style-name="P1"/>
        <text:p text:style-name="P29"><text:span text:style-name="T22">行政院農業委員會動植物防疫檢疫局</text:span></text:p>
        <text:p text:style-name="P29"><text:span text:style-name="T22">補助</text:span><text:span text:style-name="T9">地方政府及基</text:span><text:span text:style-name="T22">層農會聘用</text:span></text:p>
        <text:p text:style-name="P29"><text:span text:style-name="T22">儲備植物醫師輔導農民示範計畫</text:span></text:p>
        <text:p text:style-name="P29"><text:span text:style-name="T22">申請書</text:span></text:p>
        <text:p text:style-name="P7"/>
        <text:p text:style-name="P7"/>
        <text:p text:style-name="P7"/>
        <text:p text:style-name="P7"/>
        <text:p text:style-name="P7"/>
        <text:p text:style-name="P7"/>
        <text:p text:style-name="P7"/>
        <text:p text:style-name="P18"><text:span text:style-name="T31">全程計畫：</text:span><text:span text:style-name="T37">110</text:span><text:span text:style-name="T31">年</text:span><text:span text:style-name="T37">1</text:span><text:span text:style-name="T31">月</text:span><text:span text:style-name="T37">1</text:span><text:span text:style-name="T31">日至</text:span><text:span text:style-name="T37">112</text:span><text:span text:style-name="T31">年</text:span><text:span text:style-name="T37">12</text:span><text:span text:style-name="T31">月</text:span><text:span text:style-name="T37">31</text:span><text:span text:style-name="T31">日</text:span></text:p>
        <text:p text:style-name="P18"><text:span text:style-name="T31">年度計畫：</text:span><text:span text:style-name="T37">110</text:span><text:span text:style-name="T31">年</text:span><text:span text:style-name="T37">1</text:span><text:span text:style-name="T31">月</text:span><text:span text:style-name="T37">1</text:span><text:span text:style-name="T31">日至</text:span><text:span text:style-name="T37">110</text:span><text:span text:style-name="T31">年</text:span><text:span text:style-name="T37">12</text:span><text:span text:style-name="T31">月</text:span><text:span text:style-name="T37">31</text:span><text:span text:style-name="T31">日</text:span></text:p>
        <text:p text:style-name="P8"/>
        <text:p text:style-name="P8"/>
        <text:p text:style-name="P18"><text:span text:style-name="T31">申請</text:span><text:span text:style-name="T32">單位</text:span><text:span text:style-name="T31">：</text:span><text:span text:style-name="T37">○○○○○○○○○○</text:span></text:p>
        <text:p text:style-name="P18"><text:span text:style-name="T31">中華民國 <text:s text:c="2"/>年 <text:s text:c="2"/>月 <text:s text:c="2"/>日</text:span></text:p>
        <text:p text:style-name="P24"><text:span text:style-name="T29">一、</text:span><text:span text:style-name="T27">申請單位</text:span></text:p>
        <text:p text:style-name="P57"><text:span text:style-name="T27">(一)單位名稱： </text:span></text:p>
        <text:p text:style-name="P57"><text:span text:style-name="T27">(二)聯絡人姓名： <text:s text:c="5"/>電話： <text:s text:c="5"/>傳真： <text:s text:c="6"/>電子郵件：</text:span></text:p>
        <text:p text:style-name="P30"><text:span text:style-name="T29">二、計畫構想說明【如擬解決問題、計畫創新性及構想之可行性等(包含以往相關計畫執行成果)】</text:span></text:p>
        <text:p text:style-name="P31"><text:span text:style-name="T29">三、目標及規模大小、競爭優勢分析</text:span></text:p>
        <text:p text:style-name="P32"><text:span text:style-name="T29">(一)目標及規模</text:span></text:p>
        <text:p text:style-name="P32"><text:span text:style-name="T29">(二)</text:span><text:span text:style-name="T8">經營現況與分析【如主要農特產、行銷通路、人力資源、產業規模及經營優勢，辦理農村社區之規劃、建設、領導、永續經營等人力培育及農村活化再生宣導等】</text:span></text:p>
        <text:p text:style-name="P32"><text:span text:style-name="T29">(三)競爭優勢分析【如</text:span><text:span text:style-name="T36">地區產銷履歷、有機農戶數及面積、IPM推廣面積及辦理講習會等</text:span><text:span text:style-name="T29">】</text:span></text:p>
        <text:p text:style-name="P30"><text:span text:style-name="T29">四、營運模式【敘明規劃及作法、擬合作對象、合作及運作模式及營運規劃】</text:span></text:p>
        <text:p text:style-name="P33"><text:span text:style-name="T29">(一)示範植物診療場所配置設計(請詳列設備內容</text:span><text:span text:style-name="T27">如光學顯微鏡、解剖顯微鏡、電腦等，</text:span><text:span text:style-name="T29">並提供場所空間平面設計圖，或現場空間、儀器設備等照片佐證)及營運模式。</text:span></text:p>
        <text:p text:style-name="P33"><text:span text:style-name="T29">(二)規劃儲備植物醫師輔導模式及講習會時程</text:span></text:p>
        <text:p text:style-name="P31"><text:span text:style-name="T30">五、預期產出之經濟效益或其他量化指標</text:span></text:p>
        <text:p text:style-name="P31"><text:span text:style-name="T30"><text:line-break/></text:span></text:p>
        <text:p text:style-name="P5"/>
        <text:p text:style-name="P24"><text:span text:style-name="T27">附件3</text:span></text:p>
        <text:p text:style-name="P55"><text:span text:style-name="T38">申請書內容審查項目之評分基準</text:span></text:p>
        <table:table table:name="表格1" table:style-name="表格1">
          <table:table-column table:style-name="表格1.A"/>
          <table:table-column table:style-name="表格1.B"/>
          <table:table-row table:style-name="表格1.1">
            <table:table-cell table:style-name="表格1.A1" office:value-type="string">
              <text:p text:style-name="P34"><text:span text:style-name="T40">審查項目</text:span></text:p>
            </table:table-cell>
            <table:table-cell table:style-name="表格1.B1" office:value-type="string">
              <text:p text:style-name="P20"><text:span text:style-name="T40">權重</text:span></text:p>
            </table:table-cell>
          </table:table-row>
          <table:table-row table:style-name="表格1.1">
            <table:table-cell table:style-name="表格1.A1" office:value-type="string">
              <text:p text:style-name="P35"><text:span text:style-name="T17">1. 經營現況與競爭優勢</text:span></text:p>
            </table:table-cell>
            <table:table-cell table:style-name="表格1.B1" office:value-type="string">
              <text:p text:style-name="P20"><text:span text:style-name="T17">30%</text:span></text:p>
            </table:table-cell>
          </table:table-row>
          <table:table-row table:style-name="表格1.1">
            <table:table-cell table:style-name="表格1.A1" office:value-type="string">
              <text:p text:style-name="P35"><text:span text:style-name="T17">2. 計畫之完整性</text:span></text:p>
            </table:table-cell>
            <table:table-cell table:style-name="表格1.B1" table:number-rows-spanned="6" office:value-type="string">
              <text:p text:style-name="P20"><text:span text:style-name="T17">55%</text:span></text:p>
            </table:table-cell>
          </table:table-row>
          <table:table-row table:style-name="表格1.1">
            <table:table-cell table:style-name="表格1.A1" office:value-type="string">
              <text:list xml:id="list1948311165" text:style-name="WWNum21">
                <text:list-item>
                  <text:p text:style-name="P36"><text:span text:style-name="T17">檢具相關單位簽署之推薦函 (5%)</text:span></text:p>
                </text:list-item>
              </text:list>
            </table:table-cell>
            <table:covered-table-cell/>
          </table:table-row>
          <table:table-row table:style-name="表格1.1">
            <table:table-cell table:style-name="表格1.A1" office:value-type="string">
              <text:list xml:id="list161748643808684" text:continue-numbering="true" text:style-name="WWNum21">
                <text:list-item>
                  <text:p text:style-name="P36"><text:span text:style-name="T17">籌組專家諮詢團支援 (10%)</text:span></text:p>
                </text:list-item>
              </text:list>
            </table:table-cell>
            <table:covered-table-cell/>
          </table:table-row>
          <table:table-row table:style-name="表格1.1">
            <table:table-cell table:style-name="表格1.A1" office:value-type="string">
              <text:list xml:id="list161748301603863" text:continue-numbering="true" text:style-name="WWNum21">
                <text:list-item>
                  <text:p text:style-name="P36"><text:span text:style-name="T17">示範植物診療場所配置設計 (10%)</text:span></text:p>
                </text:list-item>
              </text:list>
            </table:table-cell>
            <table:covered-table-cell/>
          </table:table-row>
          <table:table-row table:style-name="表格1.1">
            <table:table-cell table:style-name="表格1.A1" office:value-type="string">
              <text:list xml:id="list161748595820417" text:continue-numbering="true" text:style-name="WWNum21">
                <text:list-item>
                  <text:p text:style-name="P36"><text:span text:style-name="T17">創新導入難易度及可行性 (15%)</text:span></text:p>
                </text:list-item>
              </text:list>
            </table:table-cell>
            <table:covered-table-cell/>
          </table:table-row>
          <table:table-row table:style-name="表格1.1">
            <table:table-cell table:style-name="表格1.A1" office:value-type="string">
              <text:list xml:id="list161748088877708" text:continue-numbering="true" text:style-name="WWNum21">
                <text:list-item>
                  <text:p text:style-name="P36"><text:span text:style-name="T17">整體營運規劃構想 (15%)</text:span></text:p>
                </text:list-item>
              </text:list>
            </table:table-cell>
            <table:covered-table-cell/>
          </table:table-row>
          <table:table-row table:style-name="表格1.1">
            <table:table-cell table:style-name="表格1.A1" office:value-type="string">
              <text:p text:style-name="P19"><text:span text:style-name="T17">3. 預期產出之經濟效益或其他量化指標</text:span></text:p>
            </table:table-cell>
            <table:table-cell table:style-name="表格1.B1" office:value-type="string">
              <text:p text:style-name="P20"><text:span text:style-name="T17">15%</text:span></text:p>
            </table:table-cell>
          </table:table-row>
          <table:table-row table:style-name="表格1.1">
            <table:table-cell table:style-name="表格1.A1" office:value-type="string">
              <text:p text:style-name="P20"><text:span text:style-name="T17">合計</text:span></text:p>
            </table:table-cell>
            <table:table-cell table:style-name="表格1.A1" office:value-type="string">
              <text:p text:style-name="P20"><text:span text:style-name="T17">100%</text:span></text:p>
            </table:table-cell>
          </table:table-row>
          <table:table-row table:style-name="表格1.1">
            <table:table-cell table:style-name="表格1.A1" table:number-columns-spanned="2" office:value-type="string">
              <text:p text:style-name="P20"><text:span text:style-name="T17">審查結果</text:span></text:p>
            </table:table-cell>
            <table:covered-table-cell/>
          </table:table-row>
          <table:table-row table:style-name="表格1.12">
            <table:table-cell table:style-name="表格1.A1" table:number-columns-spanned="2" office:value-type="string">
              <text:p text:style-name="P10"/>
            </table:table-cell>
            <table:covered-table-cell/>
          </table:table-row>
          <table:table-row table:style-name="表格1.13">
            <table:table-cell table:style-name="表格1.A1" table:number-columns-spanned="2" office:value-type="string">
              <text:p text:style-name="P20"><text:span text:style-name="T40">審查建議</text:span></text:p>
            </table:table-cell>
            <table:covered-table-cell/>
          </table:table-row>
          <table:table-row table:style-name="表格1.14">
            <table:table-cell table:style-name="表格1.A1" table:number-columns-spanned="2" office:value-type="string">
              <text:p text:style-name="P10"/>
            </table:table-cell>
            <table:covered-table-cell/>
          </table:table-row>
        </table:table>
        <text:p text:style-name="P37"><text:span text:style-name="T43">評分基準說明</text:span><text:span text:style-name="T29">:</text:span></text:p>
        <text:list xml:id="list2415694719" text:style-name="WWNum25">
          <text:list-item>
            <text:p text:style-name="P40"><text:span text:style-name="T41">經營現況與競爭優勢：</text:span><text:span text:style-name="T20">包含申請單位經營現況、競爭優勢</text:span><text:span text:style-name="T8">與分析，如主要農特產、產銷履歷或有機農戶數及面積、IPM推廣面積、行銷通路、人力資源、產業規模及經營優勢，辦理農村社區之規劃、建設、領導、永續經營等人力培育及農村活化再生宣導等。</text:span></text:p>
          </text:list-item>
          <text:list-item>
            <text:p text:style-name="P40"><text:span text:style-name="T18">計畫之完整性</text:span><text:span text:style-name="T2">：依據申請單位是否提出農委會輔導處、企劃處、農委會所屬各試驗改良場所、直轄市及縣(市)政府、植物教學醫院或國內大專院校植物保護相關科系之推薦函；籌組專家諮詢團支援並提出專家同意證明、支援流程規劃是否即時且順暢；示範植物診療場所設置是否完備並足以應付實習植物醫師看診需求；計畫實</text:span><text:span text:style-name="T27">施是否具創新性，其導入之難易度及可行性；整體營運規劃是否具完整性等。</text:span></text:p>
          </text:list-item>
          <text:list-item>
            <text:p text:style-name="P40"><text:soft-page-break/><text:span text:style-name="T41">預期產出之經濟效益或其他量化指標</text:span><text:span text:style-name="T27">：</text:span><text:span text:style-name="T41">申請單位應提出儲備植物醫師輔導人次、面積、作物等實際輔導數據，或其他化學農藥減量之量化指標，以供審查。</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28_一_29_標題" style:display-name="(一)標題" style:family="paragraph" style:parent-style-name="Standard" style:default-outline-level="">
      <style:paragraph-properties fo:margin-left="0.847cm" fo:margin-right="0cm" fo:text-align="justify"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節標題" style:family="paragraph" style:parent-style-name="Standard"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ne_20_number" style:display-name="line number"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use-window-font-color="tru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rial Unicode MS" fo:font-family="'Arial Unicode MS'"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9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1.27cm" fo:margin-left="2.26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41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5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0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08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2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7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6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1.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text:p text:style-name="Footer"/>
      </style:footer>
    </style:master-page>
    <style:master-page style:name="Converted2" style:page-layout-name="Mpm3" style:next-style-name="Converted1"/>
    <style:master-page style:name="Converted3"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辰鳳</meta:initial-creator>
    <dc:creator>ntumspm</dc:creator>
    <meta:editing-cycles>2</meta:editing-cycles>
    <meta:print-date>2020-10-26T03:43:00</meta:print-date>
    <meta:creation-date>2021-01-19T07:16:00</meta:creation-date>
    <dc:date>2021-01-19T07:16:00</dc:date>
    <meta:editing-duration>PT1M</meta:editing-duration>
    <meta:generator>LibreOffice/6.1.4.2$Windows_X86_64 LibreOffice_project/9d0f32d1f0b509096fd65e0d4bec26ddd1938fd3</meta:generator>
    <meta:document-statistic meta:table-count="1" meta:image-count="0" meta:object-count="0" meta:page-count="9" meta:paragraph-count="102" meta:word-count="2900" meta:character-count="3609" meta:non-whitespace-character-count="34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