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493in" text:min-label-width="0.4666in" text:list-level-position-and-space-mode="label-alignment">
          <style:list-level-label-alignment text:label-followed-by="listtab" fo:margin-left="0.9597in" fo:text-indent="-0.46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top="0.0833in" fo:margin-bottom="0.02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0833in" fo:margin-bottom="0.02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top="0.0833in" fo:line-height="100%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top="0.0833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margin-top="0.0833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top="0.0833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line-height="100%"/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100%"/>
      <style:text-properties style:font-name-asian="標楷體" fo:font-weight="bold" style:font-weight-asian="bold" fo:font-size="16pt" style:font-size-asian="16pt" style:font-size-complex="16pt"/>
    </style:style>
    <style:style style:name="P20" style:parent-style-name="bodytext15px" style:family="paragraph">
      <style:paragraph-properties fo:margin-top="0in" fo:margin-bottom="0in" fo:margin-left="0.7777in" fo:text-indent="-0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bodytext15px" style:family="paragraph">
      <style:paragraph-properties fo:margin-top="0in" fo:margin-bottom="0in" fo:margin-left="0.7756in" fo:text-indent="-0.388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bodytext15px" style:family="paragraph">
      <style:paragraph-properties fo:margin-top="0in" fo:margin-bottom="0in" fo:margin-left="0.7756in" fo:text-indent="-0.3888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bodytext15px" style:family="paragraph">
      <style:paragraph-properties fo:margin-top="0in" fo:margin-bottom="0in" fo:margin-left="0.7756in" fo:text-indent="-0.388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47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48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49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50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51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52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53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54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55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56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57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58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59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60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61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62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63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64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65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66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67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68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69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70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71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72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73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74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75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76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77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78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79" style:parent-style-name="內文" style:family="paragraph">
      <style:paragraph-properties fo:line-height="100%"/>
      <style:text-properties style:font-name-asian="標楷體" fo:font-size="20pt" style:font-size-asian="20pt" style:font-size-complex="20pt"/>
    </style:style>
    <style:style style:name="P8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3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center" fo:margin-top="0.25in" fo:line-height="150%"/>
      <style:text-properties style:font-name-asian="標楷體" fo:font-size="18pt" style:font-size-asian="18pt" style:font-size-complex="18pt"/>
    </style:style>
    <style:style style:name="P85" style:parent-style-name="本文2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6" style:parent-style-name="本文2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7" style:parent-style-name="本文2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9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90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91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92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93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94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95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96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97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98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99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00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</office:automatic-styles>
  <office:body>
    <office:text text:use-soft-page-breaks="true">
      <text:p text:style-name="P1">國立臺灣大學<text:s text:c="3"/>昆蟲學系</text:p>
      <text:p text:style-name="P4">博士班<text:s/>研究計畫書</text:p>
      <text:p text:style-name="P5"/>
      <text:p text:style-name="P6"/>
      <text:p text:style-name="P7">壹、研究題目</text:p>
      <text:p text:style-name="P8">貳、研究摘要</text:p>
      <text:p text:style-name="P9">參、研究動機</text:p>
      <text:p text:style-name="P10"><text:span text:style-name="T11">肆</text:span><text:span text:style-name="T12">、</text:span><text:span text:style-name="T13">國內外研究現況</text:span></text:p>
      <text:p text:style-name="P14">伍、材料與方法</text:p>
      <text:p text:style-name="P15">陸、預期結果</text:p>
      <text:p text:style-name="P16">柒、參考文獻</text:p>
      <text:p text:style-name="P17"/>
      <text:p text:style-name="P18"/>
      <text:p text:style-name="P19"/>
      <text:p text:style-name="P20"><text:span text:style-name="T21">註：</text:span><text:span text:style-name="T22">一、</text:span><text:span text:style-name="T23">題目的選擇可經由研究經驗、本</text:span><text:span text:style-name="T24">系</text:span><text:span text:style-name="T25">網頁或其它管道收集有興趣的主題擬定</text:span><text:span text:style-name="T26">。</text:span></text:p>
      <text:p text:style-name="P27"><text:span text:style-name="T28">二、</text:span><text:span text:style-name="T29">透過本</text:span><text:span text:style-name="T30">系</text:span><text:span text:style-name="T31">網頁</text:span><text:span text:style-name="T32">，</text:span><text:span text:style-name="T33">了解本</text:span><text:span text:style-name="T34">系</text:span><text:span text:style-name="T35">教師的研究主題或專長，可進一步與自身興趣相關的老師們洽談，以獲得相關建議，擬出較具體可行的『</text:span><text:span text:style-name="T36">博</text:span><text:span text:style-name="T37">士</text:span><text:span text:style-name="T38">研究</text:span><text:span text:style-name="T39">計畫』。</text:span></text:p>
      <text:p text:style-name="P40"><text:span text:style-name="T41">三、表格不敷使用可自行增加。</text:span></text:p>
      <text:p text:style-name="P42"><text:span text:style-name="T43">四、請以</text:span><text:span text:style-name="T44">A4</text:span><text:span text:style-name="T45">格式紙張列印，並標示頁碼。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【封面】</text:p>
      <text:p text:style-name="P80"/>
      <text:p text:style-name="P81">國立臺灣大學 <text:s text:c="2"/>昆蟲學系</text:p>
      <text:p text:style-name="P82">博士班 研究計畫書</text:p>
      <text:p text:style-name="P83"/>
      <text:p text:style-name="P84"/>
      <text:p text:style-name="P85"/>
      <text:p text:style-name="P86"/>
      <text:p text:style-name="P87"><text:span text:style-name="T88">研究題目：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>指導老師：<text:s text:c="12"/>(簽章)</text:p>
      <text:p text:style-name="P96"/>
      <text:p text:style-name="P97"/>
      <text:p text:style-name="P98">考<text:s text:c="4"/>生：<text:s text:c="12"/>(簽章)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100%" fo:margin-left="0.5in" fo:text-indent="-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justify" fo:line-height="100%"/>
      <style:text-properties style:font-name="標楷體" style:font-name-asian="標楷體" fo:font-size="10pt" style:font-size-asian="10pt" style:font-size-complex="10pt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-asian="細明體" fo:color="#000000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bodytext15px" style:display-name="bodytext15px" style:family="paragraph" style:parent-style-name="內文">
      <style:paragraph-properties fo:widows="2" fo:orphans="2" style:vertical-align="auto" fo:margin-top="0.0694in" fo:margin-bottom="0.0694in" style:line-height-at-least="0.3125in"/>
      <style:text-properties style:font-name="Arial" style:font-name-complex="Arial" fo:color="#000000" fo:font-size="11.5pt" style:font-size-asian="11.5pt" style:font-size-complex="11.5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asian="華康中楷體" fo:font-size="14pt" style:font-size-asian="14pt" style:font-size-complex="10pt" fo:hyphenate="false"/>
    </style:style>
    <style:style style:name="本文2字元" style:display-name="本文 2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LVL1" style:family="text">
      <style:text-properties style:font-name="Wingdings" style:font-name-complex="Times New Roman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493in" text:min-label-width="0.4666in" text:list-level-position-and-space-mode="label-alignment">
          <style:list-level-label-alignment text:label-followed-by="listtab" fo:margin-left="0.9597in" fo:text-indent="-0.46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258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069in"/>
      </style:footer-style>
    </style:page-layout>
    <style:style style:name="P2" style:parent-style-name="頁尾" style:family="paragraph">
      <style:paragraph-properties fo:text-align="end"/>
      <style:text-properties fo:font-size="6pt" style:font-size-asian="6pt" style:font-size-complex="6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療機構管理研究所八十七學年度碩士班招生就學計劃書</dc:title>
    <dc:subject/>
    <meta:initial-creator>公衛所</meta:initial-creator>
    <dc:creator>Neophoeus S. Chuang</dc:creator>
    <meta:creation-date>2018-10-24T13:46:00Z</meta:creation-date>
    <dc:date>2018-10-24T13:46:00Z</dc:date>
    <meta:print-date>2008-12-31T07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2" meta:character-count="351" meta:row-count="2" meta:non-whitespace-character-count="300"/>
  </office:meta>
</office:document-meta>
</file>