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.493in" text:min-label-width="0.4666in" text:list-level-position-and-space-mode="label-alignment">
          <style:list-level-label-alignment text:label-followed-by="listtab" fo:margin-left="0.9597in" fo:text-indent="-0.4666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2951in" text:min-label-width="0.4895in" text:list-level-position-and-space-mode="label-alignment">
          <style:list-level-label-alignment text:label-followed-by="listtab" fo:margin-left="0.7847in" fo:text-indent="-0.4895in"/>
        </style:list-level-properties>
      </text:list-level-style-number>
    </text:list-style>
    <text:list-style style:name="LFO8">
      <text:list-level-style-bullet text:level="1" text:style-name="WW_CharLFO8LVL1" text:bullet-char="＊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  <style:text-properties style:font-name="標楷體"/>
      </text:list-level-style-bullet>
    </text:list-style>
    <text:list-style style:name="LFO9">
      <text:list-level-style-bullet text:level="1" text:style-name="WW_CharLFO9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00%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4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5" style:parent-style-name="DefaultText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6" style:parent-style-name="DefaultText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7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P8" style:parent-style-name="內文" style:family="paragraph">
      <style:paragraph-properties fo:line-height="1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margin-bottom="0.02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line-height="100%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line-height="1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line-height="1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fo:line-height="1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" style:parent-style-name="內文" style:family="paragraph">
      <style:paragraph-properties fo:line-height="1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7" style:parent-style-name="內文" style:family="paragraph">
      <style:paragraph-properties fo:line-height="100%"/>
      <style:text-properties style:font-name-asian="標楷體" fo:font-weight="bold" style:font-weight-asian="bold" fo:font-size="16pt" style:font-size-asian="16pt" style:font-size-complex="16pt"/>
    </style:style>
    <style:style style:name="P18" style:parent-style-name="內文" style:family="paragraph">
      <style:paragraph-properties fo:line-height="100%"/>
      <style:text-properties style:font-name-asian="標楷體" fo:font-weight="bold" style:font-weight-asian="bold" fo:font-size="16pt" style:font-size-asian="16pt" style:font-size-complex="16pt"/>
    </style:style>
    <style:style style:name="P19" style:parent-style-name="bodytext15px" style:family="paragraph">
      <style:paragraph-properties fo:margin-top="0in" fo:margin-bottom="0in" fo:margin-left="0.7777in" fo:text-indent="-0.7777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6" style:parent-style-name="bodytext15px" style:family="paragraph">
      <style:paragraph-properties fo:margin-top="0in" fo:margin-bottom="0in" fo:margin-left="0.7756in" fo:text-indent="-0.3888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7" style:parent-style-name="bodytext15px" style:family="paragraph">
      <style:paragraph-properties fo:margin-top="0in" fo:margin-bottom="0in" fo:margin-left="0.7756in" fo:text-indent="-0.3888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9" style:parent-style-name="bodytext15px" style:family="paragraph">
      <style:paragraph-properties fo:margin-top="0in" fo:margin-bottom="0in" fo:margin-left="0.7756in" fo:text-indent="-0.3888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3" style:parent-style-name="內文" style:family="paragraph">
      <style:paragraph-properties fo:line-height="100%"/>
      <style:text-properties style:font-name-asian="標楷體" fo:font-size="6pt" style:font-size-asian="6pt" style:font-size-complex="6pt"/>
    </style:style>
  </office:automatic-styles>
  <office:body>
    <office:text text:use-soft-page-breaks="true">
      <text:p text:style-name="P1">國立臺灣大學<text:s text:c="3"/>昆蟲學系</text:p>
      <text:p text:style-name="P4">碩士班<text:s/>就學計畫書</text:p>
      <text:p text:style-name="P5"/>
      <text:p text:style-name="P6"><text:s/></text:p>
      <text:p text:style-name="P7"/>
      <text:p text:style-name="P8">壹、研究題目</text:p>
      <text:p text:style-name="P9">貳、研究動機</text:p>
      <text:p text:style-name="P10"><text:span text:style-name="T11">參、</text:span><text:span text:style-name="T12">國內外研究現況</text:span></text:p>
      <text:p text:style-name="P13">肆、材料與方法</text:p>
      <text:p text:style-name="P14">伍、預期結果</text:p>
      <text:p text:style-name="P15">陸、參考文獻</text:p>
      <text:p text:style-name="P16"/>
      <text:p text:style-name="P17"/>
      <text:p text:style-name="P18"/>
      <text:p text:style-name="P19"><text:span text:style-name="T20">註：</text:span><text:span text:style-name="T21">一、</text:span><text:span text:style-name="T22">題目的選擇可經由研究經驗、本</text:span><text:span text:style-name="T23">系</text:span><text:span text:style-name="T24">網頁或其它管道收集有興趣的主題擬定</text:span><text:span text:style-name="T25">。</text:span></text:p>
      <text:p text:style-name="P26"><text:span text:style-name="T27">二、</text:span><text:span text:style-name="T28">透過本</text:span><text:span text:style-name="T29">系</text:span><text:span text:style-name="T30">網頁</text:span><text:span text:style-name="T31">，</text:span><text:span text:style-name="T32">了解本</text:span><text:span text:style-name="T33">系</text:span><text:span text:style-name="T34">教師的研究主題或專長，可進一步與自身興趣相關的老師們洽談，以獲得相關建議，擬出較具體可行的『碩士</text:span><text:span text:style-name="T35">就學</text:span><text:span text:style-name="T36">計畫』。</text:span></text:p>
      <text:p text:style-name="P37"><text:span text:style-name="T38">三、表格不敷使用可自行增加。</text:span></text:p>
      <text:p text:style-name="P39"><text:span text:style-name="T40">四、請以</text:span><text:span text:style-name="T41">A4</text:span><text:span text:style-name="T42">格式紙張列印，並標示頁碼。</text:span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align="justify" fo:line-height="100%" fo:margin-left="0.5in" fo:text-indent="-0.5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 fo:hyphenate="false"/>
    </style:style>
    <style:style style:name="本文" style:display-name="本文" style:family="paragraph" style:parent-style-name="內文">
      <style:paragraph-properties fo:text-align="justify" fo:line-height="100%"/>
      <style:text-properties style:font-name="標楷體" style:font-name-asian="標楷體" fo:font-size="10pt" style:font-size-asian="10pt" style:font-size-complex="10pt" fo:hyphenate="false"/>
    </style:style>
    <style:style style:name="DefaultText" style:display-name="Default Text" style:family="paragraph">
      <style:paragraph-properties fo:widows="0" fo:orphans="0" style:text-autospace="none" style:vertical-align="baseline"/>
      <style:text-properties style:font-name-asian="細明體" fo:color="#000000" fo:font-size="12pt" style:font-size-asian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 style:font-size-complex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碼" style:display-name="頁碼" style:family="text" style:parent-style-name="預設段落字型"/>
    <style:style style:name="bodytext15px" style:display-name="bodytext15px" style:family="paragraph" style:parent-style-name="內文">
      <style:paragraph-properties fo:widows="2" fo:orphans="2" style:vertical-align="auto" fo:margin-top="0.0694in" fo:margin-bottom="0.0694in" style:line-height-at-least="0.3125in"/>
      <style:text-properties style:font-name="Arial" style:font-name-complex="Arial" fo:color="#000000" fo:font-size="11.5pt" style:font-size-asian="11.5pt" style:font-size-complex="11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 style:text-underline-type="none"/>
    </style:style>
    <style:style style:name="WW_CharLFO2LVL1" style:family="text">
      <style:text-properties style:font-name="Wingdings" style:font-name-complex="Times New Roman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 style:text-underline-type="none"/>
    </style:style>
    <style:style style:name="WW_CharLFO8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.493in" text:min-label-width="0.4666in" text:list-level-position-and-space-mode="label-alignment">
          <style:list-level-label-alignment text:label-followed-by="listtab" fo:margin-left="0.9597in" fo:text-indent="-0.4666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2951in" text:min-label-width="0.4895in" text:list-level-position-and-space-mode="label-alignment">
          <style:list-level-label-alignment text:label-followed-by="listtab" fo:margin-left="0.7847in" fo:text-indent="-0.4895in"/>
        </style:list-level-properties>
      </text:list-level-style-number>
    </text:list-style>
    <text:list-style style:name="LFO8">
      <text:list-level-style-bullet text:level="1" text:style-name="WW_CharLFO8LVL1" text:bullet-char="＊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  <style:text-properties style:font-name="標楷體"/>
      </text:list-level-style-bullet>
    </text:list-style>
    <text:list-style style:name="LFO9">
      <text:list-level-style-bullet text:level="1" text:style-name="WW_CharLFO9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5in" fo:margin-bottom="0.2583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3069in"/>
      </style:footer-style>
    </style:page-layout>
    <style:style style:name="P2" style:parent-style-name="頁尾" style:family="paragraph">
      <style:paragraph-properties fo:text-align="end"/>
      <style:text-properties fo:font-size="6pt" style:font-size-asian="6pt" style:font-size-complex="6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大醫療機構管理研究所八十七學年度碩士班招生就學計劃書</dc:title>
    <dc:subject/>
    <meta:initial-creator>公衛所</meta:initial-creator>
    <dc:creator>Neophoeus S. Chuang</dc:creator>
    <meta:creation-date>2018-10-24T13:46:00Z</meta:creation-date>
    <dc:date>2018-10-24T13:46:00Z</dc:date>
    <meta:print-date>2008-12-31T07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2" meta:character-count="218" meta:row-count="1" meta:non-whitespace-character-count="187"/>
  </office:meta>
</office:document-meta>
</file>