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2pt" style:font-size-asian="22pt" style:font-size-complex="2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0298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臺灣大學<text:s/>昆蟲學系<text:s text:c="2"/>申請轉系會談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年<text:s text:c="3"/>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<text:s text:c="4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手<text:s text:c="3"/>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會談紀錄</text:p>
          </table:table-cell>
          <table:table-cell table:style-name="TableCell34" table:number-columns-spanned="3">
            <text:p text:style-name="內文"><text:span text:style-name="T35">時間</text:span><text:span text:style-name="T36">：</text:span><text:span text:style-name="T37"><text:s text:c="3"/></text:span></text:p>
            <text:p text:style-name="內文"><text:span text:style-name="T38">地點</text:span><text:span text:style-name="T39">：</text:span></text:p>
            <text:p text:style-name="內文"><text:span text:style-name="T40">會談內容</text:span><text:span text:style-name="T41">：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導師簽章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主任簽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U</meta:initial-creator>
    <dc:creator>Ann</dc:creator>
    <meta:creation-date>2018-10-24T13:45:00Z</meta:creation-date>
    <dc:date>2022-06-06T09:00:00Z</dc: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