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6694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P11" style:parent-style-name="內文" style:family="paragraph">
      <style:paragraph-properties fo:text-align="end"/>
      <style:text-properties fo:font-size="9pt" style:font-size-asian="9pt" style:font-size-complex="9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P17" style:parent-style-name="內文" style:family="paragraph">
      <style:paragraph-properties fo:text-align="justify" fo:margin-top="0.125in" fo:margin-left="0.6944in" fo:text-indent="-0.6944in">
        <style:tab-stops/>
      </style:paragraph-properties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P27" style:parent-style-name="內文" style:family="paragraph">
      <style:paragraph-properties fo:text-align="justify" fo:margin-top="0.0694in" fo:margin-left="-0.1666in" fo:text-indent="0.1388in">
        <style:tab-stops/>
      </style:paragraph-properties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P39" style:parent-style-name="內文" style:family="paragraph">
      <style:paragraph-properties fo:text-align="justify" fo:margin-left="-0.1666in" fo:text-indent="0.8333in">
        <style:tab-stops/>
      </style:paragraph-properties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P41" style:parent-style-name="內文" style:family="paragraph">
      <style:paragraph-properties fo:text-align="justify" fo:margin-top="0.0694in" fo:margin-left="0.7291in" fo:text-indent="-0.7291in">
        <style:tab-stops/>
      </style:paragraph-properties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color="#000000"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P59" style:parent-style-name="內文" style:family="paragraph">
      <style:paragraph-properties fo:text-align="justify" fo:margin-top="0.0694in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P90" style:parent-style-name="內文" style:family="paragraph">
      <style:paragraph-properties fo:text-align="justify" fo:margin-top="0.0694in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P102" style:parent-style-name="內文" style:list-style-name="LFO1" style:family="paragraph">
      <style:paragraph-properties fo:text-align="justify" fo:text-indent="-0.477in">
        <style:tab-stops>
          <style:tab-stop style:type="left" style:position="-0.1819in"/>
        </style:tab-stops>
      </style:paragraph-properties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P108" style:parent-style-name="內文" style:family="paragraph">
      <style:paragraph-properties fo:text-align="justify" fo:text-indent="0.6944in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P114" style:parent-style-name="內文" style:family="paragraph">
      <style:paragraph-properties fo:text-align="justify" fo:text-indent="0.6944in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P120" style:parent-style-name="內文" style:family="paragraph">
      <style:paragraph-properties fo:text-align="justify" fo:text-indent="0.6944in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P126" style:parent-style-name="內文" style:family="paragraph">
      <style:paragraph-properties fo:text-align="justify" fo:text-indent="0.6944in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P132" style:parent-style-name="內文" style:family="paragraph">
      <style:paragraph-properties fo:text-align="justify" fo:text-indent="0.6944in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P134" style:parent-style-name="內文" style:family="paragraph">
      <style:paragraph-properties fo:text-align="justify" fo:text-indent="0.6944in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P136" style:parent-style-name="內文" style:family="paragraph">
      <style:paragraph-properties fo:text-align="justify" fo:margin-top="0.0694in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P148" style:parent-style-name="內文" style:family="paragraph">
      <style:paragraph-properties fo:text-align="justify" fo:text-indent="0.6944in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P158" style:parent-style-name="內文" style:family="paragraph">
      <style:paragraph-properties fo:text-align="justify" fo:text-indent="0.6944in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P164" style:parent-style-name="內文" style:family="paragraph">
      <style:paragraph-properties fo:text-align="justify" fo:text-indent="0.6944in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P166" style:parent-style-name="內文" style:family="paragraph">
      <style:paragraph-properties fo:text-align="justify" fo:text-indent="0.6944in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P168" style:parent-style-name="內文" style:family="paragraph">
      <style:paragraph-properties fo:text-align="justify" fo:text-indent="0.6944in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P170" style:parent-style-name="內文" style:family="paragraph">
      <style:paragraph-properties fo:text-align="justify" fo:text-indent="0.6944in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P172" style:parent-style-name="內文" style:family="paragraph">
      <style:paragraph-properties fo:text-align="justify" fo:margin-top="0.0694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P180" style:parent-style-name="內文" style:family="paragraph">
      <style:paragraph-properties fo:text-align="justify" fo:text-indent="0.6944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P182" style:parent-style-name="內文" style:family="paragraph">
      <style:paragraph-properties fo:text-align="justify" fo:text-indent="0.6944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P184" style:parent-style-name="內文" style:family="paragraph">
      <style:paragraph-properties fo:text-align="justify" fo:text-indent="0.6944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P186" style:parent-style-name="內文" style:family="paragraph">
      <style:paragraph-properties fo:text-align="justify" fo:text-indent="0.6944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P188" style:parent-style-name="內文" style:family="paragraph">
      <style:paragraph-properties fo:text-align="justify" fo:text-indent="0.6944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P190" style:parent-style-name="內文" style:family="paragraph">
      <style:paragraph-properties fo:text-align="justify" fo:margin-top="0.0694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P198" style:parent-style-name="內文" style:family="paragraph">
      <style:paragraph-properties fo:text-align="justify" fo:margin-top="0.0694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P210" style:parent-style-name="內文" style:family="paragraph">
      <style:paragraph-properties fo:text-align="justify" fo:margin-top="0.0694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P218" style:parent-style-name="內文" style:family="paragraph">
      <style:paragraph-properties fo:margin-top="0.0694in" style:line-height-at-least="0in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彎大學昆蟲系導師制實施細則</text:span></text:p>
      <text:p text:style-name="P5"><text:span text:style-name="T6">9</text:span><text:span text:style-name="T7">1/10/29</text:span><text:span text:style-name="T8">九十一學年度第一學期第</text:span><text:span text:style-name="T9">2</text:span><text:span text:style-name="T10">次系務會議通過</text:span></text:p>
      <text:p text:style-name="P11">99/8/25九十九學年度第一學期第1次導師工作委員會議決議</text:p>
      <text:p text:style-name="P12"><text:span text:style-name="T13">99/9/21</text:span><text:span text:style-name="T14">九十九學年度第一學期第</text:span><text:span text:style-name="T15">1</text:span><text:span text:style-name="T16">次系務會議</text:span></text:p>
      <text:p text:style-name="P17"><text:span text:style-name="T18">第</text:span><text:span text:style-name="T19"><text:s/></text:span><text:span text:style-name="T20">一</text:span><text:span text:style-name="T21"><text:s/></text:span><text:span text:style-name="T22">條</text:span><text:span text:style-name="T23"><text:s text:c="2"/></text:span><text:span text:style-name="T24">本系為落實導師制度，輔導學生養成健全人格，依據本校導師制實施辦法第八條第一</text:span><text:span text:style-name="T25"><text:s/></text:span><text:span text:style-name="T26">款，特訂定本細則。</text:span></text:p>
      <text:p text:style-name="P27"><text:span text:style-name="T28">第</text:span><text:span text:style-name="T29"><text:s/></text:span><text:span text:style-name="T30">二</text:span><text:span text:style-name="T31"><text:s/></text:span><text:span text:style-name="T32">條</text:span><text:span text:style-name="T33"><text:s text:c="2"/></text:span><text:span text:style-name="T34">依據本校導師制實施辦法第二條，本系</text:span><text:span text:style-name="T35">(</text:span><text:span text:style-name="T36">所</text:span><text:span text:style-name="T37">)</text:span><text:span text:style-name="T38">應成立導師工作委員會，或於學生事務委員會增加導師工</text:span></text:p>
      <text:p text:style-name="P39"><text:span text:style-name="T40">作機制。</text:span></text:p>
      <text:p text:style-name="P41"><text:span text:style-name="T42">第</text:span><text:span text:style-name="T43"><text:s/></text:span><text:span text:style-name="T44">三</text:span><text:span text:style-name="T45"><text:s/></text:span><text:span text:style-name="T46">條</text:span><text:span text:style-name="T47"><text:s text:c="2"/></text:span><text:span text:style-name="T48">本系</text:span><text:span text:style-name="T49">(</text:span><text:span text:style-name="T50">所</text:span><text:span text:style-name="T51">)</text:span><text:span text:style-name="T52">導師工作委員會，由</text:span><text:span text:style-name="T53">系大學部導師及系學</text:span><text:span text:style-name="T54">生會會長共同組成，系</text:span><text:span text:style-name="T55">(</text:span><text:span text:style-name="T56">所</text:span><text:span text:style-name="T57">)</text:span><text:span text:style-name="T58">主任為當然委員。主任委員由各委員推選，負責委員會之召開及各項工作之協調。</text:span></text:p>
      <text:p text:style-name="P59"><text:span text:style-name="T60">第</text:span><text:span text:style-name="T61"><text:s/></text:span><text:span text:style-name="T62">四</text:span><text:span text:style-name="T63"><text:s/></text:span><text:span text:style-name="T64">條</text:span><text:span text:style-name="T65"><text:s text:c="2"/></text:span><text:span text:style-name="T66">本系</text:span><text:span text:style-name="T67">(</text:span><text:span text:style-name="T68">所</text:span><text:span text:style-name="T69">)</text:span><text:span text:style-name="T70">依實際需要安排導師、生編班</text:span><text:span text:style-name="T71">(</text:span><text:span text:style-name="T72">組</text:span><text:span text:style-name="T73">)</text:span><text:span text:style-name="T74">方式及各班</text:span><text:span text:style-name="T75">(</text:span><text:span text:style-name="T76">組</text:span><text:span text:style-name="T77">)</text:span><text:span text:style-name="T78">導生人數。</text:span></text:p>
      <text:p text:style-name="P79"><text:span text:style-name="T80"><text:s text:c="10"/></text:span><text:span text:style-name="T81">各班</text:span><text:span text:style-name="T82">(</text:span><text:span text:style-name="T83">組</text:span><text:span text:style-name="T84">)</text:span><text:span text:style-name="T85">導師由系</text:span><text:span text:style-name="T86">(</text:span><text:span text:style-name="T87">所</text:span><text:span text:style-name="T88">)</text:span><text:span text:style-name="T89">報請校長聘任之。聘期為一年，任滿得續聘。</text:span></text:p>
      <text:p text:style-name="P90"><text:span text:style-name="T91">第</text:span><text:span text:style-name="T92"><text:s/></text:span><text:span text:style-name="T93">五</text:span><text:span text:style-name="T94"><text:s/></text:span><text:span text:style-name="T95">條</text:span><text:span text:style-name="T96"><text:s text:c="2"/></text:span><text:span text:style-name="T97">本系</text:span><text:span text:style-name="T98">(</text:span><text:span text:style-name="T99">所</text:span><text:span text:style-name="T100">)</text:span><text:span text:style-name="T101">導師工作委員會任務如下：</text:span></text:p>
      <text:list text:style-name="LFO1" text:continue-numbering="true">
        <text:list-item>
          <text:p text:style-name="P102"><text:span text:style-name="T103">系</text:span><text:span text:style-name="T104">(</text:span><text:span text:style-name="T105">所</text:span><text:span text:style-name="T106">)</text:span><text:span text:style-name="T107">導師制實施細則之訂定及修正。</text:span></text:p>
        </text:list-item>
      </text:list>
      <text:p text:style-name="P108"><text:span text:style-name="T109">二、系</text:span><text:span text:style-name="T110">(</text:span><text:span text:style-name="T111">所</text:span><text:span text:style-name="T112">)</text:span><text:span text:style-name="T113">導師制及師生共同參與活動之推展及督導。</text:span></text:p>
      <text:p text:style-name="P114"><text:span text:style-name="T115">三、系</text:span><text:span text:style-name="T116">(</text:span><text:span text:style-name="T117">所</text:span><text:span text:style-name="T118">)</text:span><text:span text:style-name="T119">導師選薦方式之訂定。</text:span></text:p>
      <text:p text:style-name="P120"><text:span text:style-name="T121">四、系</text:span><text:span text:style-name="T122">(</text:span><text:span text:style-name="T123">所</text:span><text:span text:style-name="T124">)</text:span><text:span text:style-name="T125">導生活動費之分配及應用。</text:span></text:p>
      <text:p text:style-name="P126"><text:span text:style-name="T127">五、舉辦系</text:span><text:span text:style-name="T128">(</text:span><text:span text:style-name="T129">所</text:span><text:span text:style-name="T130">)</text:span><text:span text:style-name="T131">導師會議。</text:span></text:p>
      <text:p text:style-name="P132"><text:span text:style-name="T133">六、導生重大獎勵、懲戒案件之提報。</text:span></text:p>
      <text:p text:style-name="P134"><text:span text:style-name="T135">七、其他法令規定之事項。</text:span></text:p>
      <text:p text:style-name="P136"><text:span text:style-name="T137">第</text:span><text:span text:style-name="T138"><text:s/></text:span><text:span text:style-name="T139">六</text:span><text:span text:style-name="T140"><text:s/></text:span><text:span text:style-name="T141">條</text:span><text:span text:style-name="T142"><text:s text:c="2"/></text:span><text:span text:style-name="T143">本系</text:span><text:span text:style-name="T144">(</text:span><text:span text:style-name="T145">所</text:span><text:span text:style-name="T146">)</text:span><text:span text:style-name="T147">導師工作委員會主任委員之職責及工作如下：</text:span></text:p>
      <text:p text:style-name="P148"><text:span text:style-name="T149">一、規劃系</text:span><text:span text:style-name="T150">(</text:span><text:span text:style-name="T151">所</text:span><text:span text:style-name="T152">)</text:span><text:span text:style-name="T153">導師制及全系</text:span><text:span text:style-name="T154">(</text:span><text:span text:style-name="T155">所</text:span><text:span text:style-name="T156">)</text:span><text:span text:style-name="T157">師生共同參與之各項活動。</text:span></text:p>
      <text:p text:style-name="P158"><text:span text:style-name="T159">二、召開系</text:span><text:span text:style-name="T160">(</text:span><text:span text:style-name="T161">所</text:span><text:span text:style-name="T162">)</text:span><text:span text:style-name="T163">導師工作委員會議。</text:span></text:p>
      <text:p text:style-name="P164"><text:span text:style-name="T165">三、定期接受短期導生輔導相關之專業訓練。</text:span></text:p>
      <text:p text:style-name="P166"><text:span text:style-name="T167">四、協助導師於輔導導生遭遇困難時之諮詢或轉介。</text:span></text:p>
      <text:p text:style-name="P168"><text:span text:style-name="T169">五、協助導生緊急事件之通報、聯繫與處理。</text:span></text:p>
      <text:p text:style-name="P170"><text:span text:style-name="T171">六、其他法令規定之事項。</text:span></text:p>
      <text:p text:style-name="P172"><text:span text:style-name="T173">第</text:span><text:span text:style-name="T174"><text:s/></text:span><text:span text:style-name="T175">七</text:span><text:span text:style-name="T176"><text:s/></text:span><text:span text:style-name="T177">條</text:span><text:span text:style-name="T178"><text:s text:c="2"/></text:span><text:span text:style-name="T179">導師職責及工作如下：</text:span></text:p>
      <text:p text:style-name="P180"><text:span text:style-name="T181">一、安排「導師辦公室」時間，定期與導生聚會，了解導生、增進師生情誼。</text:span></text:p>
      <text:p text:style-name="P182"><text:span text:style-name="T183">二、輔導導生專業學習與選課規劃、生涯發展及生活適應。</text:span></text:p>
      <text:p text:style-name="P184"><text:span text:style-name="T185">三、協助導生處理身心、學業或生活上之危急狀況。</text:span></text:p>
      <text:p text:style-name="P186"><text:span text:style-name="T187">四、導生緊急事件之處理及聯繫。</text:span></text:p>
      <text:p text:style-name="P188"><text:span text:style-name="T189">五、其他法令規定之事項。</text:span></text:p>
      <text:p text:style-name="P190"><text:span text:style-name="T191">第</text:span><text:span text:style-name="T192"><text:s/></text:span><text:span text:style-name="T193">八</text:span><text:span text:style-name="T194"><text:s/></text:span><text:span text:style-name="T195">條</text:span><text:span text:style-name="T196"><text:s text:c="2"/></text:span><text:span text:style-name="T197">導生曾遭遇身心、學習或生活上之困擾或變故者，導師得知後應予保密，並提供必要之協助。</text:span></text:p>
      <text:p text:style-name="P198"><text:span text:style-name="T199">第</text:span><text:span text:style-name="T200"><text:s/></text:span><text:span text:style-name="T201">九</text:span><text:span text:style-name="T202"><text:s/></text:span><text:span text:style-name="T203">條</text:span><text:span text:style-name="T204"><text:s text:c="2"/></text:span><text:span text:style-name="T205">系</text:span><text:span text:style-name="T206">(</text:span><text:span text:style-name="T207">所</text:span><text:span text:style-name="T208">)</text:span><text:span text:style-name="T209">導師座談會或研習會，每學期舉辦一次為原則。</text:span></text:p>
      <text:p text:style-name="P210"><text:span text:style-name="T211">第</text:span><text:span text:style-name="T212"><text:s/></text:span><text:span text:style-name="T213">十</text:span><text:span text:style-name="T214"><text:s/></text:span><text:span text:style-name="T215">條</text:span><text:span text:style-name="T216"><text:s text:c="2"/></text:span><text:span text:style-name="T217">導師輔導費項目包括導師工作經費及導生活動費。</text:span></text:p>
      <text:p text:style-name="P218"><text:span text:style-name="T219">第十一條</text:span><text:span text:style-name="T220"><text:s text:c="2"/></text:span><text:span text:style-name="T221">本細則經本系系務會議通過後發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U</meta:initial-creator>
    <dc:creator>Neophoeus S. Chuang</dc:creator>
    <meta:creation-date>2018-10-28T12:37:00Z</meta:creation-date>
    <dc:date>2018-10-28T12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