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純文字"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size="18pt" style:font-size-asian="18pt" style:font-size-complex="18pt"/>
    </style:style>
    <style:style style:name="T3" style:parent-style-name="預設段落字型" style:family="text">
      <style:text-properties style:font-name="Times New Roman" style:font-name-asian="標楷體" style:font-name-complex="Times New Roman" fo:font-size="18pt" style:font-size-asian="18pt" style:font-size-complex="18pt"/>
    </style:style>
    <style:style style:name="T4" style:parent-style-name="預設段落字型" style:family="text">
      <style:text-properties style:font-name="Times New Roman" style:font-name-asian="標楷體" style:font-name-complex="Times New Roman" fo:font-size="18pt" style:font-size-asian="18pt" style:font-size-complex="18pt"/>
    </style:style>
    <style:style style:name="T5" style:parent-style-name="預設段落字型" style:family="text">
      <style:text-properties style:font-name="Times New Roman" style:font-name-asian="標楷體" style:font-name-complex="Times New Roman" fo:font-size="18pt" style:font-size-asian="18pt" style:font-size-complex="18pt"/>
    </style:style>
    <style:style style:name="T6" style:parent-style-name="預設段落字型" style:family="text">
      <style:text-properties style:font-name="Times New Roman" style:font-name-asian="標楷體" style:font-name-complex="Times New Roman" fo:font-size="18pt" style:font-size-asian="18pt" style:font-size-complex="18pt"/>
    </style:style>
    <style:style style:name="T7" style:parent-style-name="預設段落字型" style:family="text">
      <style:text-properties style:font-name="Times New Roman" style:font-name-asian="標楷體" style:font-name-complex="Times New Roman" fo:font-size="18pt" style:font-size-asian="18pt" style:font-size-complex="18pt"/>
    </style:style>
    <style:style style:name="P8" style:parent-style-name="純文字" style:family="paragraph">
      <style:paragraph-properties fo:text-align="center"/>
    </style:style>
    <style:style style:name="T9" style:parent-style-name="預設段落字型" style:family="text">
      <style:text-properties style:font-name="Times New Roman" style:font-name-asian="標楷體" style:font-name-complex="Times New Roman" fo:font-size="18pt" style:font-size-asian="18pt" style:font-size-complex="18pt"/>
    </style:style>
    <style:style style:name="P10" style:parent-style-name="純文字" style:family="paragraph">
      <style:paragraph-properties fo:text-align="end"/>
      <style:text-properties style:font-name="Times New Roman" style:font-name-asian="標楷體" style:font-name-complex="Times New Roman"/>
    </style:style>
    <style:style style:name="P11" style:parent-style-name="純文字" style:family="paragraph">
      <style:paragraph-properties fo:text-align="end"/>
      <style:text-properties style:font-name="Times New Roman" style:font-name-asian="標楷體" style:font-name-complex="Times New Roman"/>
    </style:style>
    <style:style style:name="P12" style:parent-style-name="純文字" style:family="paragraph">
      <style:text-properties style:font-name="Times New Roman" style:font-name-asian="標楷體" style:font-name-complex="Times New Roman"/>
    </style:style>
    <style:style style:name="P13" style:parent-style-name="純文字" style:family="paragraph">
      <style:paragraph-properties fo:text-indent="0.3333in"/>
    </style:style>
    <style:style style:name="T14" style:parent-style-name="預設段落字型" style:family="text">
      <style:text-properties style:font-name="Times New Roman" style:font-name-asian="標楷體" style:font-name-complex="Times New Roman"/>
    </style:style>
    <style:style style:name="P15" style:parent-style-name="純文字" style:family="paragraph">
      <style:paragraph-properties fo:margin-top="0.125in"/>
      <style:text-properties style:font-name="Times New Roman" style:font-name-asian="標楷體" style:font-name-complex="Times New Roman"/>
    </style:style>
    <style:style style:name="P16" style:parent-style-name="純文字" style:family="paragraph">
      <style:paragraph-properties fo:text-indent="0.3333in"/>
      <style:text-properties style:font-name="Times New Roman" style:font-name-asian="標楷體" style:font-name-complex="Times New Roman"/>
    </style:style>
    <style:style style:name="P17" style:parent-style-name="純文字" style:family="paragraph">
      <style:paragraph-properties fo:text-indent="0.3333in"/>
    </style:style>
    <style:style style:name="T18" style:parent-style-name="預設段落字型" style:family="text">
      <style:text-properties style:font-name="Times New Roman" style:font-name-asian="標楷體" style:font-name-complex="Times New Roman"/>
    </style:style>
    <style:style style:name="P19" style:parent-style-name="純文字" style:family="paragraph">
      <style:paragraph-properties fo:margin-top="0.125in"/>
      <style:text-properties style:font-name="Times New Roman" style:font-name-asian="標楷體" style:font-name-complex="Times New Roman"/>
    </style:style>
    <style:style style:name="P20" style:parent-style-name="純文字" style:family="paragraph">
      <style:paragraph-properties fo:text-indent="0.3333in"/>
      <style:text-properties style:font-name="Times New Roman" style:font-name-asian="標楷體" style:font-name-complex="Times New Roman"/>
    </style:style>
    <style:style style:name="P21" style:parent-style-name="純文字" style:family="paragraph">
      <style:paragraph-properties fo:text-indent="0.3333in"/>
      <style:text-properties style:font-name="Times New Roman" style:font-name-asian="標楷體" style:font-name-complex="Times New Roman"/>
    </style:style>
    <style:style style:name="P22" style:parent-style-name="純文字" style:family="paragraph">
      <style:paragraph-properties fo:text-indent="0.3333in"/>
    </style:style>
    <style:style style:name="T23" style:parent-style-name="預設段落字型" style:family="text">
      <style:text-properties style:font-name="Times New Roman" style:font-name-asian="標楷體" style:font-name-complex="Times New Roman"/>
    </style:style>
    <style:style style:name="P24" style:parent-style-name="純文字" style:family="paragraph">
      <style:paragraph-properties fo:margin-top="0.125in"/>
    </style:style>
    <style:style style:name="T25" style:parent-style-name="預設段落字型" style:family="text">
      <style:text-properties style:font-name="Times New Roman" style:font-name-asian="標楷體" style:font-name-complex="Times New Roman"/>
    </style:style>
    <style:style style:name="P26" style:parent-style-name="純文字" style:family="paragraph">
      <style:paragraph-properties fo:margin-top="0.125in"/>
    </style:style>
    <style:style style:name="T27" style:parent-style-name="預設段落字型" style:family="text">
      <style:text-properties style:font-name="Times New Roman" style:font-name-asian="標楷體" style:font-name-complex="Times New Roman"/>
    </style:style>
    <style:style style:name="P28" style:parent-style-name="純文字" style:family="paragraph">
      <style:paragraph-properties fo:text-indent="0.25in"/>
      <style:text-properties style:font-name="Times New Roman" style:font-name-asian="標楷體" style:font-name-complex="Times New Roman"/>
    </style:style>
    <style:style style:name="P29" style:parent-style-name="純文字" style:family="paragraph">
      <style:paragraph-properties fo:text-indent="0.75i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style>
    <style:style style:name="P35" style:parent-style-name="純文字" style:family="paragraph">
      <style:paragraph-properties fo:text-indent="0.6666i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P39" style:parent-style-name="純文字" style:family="paragraph">
      <style:paragraph-properties fo:text-indent="0.6666in"/>
    </style:style>
    <style:style style:name="T40" style:parent-style-name="預設段落字型" style:family="text">
      <style:text-properties style:font-name="Times New Roman" style:font-name-asian="標楷體" style:font-name-complex="Times New Roman"/>
    </style:style>
    <style:style style:name="P41" style:parent-style-name="純文字" style:family="paragraph">
      <style:paragraph-properties fo:margin-top="0.125in"/>
      <style:text-properties style:font-name="Times New Roman" style:font-name-asian="標楷體" style:font-name-complex="Times New Roman"/>
    </style:style>
    <style:style style:name="P42" style:parent-style-name="純文字" style:family="paragraph">
      <style:paragraph-properties fo:text-indent="0.3333in"/>
      <style:text-properties style:font-name="Times New Roman" style:font-name-asian="標楷體" style:font-name-complex="Times New Roman"/>
    </style:style>
    <style:style style:name="P43" style:parent-style-name="純文字" style:family="paragraph">
      <style:paragraph-properties fo:text-indent="0.3333in"/>
      <style:text-properties style:font-name="Times New Roman" style:font-name-asian="標楷體" style:font-name-complex="Times New Roman"/>
    </style:style>
    <style:style style:name="P44" style:parent-style-name="純文字" style:family="paragraph">
      <style:paragraph-properties fo:text-indent="0.3333in"/>
      <style:text-properties style:font-name="Times New Roman" style:font-name-asian="標楷體" style:font-name-complex="Times New Roman"/>
    </style:style>
    <style:style style:name="P45" style:parent-style-name="純文字" style:family="paragraph">
      <style:paragraph-properties fo:text-indent="0.3333in"/>
    </style:style>
    <style:style style:name="T46" style:parent-style-name="預設段落字型" style:family="text">
      <style:text-properties style:font-name="Times New Roman" style:font-name-asian="標楷體" style:font-name-complex="Times New Roman"/>
    </style:style>
    <style:style style:name="P47" style:parent-style-name="純文字" style:family="paragraph">
      <style:paragraph-properties fo:margin-top="0.125i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office:automatic-styles>
  <office:body>
    <office:text text:use-soft-page-breaks="true">
      <text:p text:style-name="P1"><text:span text:style-name="T2">國立台灣大學</text:span><text:span text:style-name="T3"><text:s/></text:span><text:span text:style-name="T4">生物資源暨農學院</text:span><text:span text:style-name="T5"><text:s/></text:span><text:span text:style-name="T6">昆蟲</text:span><text:span text:style-name="T7">學系</text:span></text:p>
      <text:p text:style-name="P8"><text:span text:style-name="T9">專任教師再評估及續聘辦法</text:span></text:p>
      <text:p text:style-name="P10">84.12.22系務會議通過</text:p>
      <text:p text:style-name="P11"><text:s text:c="36"/></text:p>
      <text:p text:style-name="P12">一、為提升本系專任教師教學、研究、服務之水準、維護本系聲譽、建立教師再評估及續聘</text:p>
      <text:p text:style-name="P13"><text:span text:style-name="T14">制度，特訂定本辦法。</text:span></text:p>
      <text:p text:style-name="P15">二、為執行評估任務，特設「教師評估委員會」，成員五人，除現任系主任為當然委員外，其</text:p>
      <text:p text:style-name="P16">餘四人由系務會議經無記名單記法在評估作業開始前三至六個月之間於兩組專任教授中</text:p>
      <text:p text:style-name="P17"><text:span text:style-name="T18">各選出二人，任期二年，連選得連任。</text:span></text:p>
      <text:p text:style-name="P19">三、本系專任教師自任職之日滿四年起應即接受初次評估，其後每三年再評估一次（扣除休</text:p>
      <text:p text:style-name="P20">假期間），直到年滿五十五歲且在本系服務年資滿十年以上，或在本系服務年資滿二十年</text:p>
      <text:p text:style-name="P21">為止。評估作業應於十月間開始，於當年十二月底前結束。但遇有緊急狀況，經系務會</text:p>
      <text:p text:style-name="P22"><text:span text:style-name="T23">議決議，得進行臨時評估。</text:span></text:p>
      <text:p text:style-name="P24"><text:span text:style-name="T25">四、本系專任教師在評估期間有向「教師評估委員會」主動提供評估資料之義務。</text:span></text:p>
      <text:p text:style-name="P26"><text:span text:style-name="T27">五、評估項目及判斷標準</text:span></text:p>
      <text:p text:style-name="P28">（一）教學：由教學時數、授課效果（包括修課人數、學生反應等）及指導從事論文學生</text:p>
      <text:p text:style-name="P29"><text:span text:style-name="T30">數目及其他相關事項，如：講義、教學軟硬體設備之建立、教科書之撰寫等判斷。</text:span></text:p>
      <text:p text:style-name="純文字"><text:span text:style-name="T31"><text:s text:c="3"/></text:span><text:span text:style-name="T32">（二）研究：由三年內學術論文之發表、技術轉移、專利獲得等情形，加以判斷。</text:span></text:p>
      <text:p text:style-name="純文字"><text:span text:style-name="T33"><text:s text:c="3"/></text:span><text:span text:style-name="T34">（三）服務：由是否認真參與系內服務工作，並參考對於系外有助提升本系聲譽之服務工</text:span></text:p>
      <text:p text:style-name="P35"><text:span text:style-name="T36">作參與情形加以判斷。</text:span></text:p>
      <text:p text:style-name="純文字"><text:span text:style-name="T37"><text:s text:c="3"/></text:span><text:span text:style-name="T38">（四）其他：根據足以顯示當事人可能對本系聲譽發生重大立即或潛在性影響之情事，或</text:span></text:p>
      <text:p text:style-name="P39"><text:span text:style-name="T40">其他不適任情形而作判斷。</text:span></text:p>
      <text:p text:style-name="P41">六、評估結果，經「教師評估委員會」成員一致認定綜合表現不佳者，由系主任通知當事人</text:p>
      <text:p text:style-name="P42">於一年內改進。一年期滿而經「教師評估委員會」成員一致判定未有顯著改進者，送交</text:p>
      <text:p text:style-name="P43">系務會議以無記名投票決定是否續聘，若不續聘之票數超過三分之二時，由系方向院方</text:p>
      <text:p text:style-name="P44">提出「不續聘」之建議。若不續聘之票數未超過三分之二，則隔年重行投票決定續聘與</text:p>
      <text:p text:style-name="P45"><text:span text:style-name="T46">否，直至「教師評估委員會」成員一致認定當事人已有顯著改進為止。</text:span></text:p>
      <text:p text:style-name="P47"><text:span text:style-name="T48">七、本辦法經系務會議通過並報院核備後實施，修正時亦同。</text:span><text:span text:style-name="T4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8006in" fo:margin-bottom="1in" fo:margin-right="0.8006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U</meta:initial-creator>
    <dc:creator>Neophoeus S. Chuang</dc:creator>
    <meta:creation-date>2018-10-28T12:52:00Z</meta:creation-date>
    <dc:date>2018-10-28T12:53:00Z</dc:date>
    <meta:template xlink:href="Normal.dotm" xlink:type="simple"/>
    <meta:editing-cycles>2</meta:editing-cycles>
    <meta:editing-duration>PT60S</meta:editing-duration>
    <meta:document-statistic meta:page-count="1" meta:paragraph-count="1" meta:word-count="129" meta:character-count="864" meta:row-count="6" meta:non-whitespace-character-count="736"/>
  </office:meta>
</office:document-meta>
</file>