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1388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margin-top="0.125in" style:line-height-at-least="0.1388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3" style:parent-style-name="純文字" style:family="paragraph">
      <style:paragraph-properties style:line-break="normal" fo:text-align="end" fo:margin-top="0.25in"/>
      <style:text-properties style:font-name="Times New Roman" style:font-name-asian="標楷體" style:font-name-complex="Times New Roman" fo:color="#000000"/>
    </style:style>
    <style:style style:name="P4" style:parent-style-name="純文字" style:family="paragraph">
      <style:paragraph-properties style:line-break="normal" fo:text-align="end" fo:margin-bottom="0.25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0.0069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0.0069in"/>
    </style:style>
    <style:style style:name="P13" style:parent-style-name="純文字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純文字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純文字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純文字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5" style:parent-style-name="內文" style:family="paragraph">
      <style:paragraph-properties style:text-autospace="none" style:snap-to-layout-grid="false" fo:text-align="justify" style:line-height-at-least="0in" fo:margin-left="0.3888in" fo:text-indent="-0.3888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大學<text:s text:c="2"/>生物資源暨農學院<text:s text:c="2"/></text:p>
      <text:p text:style-name="P2">昆蟲學系<text:s text:c="2"/>專任教師評鑑辦法</text:p>
      <text:p text:style-name="P3">103年9月12日昆蟲學系103學年度第1學期第1次系務會議通過</text:p>
      <text:p text:style-name="P4"><text:span text:style-name="T5">103</text:span><text:span text:style-name="T6">年</text:span><text:span text:style-name="T7">10</text:span><text:span text:style-name="T8">月</text:span><text:span text:style-name="T9">3</text:span><text:span text:style-name="T10">日</text:span><text:span text:style-name="T11">生物資源暨農學院</text:span><text:span text:style-name="T12">核備</text:span></text:p>
      <text:p text:style-name="P13"><text:span text:style-name="T14">一、為提升本系專任教師教學、研究、服務之水準、維護本系聲譽、建立教師評鑑制度，依</text:span><text:span text:style-name="T15">據</text:span><text:span text:style-name="T16">「臺灣大學</text:span><text:span text:style-name="T17">生物資源暨農學院教師評鑑辦法」</text:span><text:span text:style-name="T18">，</text:span><text:span text:style-name="T19">特訂定本辦法。</text:span></text:p>
      <text:p text:style-name="P20"/>
      <text:p text:style-name="P21"><text:span text:style-name="T22">二、為執行評鑑任務，特設「昆蟲學系教師評鑑委員會」，委員以免評鑑之專任教師擔任為原則，</text:span><text:span text:style-name="T23">由三至五位委員組成之</text:span><text:span text:style-name="T24">，除現任系主任為當然委員外，其餘委員由系務會議推舉之。當推舉</text:span><text:span text:style-name="T25">符合前述資格之評鑑委員</text:span><text:span text:style-name="T26">不足</text:span><text:span text:style-name="T27">時，</text:span><text:span text:style-name="T28">由系主任</text:span><text:span text:style-name="T29">聘任</text:span><text:span text:style-name="T30">。任期一年，連選得連任。</text:span></text:p>
      <text:p text:style-name="P31"/>
      <text:p text:style-name="P32"><text:span text:style-name="T33">三、接受評鑑之教師應將五年內教學、研究與服務成果，檢附「生物資源暨農學院教師評鑑表」及「相關資料」提送本系教師評鑑委員會評鑑；本系</text:span><text:span text:style-name="T34">並於每年</text:span><text:span text:style-name="T35">2</text:span><text:span text:style-name="T36">、</text:span><text:span text:style-name="T37">9</text:span><text:span text:style-name="T38">月底前完成作業，將評鑑結果、評鑑會議紀錄及受評鑑教師評鑑資料報院複審。</text:span></text:p>
      <text:p text:style-name="P39"/>
      <text:p text:style-name="P40"><text:span text:style-name="T41">四</text:span><text:span text:style-name="T42">、</text:span><text:span text:style-name="T43">評鑑會議須有全體委員三分之二以上委員出席始得開會，會議時須出席委員過半數同意始得為決議。</text:span></text:p>
      <text:p text:style-name="P44"/>
      <text:p text:style-name="P45"><text:span text:style-name="T46">五</text:span><text:span text:style-name="T47">、</text:span><text:span text:style-name="T48">本辦法若有未盡事宜，悉依相關規定辦理。</text:span></text:p>
      <text:p text:style-name="P49"/>
      <text:p text:style-name="內文"><text:span text:style-name="T50">六</text:span><text:span text:style-name="T51">、本辦法經系務會議通過並報院核備後，自發布日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</meta:initial-creator>
    <dc:creator>Neophoeus S. Chuang</dc:creator>
    <meta:creation-date>2018-10-28T12:53:00Z</meta:creation-date>
    <dc:date>2018-10-28T12:53:00Z</dc:date>
    <meta:print-date>2014-10-06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