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6pt" style:font-size-asian="16pt" style:font-size-complex="16pt"/>
    </style:style>
    <style:style style:name="P8" style:parent-style-name="內文" style:family="paragraph">
      <style:paragraph-properties fo:text-align="end" style:line-height-at-least="0in"/>
      <style:text-properties style:font-size-complex="12pt"/>
    </style:style>
    <style:style style:name="P9" style:parent-style-name="內文" style:family="paragraph">
      <style:paragraph-properties fo:text-align="end" style:line-height-at-least="0in"/>
      <style:text-properties fo:font-size="10pt" style:font-size-asian="10pt"/>
    </style:style>
    <style:style style:name="P10" style:parent-style-name="內文" style:family="paragraph">
      <style:paragraph-properties fo:text-align="end" style:line-height-at-least="0in"/>
      <style:text-properties fo:font-size="10pt" style:font-size-asian="10pt"/>
    </style:style>
    <style:style style:name="P11" style:parent-style-name="內文" style:family="paragraph">
      <style:paragraph-properties fo:text-align="end" style:line-height-at-least="0in"/>
      <style:text-properties fo:font-size="10pt" style:font-size-asian="10pt"/>
    </style:style>
    <style:style style:name="P12" style:parent-style-name="內文" style:family="paragraph">
      <style:paragraph-properties fo:text-align="end" style:line-height-at-least="0in"/>
      <style:text-properties fo:font-size="10pt" style:font-size-asian="10pt"/>
    </style:style>
    <style:style style:name="P13" style:parent-style-name="內文" style:family="paragraph">
      <style:paragraph-properties fo:text-align="end" style:line-height-at-least="0in"/>
      <style:text-properties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fo:color="#000000" fo:font-size="10pt" style:font-size-asian="10pt"/>
    </style:style>
    <style:style style:name="P15" style:parent-style-name="內文" style:family="paragraph">
      <style:paragraph-properties style:line-break="normal" fo:text-align="end" style:line-height-at-least="0in"/>
      <style:text-properties fo:color="#000000" fo:font-size="10pt" style:font-size-asian="10pt"/>
    </style:style>
    <style:style style:name="P16" style:parent-style-name="內文" style:family="paragraph">
      <style:paragraph-properties fo:text-align="end" style:line-height-at-least="0in"/>
      <style:text-properties fo:color="#FF0000" fo:font-size="10pt" style:font-size-asian="10pt"/>
    </style:style>
    <style:style style:name="P17" style:parent-style-name="內文" style:family="paragraph">
      <style:paragraph-properties style:line-break="normal" fo:text-align="end" style:line-height-at-least="0in"/>
      <style:text-properties fo:color="#FF0000" fo:font-size="10pt" style:font-size-asian="10pt"/>
    </style:style>
    <style:style style:name="P18" style:parent-style-name="內文" style:family="paragraph">
      <style:paragraph-properties fo:text-align="end" style:line-height-at-least="0in"/>
      <style:text-properties fo:color="#FF0000" fo:font-size="10pt" style:font-size-asian="10pt"/>
    </style:style>
    <style:style style:name="P19" style:parent-style-name="內文" style:family="paragraph">
      <style:paragraph-properties fo:text-align="end" style:line-height-at-least="0in"/>
      <style:text-properties style:font-size-complex="12pt"/>
    </style:style>
    <style:style style:name="P20" style:parent-style-name="內文" style:family="paragraph">
      <style:paragraph-properties fo:text-align="justify" style:line-height-at-least="0in">
        <style:tab-stops>
          <style:tab-stop style:type="left" style:position="2.375in"/>
        </style:tab-stops>
      </style:paragraph-properties>
      <style:text-properties fo:color="#000000" style:font-size-complex="12pt"/>
    </style:style>
    <style:style style:name="P21" style:parent-style-name="內文" style:family="paragraph">
      <style:paragraph-properties fo:margin-top="0.1875in" style:line-height-at-least="0in" fo:margin-left="0.6666in" fo:text-indent="-0.6666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fo:margin-top="0.1875in" style:line-height-at-least="0in" fo:margin-left="0.6666in" fo:text-indent="-0.6666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FF0000" style:font-size-complex="12pt"/>
    </style:style>
    <style:style style:name="P26" style:parent-style-name="內文" style:family="paragraph">
      <style:paragraph-properties fo:margin-top="0.1875in" style:line-height-at-least="0in" fo:margin-left="0.6666in" fo:text-indent="-0.6666in">
        <style:tab-stops/>
      </style:paragraph-properties>
      <style:text-properties fo:color="#000000" style:font-size-complex="12pt"/>
    </style:style>
    <style:style style:name="P27" style:parent-style-name="內文" style:family="paragraph">
      <style:paragraph-properties fo:margin-top="0.1875in" style:line-height-at-least="0in"/>
      <style:text-properties fo:color="#000000" style:font-size-complex="12pt"/>
    </style:style>
    <style:style style:name="P28" style:parent-style-name="內文" style:family="paragraph">
      <style:paragraph-properties fo:margin-top="0.1875in" style:line-height-at-least="0in" fo:margin-left="0.6666in" fo:text-indent="-0.6666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margin-top="0.1875in" style:line-height-at-least="0in" fo:margin-left="0.6666in" fo:text-indent="-0.6666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TableColumn37" style:family="table-column">
      <style:table-column-properties style:column-width="2.4118in"/>
    </style:style>
    <style:style style:name="TableColumn38" style:family="table-column">
      <style:table-column-properties style:column-width="2.4118in"/>
    </style:style>
    <style:style style:name="TableColumn39" style:family="table-column">
      <style:table-column-properties style:column-width="2.4125in"/>
    </style:style>
    <style:style style:name="Table36" style:family="table">
      <style:table-properties style:width="7.2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臺灣大學生物資源暨農學院昆蟲學系系主任選任辦法</text:p>
      <text:p text:style-name="P8"/>
      <text:p text:style-name="P9">89年2月25日88學年度第2學期第1次系務會議通過</text:p>
      <text:p text:style-name="P10">依89年3月24日農學院第191次院務會議意見修正</text:p>
      <text:p text:style-name="P11">已提89年5月2日本校第2151次行政會議報告</text:p>
      <text:p text:style-name="P12">93年4月30日92學年度第2學期第3次系務會議修正通過</text:p>
      <text:p text:style-name="P13">93年6月7日92學年度第2學期生農學院第205次院務會議修正通過</text:p>
      <text:p text:style-name="P14">99年3月9<text:s/>日98學年度第2學期第1次系務會議修正通過</text:p>
      <text:p text:style-name="P15">99年6月12<text:s/>日生農學院第228次院務會議修正通過</text:p>
      <text:p text:style-name="P16">101年12月4<text:s/>日101學年度第1學期第3次系務會議修正通過</text:p>
      <text:p text:style-name="P17">102年3月4<text:s/>日生農學院第239次院務會議修正通過</text:p>
      <text:p text:style-name="P18"/>
      <text:p text:style-name="P19"/>
      <text:p text:style-name="P20">第一條<text:s text:c="2"/>本辦法依據國立臺灣大學組織規程第十七條訂定之。</text:p>
      <text:p text:style-name="P21">第二條<text:s text:c="2"/>系主任原則上由本系專任教授兼任。如確無合格人選，得由本系專任副教授兼代，惟同一人以一任為限，由全體專任教師投票選出。任期三年，連選得連任一次。</text:p>
      <text:p text:style-name="P22"><text:span text:style-name="T23">第三條</text:span><text:span text:style-name="T24"><text:s text:c="2"/></text:span><text:span text:style-name="T25">候選人由本系專任教師以無記名方式投票，至多圈選二人，選出二名候選人；另可自行參選，其名額不限。另依「國立臺灣大學教師評鑑準則」規定：凡最近一次評鑑不通過者不具被選舉資格。</text:span></text:p>
      <text:p text:style-name="P26">第四條<text:s text:c="2"/>全系專任教師就候選人中投票，單選出得票數最高者貳名報院核准後再報請校長聘兼之。</text:p>
      <text:p text:style-name="P27">第五條<text:s text:c="2"/>系主任任期屆滿前二個月完成下屆系主任之推選。</text:p>
      <text:p text:style-name="P28">第六條<text:s text:c="2"/>系主任請假以一年為限，超過一年則依前列辦法改選新任系主任。</text:p>
      <text:p text:style-name="P29">第七條<text:s text:c="2"/>本辦法經系務會議通過，並經院務會議通過後，自發布日施行。</text:p>
      <text:p text:style-name="P30"/>
      <text:p text:style-name="P31"/>
      <text:p text:style-name="P32"/>
      <text:p text:style-name="P33"/>
      <text:p text:style-name="P34">「國立臺灣大學生物資源暨農學院昆蟲學系系主任推選辦法」修正案條文對照表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修正條文</text:p>
          </table:table-cell>
          <table:table-cell table:style-name="TableCell43">
            <text:p text:style-name="P44"><text:span text:style-name="T45">現行條文</text:span>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第三條</text:p>
            <text:p text:style-name="P51"><text:span text:style-name="T52">候選人由本系專任教師以無記名方式投票，至多圈選二人，選出二名候選人；另可自行參選，其名額不限。另依「國立臺灣大學教師評鑑準則」規定：凡最近一次評鑑不通過者不具被選舉資格。</text:span></text:p>
          </table:table-cell>
          <table:table-cell table:style-name="TableCell53">
            <text:p text:style-name="P54">第三條</text:p>
            <text:p text:style-name="P55"><text:span text:style-name="T56">候選人由本系專任教師以無記名方式投票，至多圈選二人，選出二名候選人；另可自行參選，其名額不限。</text:span></text:p>
          </table:table-cell>
          <table:table-cell table:style-name="TableCell57">
            <text:p text:style-name="P58"><text:span text:style-name="T59">增列評鑑不通過教師不具被選舉資格。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2.08333in" svg:y="0.19236in" svg:width="1.71319in" svg:height="0.22361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共</text:span><text:span text:style-name="T6"><text:page-count>1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</meta:initial-creator>
    <dc:creator>Neophoeus S. Chuang</dc:creator>
    <meta:creation-date>2018-10-28T12:58:00Z</meta:creation-date>
    <dc:date>2018-10-28T1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