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20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2.768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0.5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5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text-align="justify" fo:text-align-last="justify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margin-left="0cm" fo:margin-right="0cm" fo:text-indent="0.811cm" style:auto-text-indent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</style:style>
    <style:style style:name="P13" style:family="paragraph" style:parent-style-name="Standard" style:list-style-name="WW8Num2">
      <style:paragraph-properties fo:margin-top="0.423cm" fo:margin-bottom="0cm" loext:contextual-spacing="false" style:text-autospace="none"/>
    </style:style>
    <style:style style:name="P14" style:family="paragraph" style:parent-style-name="Standard">
      <style:paragraph-properties fo:margin-left="1.9cm" fo:margin-right="0cm" fo:text-indent="0cm" style:auto-text-indent="false" style:text-autospace="none"/>
    </style:style>
    <style:style style:name="P15" style:family="paragraph" style:parent-style-name="Standard">
      <style:paragraph-properties fo:margin-left="1.27cm" fo:margin-right="0cm" fo:text-indent="0cm" style:auto-text-indent="false" style:text-autospace="none"/>
    </style:style>
    <style:style style:name="P16" style:family="paragraph" style:parent-style-name="Standard">
      <style:paragraph-properties fo:margin-left="1.27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7" style:family="paragraph" style:parent-style-name="Standard">
      <style:paragraph-properties fo:margin-left="2cm" fo:margin-right="0cm" fo:text-indent="-0.73cm" style:auto-text-indent="false" style:text-autospace="none"/>
    </style:style>
    <style:style style:name="P18" style:family="paragraph" style:parent-style-name="Standard">
      <style:paragraph-properties fo:margin-left="2.54cm" fo:margin-right="0cm" fo:text-indent="-0.635cm" style:auto-text-indent="false" style:text-autospace="none"/>
    </style:style>
    <style:style style:name="P19" style:family="paragraph" style:parent-style-name="Standard">
      <style:paragraph-properties fo:margin-left="1.905cm" fo:margin-right="0cm" fo:text-indent="0cm" style:auto-text-indent="false" style:text-autospace="none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</style:style>
    <style:style style:name="P22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清單段落" style:list-style-name="WW8Num3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8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9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0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1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2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4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9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2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4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5" style:family="text">
      <style:text-properties fo:font-size="11pt" style:letter-kerning="false" style:font-name-asian="標楷體" style:font-size-asian="11pt"/>
    </style:style>
    <style:style style:name="T26" style:family="text">
      <style:text-properties fo:font-size="11pt" style:letter-kerning="false" style:font-name-asian="標楷體" style:font-size-asian="11pt" style:font-name-complex="標楷體"/>
    </style:style>
    <style:style style:name="T27" style:family="text">
      <style:text-properties fo:font-size="11pt" style:letter-kerning="false" style:font-name-asian="Times New Roman" style:font-size-asian="11pt"/>
    </style:style>
    <style:style style:name="T28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29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name-complex="標楷體"/>
    </style:style>
    <style:style style:name="T30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31" style:family="text">
      <style:text-properties style:font-name="Arial" fo:font-size="11pt" style:letter-kerning="false" style:font-name-asian="標楷體" style:font-size-asian="11pt" style:font-name-complex="Arial"/>
    </style:style>
    <style:style style:name="T32" style:family="text">
      <style:text-properties style:font-name="Arial" fo:font-size="11pt" style:letter-kerning="false" style:font-name-asian="標楷體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國立台灣大學□</text:span><text:span text:style-name="T4">物理系</text:span><text:span text:style-name="T2">、□</text:span><text:span text:style-name="T4">天文所</text:span><text:span text:style-name="T2">、□</text:span><text:span text:style-name="T4">應物所</text:span><text:span text:style-name="T2">博士班入學招生推薦函</text:span></text:p>
      <text:list xml:id="list457408096" text:style-name="WW8Num3">
        <text:list-item>
          <text:p text:style-name="P24">申請人填寫部份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23">姓名</text:span><text:span text:style-name="T23"> 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7">性別</text:p>
          </table:table-cell>
          <table:table-cell table:style-name="表格1.D1" table:number-columns-spanned="2" office:value-type="string">
            <text:p text:style-name="P7">□男□女</text:p>
          </table:table-cell>
          <table:covered-table-cell/>
          <table:table-cell table:style-name="表格1.D1" table:number-columns-spanned="3" office:value-type="string">
            <text:p text:style-name="P2"><text:span text:style-name="T23">出生年月日</text:span><text:span text:style-name="T23"> </text:span></text:p>
          </table:table-cell>
          <table:covered-table-cell/>
          <table:covered-table-cell/>
          <table:table-cell table:style-name="表格1.J1" table:number-columns-spanned="4" office:value-type="string">
            <text:p text:style-name="P2"><text:span text:style-name="T23">民國</text:span><text:span text:style-name="T23"> </text:span><text:span text:style-name="T23"><text:s text:c="2"/>年</text:span><text:span text:style-name="T23"> </text:span><text:span text:style-name="T23"><text:s text:c="2"/>月 <text:s/></text:span><text:span text:style-name="T23"><text:s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考系所</text:p>
          </table:table-cell>
          <table:table-cell table:style-name="表格1.B2" table:number-columns-spanned="4" office:value-type="string">
            <text:p text:style-name="P11">所博士班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<text:s/></text:span><text:span text:style-name="T23">學歷</text:span>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3"><text:s/></text:span><text:span text:style-name="T23">碩士論文</text:span><text:span text:style-name="T23"> </text:span></text:p>
          </table:table-cell>
          <table:table-cell table:style-name="表格1.F2" table:number-columns-spanned="7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指導教授</text:span><text:span text:style-name="T23"> </text:span>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曾參加</text:p>
            <text:p text:style-name="P1"><text:span text:style-name="T23"><text:s/></text:span><text:span text:style-name="T23">專題研究</text:span><text:span text:style-name="T23"> </text:span></text:p>
          </table:table-cell>
          <table:table-cell table:style-name="表格1.B4" table:number-columns-spanned="12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研究興趣</text:p>
            <text:p text:style-name="P1"><text:span text:style-name="T23"><text:s/></text:span><text:span text:style-name="T23">及研究方向</text:span><text:span text:style-name="T23"> </text:span></text:p>
          </table:table-cell>
          <table:table-cell table:style-name="表格1.B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rows-spanned="2" office:value-type="string">
            <text:p text:style-name="P3">推薦人</text:p>
          </table:table-cell>
          <table:table-cell table:style-name="表格1.F2" office:value-type="string">
            <text:p text:style-name="P3">姓名</text:p>
          </table:table-cell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3">服務機關</text:p>
          </table:table-cell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職稱</text:p>
          </table:table-cell>
          <table:table-cell table:style-name="表格1.M6" office:value-type="string">
            <text:p text:style-name="P5"/>
          </table:table-cell>
        </table:table-row>
        <table:table-row table:style-name="表格1.6">
          <table:covered-table-cell/>
          <table:table-cell table:style-name="表格1.F2" office:value-type="string">
            <text:p text:style-name="P3">地址</text:p>
          </table:table-cell>
          <table:table-cell table:style-name="表格1.F2" table:number-columns-spanned="9" office:value-type="string">
            <text:p text:style-name="P9"><text:span text:style-name="T6">□□□</text:span><text:span text:style-name="T29">　　　</text:span><text:span text:style-name="T26">縣</text:span><text:span text:style-name="T25">(</text:span><text:span text:style-name="T26">市</text:span><text:span text:style-name="T25">) </text:span><text:span text:style-name="T29">　　　</text:span><text:span text:style-name="T26">鄉鎮</text:span><text:span text:style-name="T25">(</text:span><text:span text:style-name="T26">市區</text:span><text:span text:style-name="T25">)</text:span><text:span text:style-name="T28"> </text:span><text:span text:style-name="T29">　　</text:span><text:span text:style-name="T26">里</text:span><text:span text:style-name="T25">(</text:span><text:span text:style-name="T26">村</text:span><text:span text:style-name="T25">)</text:span></text:p>
            <text:p text:style-name="P9"><text:span text:style-name="T29">　　</text:span><text:span text:style-name="T26">鄰</text:span><text:span text:style-name="T29">　　　</text:span><text:span text:style-name="T26">路</text:span><text:span text:style-name="T25">(</text:span><text:span text:style-name="T26">街</text:span><text:span text:style-name="T25">)</text:span><text:span text:style-name="T28">　　</text:span><text:span text:style-name="T26">段</text:span><text:span text:style-name="T27"> </text:span><text:span text:style-name="T29">　　</text:span><text:span text:style-name="T26">巷</text:span><text:span text:style-name="T29">　　</text:span><text:span text:style-name="T26">弄</text:span><text:span text:style-name="T29">　　</text:span><text:span text:style-name="T26">號</text:span><text:span text:style-name="T29">　　</text:span><text:span text:style-name="T26">樓</text:span></text:p>
            <text:p text:style-name="P2"><text:span text:style-name="T31">Email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電話</text:p>
          </table:table-cell>
          <table:table-cell table:style-name="表格1.M6" office:value-type="string">
            <text:p text:style-name="P5"/>
          </table:table-cell>
        </table:table-row>
      </table:table>
      <text:p text:style-name="P2"><text:span text:style-name="T16">貳、</text:span><text:span text:style-name="T17">Parts filled by the recommender</text:span><text:span text:style-name="T16">：</text:span></text:p>
      <text:p text:style-name="P12"><text:span text:style-name="T7">Note：The purpose of this recommendation letter is to assist the D</text:span><text:span text:style-name="T7">o</text:span><text:span text:style-name="T7">ctoral Program admission committee to understand the applicant's past academic performance, research and work performance, in order to consider whether the applicant is eligible for admission to our institute. <text:s/>Your valuable opinion and cooperation will be greatly appreciated. <text:s/>This evaluation is strictly confidential and will not be released to the public. </text:span></text:p>
      <text:list xml:id="list1156765610" text:style-name="WW8Num2">
        <text:list-item>
          <text:p text:style-name="P13"><text:span text:style-name="T7">Your relationship to the applicant (can be multiple) : □ classroom instruction，□ research project supervisor，□ workplace administrator，□ other（specify)：</text:span><text:span text:style-name="T7"> </text:span></text:p>
        </text:list-item>
      </text:list>
      <text:p text:style-name="P14"><text:span text:style-name="T11"><text:s text:c="79"/></text:span></text:p>
      <text:p text:style-name="P15"><text:span text:style-name="T7">2. How long have you known the applicant? </text:span><text:span text:style-name="T11"><text:s text:c="7"/></text:span><text:span text:style-name="T7"><text:s/>years</text:span><text:span text:style-name="T7">.</text:span></text:p>
      <text:p text:style-name="P17"><text:span text:style-name="T7">3. Your familiarity with the applicant：□very familiar，□moderately familiar，□ </text:span><text:span text:style-name="T9">not familiar</text:span><text:span text:style-name="T7">.</text:span></text:p>
      <text:p text:style-name="P15"><text:span text:style-name="T7">4. Choose from below the most appropriate for the applicant:</text:span></text:p>
      <text:p text:style-name="P18"><text:span text:style-name="T7">A. Your reference of comparison is ：□current graduating master students，□current graduating undergraduate students，□students taught in the past</text:span><text:span text:style-name="T11"> </text:span><text:span text:style-name="T13"><text:s/></text:span><text:span text:style-name="T13"><text:s/></text:span><text:span text:style-name="T9">year</text:span><text:span text:style-name="T9">s</text:span><text:span text:style-name="T7">，□ other（describe）：</text:span><text:span text:style-name="T11"> <text:s text:c="56"/></text:span></text:p>
      <text:p text:style-name="P19"><text:span text:style-name="T7">B. Your relative ranking is based on how many people? </text:span><text:span text:style-name="T11"><text:s text:c="3"/></text:span><text:span text:style-name="T7"><text:s/>people</text:span><text:span text:style-name="T7">.</text:span></text:p>
      <text:p text:style-name="P19"><text:span text:style-name="T7">C. Quantitative assessment：</text:span></text:p>
      <text:p text:style-name="P20"><text:span text:style-name="T18">(1) general academic grades</text:span><text:span text:style-name="T18">：</text:span><text:span text:style-name="T18">□top5％，□5~10％，□10~25％，□25~50％，□below 50％，□can't assess.</text:span></text:p>
      <text:p text:style-name="P20"><text:span text:style-name="T18">(2) research grades：□top 5％，□5~10％，□10~25％，□25~50％，□below 50％，□can't assess.</text:span></text:p>
      <text:p text:style-name="P20"><text:span text:style-name="T18">(3) independent research capability：□ top5％，□5~10％，□10~25％，□25~50％，□below 50％，□can't assess</text:span><text:span text:style-name="T18">.</text:span></text:p>
      <text:p text:style-name="P20"><text:span text:style-name="T18">(</text:span><text:span text:style-name="T18">4) originality：□top5％，□5~10％，□10~25％，□ 25~50％，□below 50％，□can't assess.</text:span></text:p>
      <text:p text:style-name="P20"><text:soft-page-break/><text:span text:style-name="T18">(5) writing capability：□top5％，□5~10％，□10~25％，□25~50％，□below 50％，□can't assess. </text:span></text:p>
      <text:p text:style-name="P20"><text:span text:style-name="T18">(6) oral communication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(7)team work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Overall ranking</text:span><text:span text:style-name="T20">：</text:span><text:span text:style-name="T18">□top5％，□5~10％，□10~25％，□25~50％，□below 50％，□can't assess.</text:span></text:p>
      <text:p text:style-name="P21"><text:span text:style-name="T7">5</text:span><text:span text:style-name="T7">. The applicant seeks to pursue a doctorate degree. How well do you think he/she is prepared in terms of the fundamental courses and knowledge required for his/her research plan (as written in the first part)? □very good，□good，□not bad，□poor，□can’t assess. Please illustrate with examples if applicable:</text:span><text:span text:style-name="T11"> <text:s text:c="15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6. Will you recommend the applicant to pursue a doctorate degree?</text:span><text:span text:style-name="T7"> </text:span><text:span text:style-name="T7">□strongly recommend，□highly recommend，□recommend，□recommend with reservation，□not recommend.</text:span></text:p>
      <text:p text:style-name="P21"><text:span text:style-name="T7">7. How will you describe the applicant’s work ethics during school or work? □self-motivated，□very careful，□very passive，□sloppy，□badly needs improvement</text:span><text:span text:style-name="T7">.</text:span><text:span text:style-name="T7"> Please illustrate with examples if applicable:</text:span><text:span text:style-name="T11"> <text:s text:c="32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8. Please describe other strengths or honors of the applicant you think worth mentioning:</text:span><text:span text:style-name="T11"> <text:s text:c="67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9. Please describe severe weaknesses of the applicant you think worth mentioning: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10. Other comments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oft-page-break/><text:span text:style-name="T7">Recommended (signature)：</text:span><text:span text:style-name="T11"> <text:s text:c="22"/></text:span><text:span text:style-name="T7">(DATE：</text:span><text:span text:style-name="T11"> <text:s text:c="2"/></text:span><text:span text:style-name="T11"><text:s/>/ </text:span><text:span text:style-name="T11"><text:s/></text:span><text:span text:style-name="T11"><text:s text:c="2"/>/ <text:s text:c="2"/></text:span><text:span text:style-name="T7"><text:s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台灣大學物理學系碩士班甄試入學招生推薦函</dc:title>
    <dc:subject/>
    <meta:keyword/>
    <meta:initial-creator>Owner</meta:initial-creator>
    <meta:creation-date>2021-09-22T16:05:00</meta:creation-date>
    <dc:creator>Windows 使用者</dc:creator>
    <dc:date>2021-09-22T16:23:00</dc:date>
    <meta:print-date>2018-10-08T16:32:00</meta:print-date>
    <meta:editing-cycles>3</meta:editing-cycles>
    <meta:editing-duration>PT9M</meta:editing-duration>
    <meta:document-statistic meta:table-count="1" meta:image-count="0" meta:object-count="0" meta:page-count="3" meta:paragraph-count="61" meta:word-count="647" meta:character-count="3827" meta:non-whitespace-character-count="2451"/>
    <meta:generator>LibreOffice/6.1.4.2$Windows_X86_64 LibreOffice_project/9d0f32d1f0b509096fd65e0d4bec26ddd1938fd3</meta:generator>
  </office:meta>
</office:document-meta>
</file>