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229cm" table:align="left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069cm"/>
    </style:style>
    <style:style style:name="表格1.I" style:family="table-column">
      <style:table-column-properties style:column-width="6.2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0.575cm" fo:keep-together="always"/>
    </style:style>
    <style:style style:name="表格1.6" style:family="table-row">
      <style:table-row-properties style:min-row-height="0.464cm" fo:keep-together="always"/>
    </style:style>
    <style:style style:name="表格1.8" style:family="table-row">
      <style:table-row-properties style:min-row-height="0.543cm" fo:keep-together="always"/>
    </style:style>
    <style:style style:name="表格1.9" style:family="table-row">
      <style:table-row-properties style:min-row-height="0.534cm" fo:keep-together="always"/>
    </style:style>
    <style:style style:name="表格1.10" style:family="table-row">
      <style:table-row-properties style:min-row-height="0.478cm" fo:keep-together="always"/>
    </style:style>
    <style:style style:name="表格1.13" style:family="table-row">
      <style:table-row-properties style:min-row-height="1.905cm" fo:keep-together="always"/>
    </style:style>
    <style:style style:name="表格1.14" style:family="table-row">
      <style:table-row-properties style:min-row-height="5.041cm" fo:keep-together="always"/>
    </style:style>
    <style:style style:name="表格1.15" style:family="table-row">
      <style:table-row-properties style:min-row-height="1.489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6" style:family="table-row">
      <style:table-row-properties style:min-row-height="2.17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17" style:family="table-row">
      <style:table-row-properties style:min-row-height="4.493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741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741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741cm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741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"/>
    </style:style>
    <style:style style:name="P13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Standard">
      <style:paragraph-properties style:line-height-at-least="0.529cm" fo:orphans="2" fo:widows="2" style:snap-to-layout-grid="false"/>
      <style:text-properties style:font-name="標楷體" style:letter-kerning="false" style:font-name-asian="標楷體" style:font-name-complex="新細明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background-color="#d8d8d8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fo:background-color="#d8d8d8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>
        <style:tab-stops>
          <style:tab-stop style:position="16.679cm"/>
        </style:tab-stops>
      </style:paragraph-properties>
    </style:style>
    <style:style style:name="P19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0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新細明體" style:letter-kerning="false" style:font-name-complex="新細明體"/>
    </style:style>
    <style:style style:name="P21" style:family="paragraph" style:parent-style-name="Standard">
      <style:paragraph-properties>
        <style:tab-stops>
          <style:tab-stop style:position="16.679cm"/>
        </style:tab-stops>
      </style:paragraph-properties>
      <style:text-properties style:font-name="新細明體" style:letter-kerning="false" style:font-name-complex="新細明體"/>
    </style:style>
    <style:style style:name="P22" style:family="paragraph" style:parent-style-name="Standard">
      <style:paragraph-properties fo:margin-left="1.693cm" fo:margin-right="0cm" fo:text-align="justify" style:justify-single-word="false" fo:text-indent="-1.693cm" style:auto-text-indent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P25" style:family="paragraph" style:parent-style-name="Standard">
      <style:paragraph-properties fo:margin-left="0.847cm" fo:margin-right="0cm" style:line-height-at-least="0.529cm" fo:orphans="2" fo:widows="2" fo:text-indent="-0.847cm" style:auto-text-indent="false" style:snap-to-layout-grid="false">
        <style:tab-stops>
          <style:tab-stop style:position="0.847cm"/>
        </style:tab-stops>
      </style:paragraph-properties>
    </style:style>
    <style:style style:name="P26" style:family="paragraph" style:parent-style-name="Standard">
      <style:paragraph-properties fo:margin-left="0cm" fo:margin-right="0cm" fo:text-indent="-0.009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-asian="標楷體"/>
    </style:style>
    <style:style style:name="P31" style:family="paragraph" style:parent-style-name="Standard">
      <style:paragraph-properties fo:margin-top="0cm" fo:margin-bottom="0.318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0cm" fo:line-height="0.423cm" fo:orphans="2" fo:widows="2" fo:text-indent="1.413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"/>
    </style:style>
    <style:style style:name="P33" style:family="paragraph" style:parent-style-name="Standard">
      <style:paragraph-properties fo:margin-left="0cm" fo:margin-right="0cm" fo:line-height="0.423cm" fo:orphans="2" fo:widows="2" fo:text-indent="1.413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margin-left="2.9cm" fo:margin-right="0cm" style:line-height-at-least="0.529cm" fo:text-align="justify" style:justify-single-word="false" fo:orphans="2" fo:widows="2" fo:text-indent="-2.9cm" style:auto-text-indent="false" style:snap-to-layout-grid="false">
        <style:tab-stops>
          <style:tab-stop style:position="0.847cm"/>
        </style:tab-stops>
      </style:paragraph-properties>
    </style:style>
    <style:style style:name="P35" style:family="paragraph" style:parent-style-name="Standard">
      <style:paragraph-properties fo:margin-left="2.963cm" fo:margin-right="0cm" style:line-height-at-least="0.529cm" fo:orphans="2" fo:widows="2" fo:text-indent="-2.963cm" style:auto-text-indent="false" style:snap-to-layout-grid="false">
        <style:tab-stops>
          <style:tab-stop style:position="0.847cm"/>
        </style:tab-stops>
      </style:paragraph-properties>
    </style:style>
    <style:style style:name="P36" style:family="paragraph" style:parent-style-name="Standard">
      <style:paragraph-properties fo:margin-left="1.693cm" fo:margin-right="0cm" style:line-height-at-least="0.529cm" fo:orphans="2" fo:widows="2" fo:text-indent="-0.847cm" style:auto-text-indent="false" style:snap-to-layout-grid="false"/>
      <style:text-properties style:font-name="標楷體" style:letter-kerning="false" style:font-name-asian="標楷體" style:font-name-complex="新細明體" style:font-size-complex="10pt"/>
    </style:style>
    <style:style style:name="P37" style:family="paragraph" style:parent-style-name="Standard">
      <style:paragraph-properties fo:margin-left="1.693cm" fo:margin-right="0cm" style:line-height-at-least="0.529cm" fo:orphans="2" fo:widows="2" fo:text-indent="-0.847cm" style:auto-text-indent="false" style:snap-to-layout-grid="false"/>
    </style:style>
    <style:style style:name="P38" style:family="paragraph" style:parent-style-name="Standard">
      <style:paragraph-properties fo:margin-left="0.85cm" fo:margin-right="0cm" style:line-height-at-least="0.529cm" fo:orphans="2" fo:widows="2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39" style:family="paragraph" style:parent-style-name="Standard">
      <style:paragraph-properties fo:margin-left="0.847cm" fo:margin-right="0cm" style:line-height-at-least="0.529cm" fo:orphans="2" fo:widows="2" fo:text-indent="0cm" style:auto-text-indent="false" style:snap-to-layout-grid="false"/>
      <style:text-properties style:font-name="標楷體" style:letter-kerning="false" style:font-name-asian="標楷體" style:font-name-complex="新細明體"/>
    </style:style>
    <style:style style:name="P40" style:family="paragraph" style:parent-style-name="Standard">
      <style:paragraph-properties fo:margin-left="0.847cm" fo:margin-right="0cm" style:line-height-at-least="0.529cm" fo:orphans="2" fo:widows="2" fo:text-indent="0cm" style:auto-text-indent="false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/>
    </style:style>
    <style:style style:name="T18" style:family="text">
      <style:text-properties style:font-name="標楷體" style:letter-kerning="false" style:font-name-asian="標楷體" style:font-name-complex="標楷體" style:font-size-complex="10pt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style:letter-kerning="false" style:font-name-asian="標楷體" style:font-name-complex="新細明體" style:font-size-complex="10pt"/>
    </style:style>
    <style:style style:name="T21" style:family="text">
      <style:text-properties style:font-name="標楷體" fo:letter-spacing="0.011cm" style:font-name-asian="標楷體" style:font-name-complex="標楷體"/>
    </style:style>
    <style:style style:name="T22" style:family="text">
      <style:text-properties style:font-name="標楷體" fo:letter-spacing="0.007cm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fo:font-weight="bold" style:font-name-asian="標楷體" style:font-weight-asian="bold" style:font-name-complex="標楷體"/>
    </style:style>
    <style:style style:name="T25" style:family="text">
      <style:text-properties fo:font-weight="bold" style:font-name-asian="標楷體" style:font-weight-asian="bold" style:font-name-complex="標楷體"/>
    </style:style>
    <style:style style:name="T26" style:family="text">
      <style:text-properties fo:font-weight="bold" style:font-name-asian="Times New Roman" style:font-weight-asian="bold" style:font-name-complex="Times New Roman"/>
    </style:style>
    <style:style style:name="T27" style:family="text">
      <style:text-properties fo:background-color="#d8d8d8" loext:char-shading-value="0" style:font-name-asian="標楷體" style:font-name-complex="標楷體"/>
    </style:style>
    <style:style style:name="T28" style:family="text">
      <style:text-properties fo:background-color="#d8d8d8" loext:char-shading-value="0" style:font-name-asian="標楷體" style:font-name-complex="標楷體"/>
    </style:style>
    <style:style style:name="T29" style:family="text">
      <style:text-properties fo:background-color="#d8d8d8" loext:char-shading-value="0" style:font-name-asian="標楷體"/>
    </style:style>
    <style:style style:name="T30" style:family="text">
      <style:text-properties style:font-name="新細明體" style:letter-kerning="fals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5">「穿越時空」系友獎</text:span><text:span text:style-name="T5">學金</text:span><text:span text:style-name="T10"> </text:span><text:span text:style-name="T5">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2">姓名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學號：</text:p>
          </table:table-cell>
          <table:covered-table-cell/>
          <table:covered-table-cell/>
          <table:table-cell table:style-name="表格1.H1" table:number-columns-spanned="2" office:value-type="string">
            <text:p text:style-name="P23"><text:span text:style-name="T1">申請日期</text:span><text:span text:style-name="T2">：</text:span><text:span text:style-name="T7"> <text:s/></text:span><text:span text:style-name="T7"><text:s/></text:span><text:span text:style-name="T7"><text:s/></text:span><text:span text:style-name="T7"><text:s/></text:span><text:span text:style-name="T2">年</text:span><text:span text:style-name="T7"> <text:s text:c="2"/></text:span><text:span text:style-name="T7"><text:s text:c="2"/></text:span><text:span text:style-name="T2">月</text:span><text:span text:style-name="T7"> </text:span><text:span text:style-name="T7"><text:s/></text:span><text:span text:style-name="T7"><text:s text:c="3"/></text:span><text:span text:style-name="T2">日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1">年級</text:span><text:span text:style-name="T2">：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Standard"><text:span text:style-name="T1">性別：</text:span><text:span text:style-name="T11">□ 男 <text:s text:c="4"/>□ 女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Standard"><text:span text:style-name="T2">出生日期</text:span><text:span text:style-name="T2">：</text:span><text:span text:style-name="T7"> <text:s/></text:span><text:span text:style-name="T7"><text:s/></text:span><text:span text:style-name="T7"><text:s/></text:span><text:span text:style-name="T7"><text:s/></text:span><text:span text:style-name="T2">年</text:span><text:span text:style-name="T7"> <text:s text:c="2"/></text:span><text:span text:style-name="T7"><text:s text:c="2"/></text:span><text:span text:style-name="T2">月</text:span><text:span text:style-name="T7"> </text:span><text:span text:style-name="T7"><text:s/></text:span><text:span text:style-name="T7"><text:s text:c="3"/></text:span><text:span text:style-name="T2">日</text:span></text:p>
          </table:table-cell>
          <table:covered-table-cell/>
        </table:table-row>
        <table:table-row table:style-name="表格1.3">
          <table:table-cell table:style-name="表格1.A2" table:number-columns-spanned="7" office:value-type="string">
            <text:p text:style-name="P8"><text:span text:style-name="T11">可聯繫電話（包括手機）</text:span><text:span text:style-name="T2">：</text:span><text:span text:style-name="T7"> <text:s text:c="27"/></text:span><text:span text:style-name="T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"><text:span text:style-name="T1">E-Mail</text:span><text:span text:style-name="T2">：</text:span></text:p>
          </table:table-cell>
          <table:covered-table-cell/>
        </table:table-row>
        <table:table-row table:style-name="表格1.4">
          <table:table-cell table:style-name="表格1.H2" table:number-columns-spanned="9" office:value-type="string">
            <text:p text:style-name="P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H2" table:number-columns-spanned="9" office:value-type="string">
            <text:p text:style-name="Standard"><text:span text:style-name="T1">通訊</text:span><text:span text:style-name="T2">地址</text:span><draw:line text:anchor-type="char" draw:z-index="0" draw:style-name="gr1" draw:text-style-name="P42" svg:x1="0.741cm" svg:y1="0.042cm" svg:x2="0.741cm" svg:y2="0.042cm"><text:p/></draw:line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2" table:number-columns-spanned="9" office:value-type="string">
            <text:p text:style-name="P9"><text:span text:style-name="T1">家庭成員共</text:span><text:span text:style-name="T14"> <text:s text:c="9"/></text:span><text:span text:style-name="T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2">稱</text:span><text:span text:style-name="T8"> <text:s/></text:span><text:span text:style-name="T2">謂</text:span></text:p>
          </table:table-cell>
          <table:covered-table-cell/>
          <table:table-cell table:style-name="表格1.A2" office:value-type="string">
            <text:p text:style-name="P1"><text:span text:style-name="T2">姓</text:span><text:span text:style-name="T8"> <text:s text:c="2"/></text:span><text:span text:style-name="T2">名</text:span></text:p>
          </table:table-cell>
          <table:table-cell table:style-name="表格1.A2" office:value-type="string">
            <text:p text:style-name="P1"><text:span text:style-name="T2">職</text:span><text:span text:style-name="T8"> <text:s/></text:span><text:span text:style-name="T2">業</text:span></text:p>
          </table:table-cell>
          <table:table-cell table:style-name="表格1.A2" table:number-columns-spanned="3" office:value-type="string">
            <text:p text:style-name="P1"><text:span text:style-name="T2">服務單位</text:span><text:span text:style-name="T2">/就讀學校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2">職</text:span><text:span text:style-name="T8"> <text:s/></text:span><text:span text:style-name="T2">稱</text:span></text:p>
          </table:table-cell>
          <table:table-cell table:style-name="表格1.H2" office:value-type="string">
            <text:p text:style-name="P10">年 收 入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13">
          <table:table-cell table:style-name="表格1.A1" office:value-type="string">
            <text:p text:style-name="P3">經</text:p>
            <text:p text:style-name="P3">濟</text:p>
            <text:p text:style-name="P3">情</text:p>
            <text:p text:style-name="P3">況</text:p>
          </table:table-cell>
          <table:table-cell table:style-name="表格1.A2" table:number-columns-spanned="5" office:value-type="string">
            <text:p text:style-name="Standard"><text:span text:style-name="T2">一、</text:span><text:span text:style-name="T2">前一年家庭總</text:span><text:span text:style-name="T2">收入</text:span><text:span text:style-name="T8"> </text:span><text:span text:style-name="T2">____</text:span><text:span text:style-name="T14"> <text:s text:c="8"/></text:span><text:span text:style-name="T2">元</text:span><text:span text:style-name="T11">。</text:span><text:span text:style-name="T8"> <text:s text:c="3"/></text:span></text:p>
            <text:p text:style-name="Standard"><text:span text:style-name="T2">二、前一年家庭利息所得</text:span><text:span text:style-name="T8"> </text:span><text:span text:style-name="T14"><text:s text:c="11"/></text:span><text:span text:style-name="T2">元。</text:span></text:p>
            <text:p text:style-name="P24"><text:span text:style-name="T2">三</text:span><text:span text:style-name="T11">、</text:span><text:span text:style-name="T11">家庭居住狀況：□</text:span><text:span text:style-name="T2">自有住屋</text:span><text:span text:style-name="T11">，</text:span><text:span text:style-name="T11">□</text:span><text:span text:style-name="T2">在外租屋，</text:span><text:span text:style-name="T2">每月租金</text:span><text:span text:style-name="T14"> <text:s text:c="8"/></text:span><text:span text:style-name="T2">元</text:span><text:span text:style-name="T11">，</text:span><text:span text:style-name="T11">□</text:span><text:span text:style-name="T2">貸款購</text:span><text:span text:style-name="T2">屋，</text:span><text:span text:style-name="T2">月付本息</text:span><text:span text:style-name="T14"> <text:s text:c="9"/></text:span><text:span text:style-name="T2">元</text:span><text:span text:style-name="T11">，</text:span><text:span text:style-name="T11">□</text:span><text:span text:style-name="T13">其他</text:span><text:span text:style-name="T15"> <text:s text:c="6"/></text:span><text:span text:style-name="T2">。</text:span><text:span text:style-name="T8"> <text:s text:c="3"/></text:span></text:p>
            <text:p text:style-name="Standard"><text:span text:style-name="T2">四</text:span><text:span text:style-name="T2">、是否工讀</text:span><text:span text:style-name="T11">：□</text:span><text:span text:style-name="T2">是，每月</text:span><text:span text:style-name="T14"> <text:s text:c="8"/></text:span><text:span text:style-name="T2">元</text:span><text:span text:style-name="T11">，</text:span><text:span text:style-name="T11">□</text:span><text:span text:style-name="T2">否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6"><text:span text:style-name="T2">五</text:span><text:span text:style-name="T2">、學</text:span><text:span text:style-name="T2">雜費來源</text:span><text:span text:style-name="T11">：</text:span><text:span text:style-name="T14"> <text:s text:c="19"/></text:span><text:span text:style-name="T8"><text:s text:c="17"/></text:span></text:p>
            <text:p text:style-name="Standard"><text:span text:style-name="T2">六</text:span><text:span text:style-name="T2">、是否領有其他獎助學金</text:span><text:span text:style-name="T11">：</text:span><text:span text:style-name="T11">□</text:span><text:span text:style-name="T11">是</text:span><text:span text:style-name="T11"> <text:s/>□</text:span><text:span text:style-name="T2">否</text:span></text:p>
            <text:p text:style-name="P27"><text:span text:style-name="T2">獎助學金</text:span><text:span text:style-name="T11">名稱：</text:span></text:p>
            <text:p text:style-name="P27"><text:span text:style-name="T11">1.</text:span><text:span text:style-name="T14"> <text:s text:c="9"/></text:span><text:span text:style-name="T11">獎助學金，金額：</text:span><text:span text:style-name="T14"> <text:s text:c="7"/></text:span><text:span text:style-name="T11">元</text:span></text:p>
            <text:p text:style-name="P27"><text:span text:style-name="T11">2.</text:span><text:span text:style-name="T14"> <text:s text:c="9"/></text:span><text:span text:style-name="T11">獎助學金，金額：</text:span><text:span text:style-name="T14"> <text:s text:c="7"/></text:span><text:span text:style-name="T11">元</text:span></text:p>
          </table:table-cell>
          <table:covered-table-cell/>
          <table:covered-table-cell/>
        </table:table-row>
        <table:table-row table:style-name="表格1.14">
          <table:table-cell table:style-name="表格1.H2" table:number-columns-spanned="9" office:value-type="string">
            <text:p text:style-name="P8"><text:span text:style-name="T2">自述書內容摘要（請具體說明家庭狀況</text:span><text:span text:style-name="T11">，</text:span><text:span text:style-name="T11">如篇幅不足請另紙撰寫</text:span><text:span text:style-name="T2">）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8"><text:span text:style-name="T24">本人</text:span><text:span text:style-name="T24">提供資料屬實並</text:span><text:span text:style-name="T24">同意將相關資料提供設獎單位</text:span><text:span text:style-name="T24">，</text:span><text:span text:style-name="T24">以做為</text:span><text:span text:style-name="T24">獎</text:span><text:span text:style-name="T24">學金之評審與核發之</text:span><text:span text:style-name="T24">依據</text:span><text:span text:style-name="T24">，概不退件。</text:span><text:span text:style-name="T26"> <text:s text:c="44"/></text:span><text:span text:style-name="T2">申請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Standard"><draw:frame draw:style-name="fr1" draw:name="外框1" text:anchor-type="char" svg:x="-0.945cm" svg:y="0.49cm" svg:width="0.635cm" svg:height="5.715cm" draw:z-index="1"><draw:text-box><text:p text:style-name="Standard"><text:span text:style-name="T16">粗框內欄位由審核人員填寫</text:span></text:p></draw:text-box></draw:frame><text:span text:style-name="T2">初</text:span><text:span text:style-name="T2">審</text:span><text:span text:style-name="T2">意見</text:span><text:span text:style-name="T11">:</text:span><text:span text:style-name="T11"> □通過 <text:s text:c="6"/>□ 不通過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4" office:value-type="string">
            <text:p text:style-name="P28"><text:span text:style-name="T1">系(所)加註意見：</text:span><text:span text:style-name="T7"> </text:span></text:p>
            <text:p text:style-name="P29"/>
            <text:p text:style-name="P30">主任簽名：</text:p>
          </table:table-cell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9" office:value-type="string">
            <text:p text:style-name="P8"><text:span text:style-name="T27">一、系友會複審</text:span><text:span text:style-name="T27">意見：</text:span></text:p>
            <text:p text:style-name="P15"/>
            <text:p text:style-name="P16"/>
            <text:p text:style-name="P16"/>
            <text:p text:style-name="P8"><text:span text:style-name="T29">二、建議補助等級</text:span><text:span text:style-name="T1">：</text:span><text:span text:style-name="T11">□通過</text:span><text:span text:style-name="T2">，</text:span><text:span text:style-name="T2">全額補助</text:span><text:span text:style-name="T11"> <text:s text:c="3"/>□通過</text:span><text:span text:style-name="T2">，</text:span><text:span text:style-name="T2">部分補助</text:span><text:span text:style-name="T11"> <text:s text:c="2"/>□ 不通過</text:span></text:p>
            <text:p text:style-name="P31"><text:span text:style-name="T7"><text:s text:c="52"/></text:span><text:span text:style-name="T2">系友會會長</text:span><text:span text:style-name="T2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2"/>
      <text:p text:style-name="P19"><text:span text:style-name="T17">臺大物理系「穿越時空」系友獎學金辦法</text:span></text:p>
      <text:p text:style-name="P32"> </text:p>
      <text:p text:style-name="P20"/>
      <text:p text:style-name="P13">獎學金委員會99.8.26會議通過</text:p>
      <text:p text:style-name="P13">理事會99.9.3通訊通過</text:p>
      <text:p text:style-name="P32"> </text:p>
      <text:p text:style-name="P33"><text:s text:c="36"/></text:p>
      <text:p text:style-name="P33"><text:s text:c="52"/></text:p>
      <text:p text:style-name="P34"><text:span text:style-name="T18">一、</text:span><text:span text:style-name="T19">主 <text:s text:c="3"/>旨：臺大物理系系友會時空論壇(以下簡稱系友會)為</text:span><text:span text:style-name="T21">獎勵資助</text:span><text:span text:style-name="T19">本系優秀學生因應家庭經濟之挑戰，</text:span><text:span text:style-name="T22">發奮圖強</text:span><text:span text:style-name="T19">順利完成學業，特設立「穿越時空」系友獎學金辦法(以下簡稱本辦法)。</text:span></text:p>
      <text:p text:style-name="P14"> </text:p>
      <text:p text:style-name="P25"><text:span text:style-name="T18">二、</text:span><text:span text:style-name="T19">金 <text:s text:c="3"/>額：每名新臺幣伍萬元整。</text:span></text:p>
      <text:p text:style-name="P14"> </text:p>
      <text:p text:style-name="P35"><text:span text:style-name="T18">三、</text:span><text:span text:style-name="T19">名 <text:s text:c="3"/>額：三至五名，得視狀況，將人數與金額酌予調整，以大學部大二(含)以上學生為對象。</text:span></text:p>
      <text:p text:style-name="P14"> </text:p>
      <text:p text:style-name="P25"><text:span text:style-name="T18">四、</text:span><text:span text:style-name="T19">申請資格：</text:span></text:p>
      <text:p text:style-name="P37"><text:span text:style-name="T19">(一)本系大學部大二(含)以上在學之學生，其身份為家境清寒、家庭突遭變故或經濟面臨嚴峻挑戰，且家庭年收入未超過一百萬元者。</text:span><text:span text:style-name="T20"> </text:span></text:p>
      <text:p text:style-name="P37"><text:span text:style-name="T19">(二)前一學年大學生學業成績平均七十五分以上。</text:span></text:p>
      <text:p text:style-name="P37"><text:span text:style-name="T19">(三)已領公費或其他獎學金，而其一年總額未超過伍萬元者亦得申請，唯獲審核通過，則僅補足伍萬元之差額。</text:span></text:p>
      <text:p text:style-name="P36"> </text:p>
      <text:p text:style-name="P38"><text:span text:style-name="T18">五、</text:span><text:span text:style-name="T19">申請時間：每年九月二十五日以前，向系辦公室申請。</text:span></text:p>
      <text:p text:style-name="P14"> </text:p>
      <text:p text:style-name="P25"><text:span text:style-name="T18">六、</text:span><text:span text:style-name="T19">繳交證件：</text:span></text:p>
      <text:p text:style-name="P39">(一)申請書 </text:p>
      <text:p text:style-name="P39">(二)前一學年成績單</text:p>
      <text:p text:style-name="P40"><text:span text:style-name="T19">(三)家庭收入證明(申報所得稅證明/低收入戶證明或免交所得稅證明）或突遭變故(經濟面臨嚴峻挑戰)證明</text:span></text:p>
      <text:p text:style-name="P14"> </text:p>
      <text:p text:style-name="P35"><text:span text:style-name="T18">七、</text:span><text:span text:style-name="T19">審核程序：由系友會會長擔任召集人，邀請本系教師與系友共五人組成審查委員會，負責審查、核定得獎名單等事宜。</text:span></text:p>
      <text:p text:style-name="P14"> </text:p>
      <text:p text:style-name="P25"><text:span text:style-name="T18">八、</text:span><text:span text:style-name="T19">獲獎者，於系友會傑出系友暨獎學金頒獎典禮公開頒獎，以示獎勵。</text:span></text:p>
      <text:p text:style-name="P14"> </text:p>
      <text:p text:style-name="P25"><text:span text:style-name="T18">九、</text:span><text:span text:style-name="T19">本辦法經系友會理事會通過後發布實施，修正時亦同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7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               獎學金申請書</dc:title>
    <dc:subject/>
    <meta:keyword/>
    <meta:initial-creator>family</meta:initial-creator>
    <meta:creation-date>2010-08-25T11:22:00</meta:creation-date>
    <dc:creator>NTU</dc:creator>
    <dc:date>2010-09-06T11:25:00</dc:date>
    <meta:print-date>2008-08-06T09:54:00</meta:print-date>
    <meta:editing-cycles>13</meta:editing-cycles>
    <meta:editing-duration>PT46M</meta:editing-duration>
    <meta:document-statistic meta:table-count="1" meta:image-count="0" meta:object-count="0" meta:page-count="2" meta:paragraph-count="70" meta:word-count="932" meta:character-count="1411" meta:non-whitespace-character-count="953"/>
    <meta:generator>LibreOffice/6.1.4.2$Windows_X86_64 LibreOffice_project/9d0f32d1f0b509096fd65e0d4bec26ddd1938fd3</meta:generator>
  </office:meta>
</office:document-meta>
</file>