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34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69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lways"/>
    </style:style>
    <style:style style:name="表格1.17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429cm" fo:keep-together="always"/>
    </style:style>
    <style:style style:name="表格1.21" style:family="table-row">
      <style:table-row-properties style:min-row-height="0.635cm" fo:keep-together="always"/>
    </style:style>
    <style:style style:name="表格1.22" style:family="table-row">
      <style:table-row-properties style:min-row-height="6.235cm" fo:keep-together="always"/>
    </style:style>
    <style:style style:name="表格1.23" style:family="table-row">
      <style:table-row-properties style:min-row-height="0.76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9pt" fo:font-weight="bold" style:font-name-asian="標楷體" style:font-size-asian="9pt" style:font-weight-asian="bold" style:font-size-complex="9pt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2" style:family="text">
      <style:text-properties fo:color="#0000ff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國立臺灣大學</text:span><text:span text:style-name="T6"> <text:s text:c="18"/></text:span><text:span text:style-name="T4">獎助</text:span><text:span text:style-name="T4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35"><text:span text:style-name="T16">姓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6">學號</text:span><text:span text:style-name="T16">：</text:span><text:span text:style-name="T22"> </text:span><text:span text:style-name="T22"><text:s text:c="29"/></text:span><text:span text:style-name="T16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5"><text:span text:style-name="T22"><text:s/></text:span><text:span text:style-name="T22"><text:s text:c="15"/></text:span><text:span text:style-name="T16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22"><text:s/></text:span><text:span text:style-name="T22"><text:s text:c="17"/></text:span><text:span text:style-name="T16">系所</text:span><text:span text:style-name="T22"> </text:span><text:span text:style-name="T22"><text:s text:c="9"/></text:span><text:span text:style-name="T1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27">□</text:span><text:span text:style-name="T16">本地生</text:span><text:span text:style-name="T22"> <text:s text:c="2"/></text:span><text:span text:style-name="T22"><text:s text:c="2"/></text:span><text:span text:style-name="T16">□僑生</text:span><text:span text:style-name="T22"> <text:s text:c="2"/></text:span><text:span text:style-name="T22"><text:s text:c="2"/></text:span><text:span text:style-name="T16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8">本人手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8">生日</text:span><text:span text:style-name="T18">(西元年/月/日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8">家庭其他成員</text:p>
          </table:table-cell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稱謂</text:p>
          </table:table-cell>
          <table:table-cell table:style-name="表格1.A1" table:number-columns-spanned="6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6" office:value-type="string">
            <text:p text:style-name="P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0">
          <table:table-cell table:style-name="表格1.A4" office:value-type="string">
            <text:p text:style-name="P5"><text:span text:style-name="T1">經濟</text:span><text:span text:style-name="T13"> </text:span><text:span text:style-name="T1">情況</text:span></text:p>
          </table:table-cell>
          <table:table-cell table:style-name="表格1.H1" table:number-columns-spanned="17" office:value-type="string">
            <text:p text:style-name="P1"><text:span text:style-name="T1">一、全家人前一年收入約</text:span><text:span text:style-name="T1">________________</text:span><text:span text:style-name="T1">元。</text:span></text:p>
            <text:p text:style-name="P3"><text:span text:style-name="T1">二、□自有住屋，無貸款。</text:span><text:span text:style-name="T13"> </text:span><text:span text:style-name="T13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38"><text:span text:style-name="T29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1"><text:span text:style-name="T1">三、申請人本學期是否工讀：□是(請再填寫下方地點、時數、薪資) </text:span><text:span text:style-name="T1"><text:s text:c="6"/></text:span><text:span text:style-name="T29">□</text:span><text:span text:style-name="T1">否</text:span></text:p>
            <text:p text:style-name="P39"><text:span text:style-name="T29">□</text:span><text:span text:style-name="T1">工讀地點</text:span><text:span text:style-name="T7"> </text:span><text:span text:style-name="T7"><text:s text:c="19"/></text:span><text:span text:style-name="T1">，每月時數約：</text:span><text:span text:style-name="T7"> </text:span><text:span text:style-name="T7"><text:s text:c="7"/></text:span><text:span text:style-name="T1">小時</text:span><text:span text:style-name="T1">，</text:span><text:span text:style-name="T1">每月約</text:span><text:span text:style-name="T7"> </text:span><text:span text:style-name="T7"><text:s text:c="10"/></text:span><text:span text:style-name="T7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40"><text:span text:style-name="T1">助助學</text:span><text:span text:style-name="T13"> </text:span><text:span text:style-name="T1">申請</text:span></text:p>
            <text:p text:style-name="P41"/>
          </table:table-cell>
          <table:table-cell table:style-name="表格1.A4" table:number-columns-spanned="11" office:value-type="string">
            <text:p text:style-name="P43"><text:span text:style-name="T29">一、本學期是否辦理學雜費減免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29">二、本學期是否申辦就學貸款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29">三、本學期，獎助學金申領情況：□是(含申請中、已領取之獎助學金請確實加填下表)</text:span><text:span text:style-name="T29"> <text:s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6">編號</text:p>
          </table:table-cell>
          <table:table-cell table:style-name="表格1.A4" table:number-columns-spanned="3" office:value-type="string">
            <text:p text:style-name="P26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6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金額</text:p>
          </table:table-cell>
          <table:covered-table-cell/>
          <table:table-cell table:style-name="表格1.M11" office:value-type="string">
            <text:p text:style-name="P26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1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2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3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2">在校成績</text:p>
          </table:table-cell>
          <table:covered-table-cell/>
          <table:table-cell table:style-name="表格1.A4" table:number-columns-spanned="2" office:value-type="string">
            <text:p text:style-name="P24"><text:span text:style-name="T18">學業成績</text:span><text:span text:style-name="T18">(</text:span><text:span text:style-name="T18">GPA</text:span><text:span text:style-name="T18">)</text:span></text:p>
          </table:table-cell>
          <table:covered-table-cell/>
          <table:table-cell table:style-name="表格1.A4" table:number-columns-spanned="6" office:value-type="string">
            <text:p text:style-name="P12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1">學期/學年</text:span><text:span text:style-name="T13"> </text:span><text:span text:style-name="T1">排名</text:span></text:p>
          </table:table-cell>
          <table:table-cell table:style-name="表格1.A4" table:number-columns-spanned="2" office:value-type="string">
            <text:p text:style-name="P11">佔全班百分比</text:p>
          </table:table-cell>
          <table:covered-table-cell/>
          <table:table-cell table:style-name="表格1.A4" table:number-columns-spanned="3" office:value-type="string">
            <text:p text:style-name="P24"><text:span text:style-name="T16">獎懲紀錄證明書</text:span><text:span text:style-name="T22"> </text:span><text:span text:style-name="T22"><text:s text:c="11"/></text:span></text:p>
            <text:p text:style-name="P45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6"><text:span text:style-name="T1">注意：</text:span><text:span text:style-name="T13"> <text:s text:c="16"/></text:span></text:p>
            <text:p text:style-name="P47"><text:span text:style-name="T39">1.如辦法要求「</text:span><text:span text:style-name="T41">前一學年度</text:span><text:span text:style-name="T39">」成績平均，請至註冊組外之機器</text:span><text:span text:style-name="T39">查詢</text:span><text:span text:style-name="T39">「</text:span><text:span text:style-name="T41">學年名次證明書</text:span><text:span text:style-name="T39">」列印，並請依紙本平均填寫。</text:span></text:p>
            <text:p text:style-name="P48"><text:span text:style-name="T39">2.</text:span><text:span text:style-name="T39">辦法如無要求「學期/學年排名、</text:span><text:span text:style-name="T39">百分比</text:span><text:span text:style-name="T39">、</text:span><text:span text:style-name="T39">體育</text:span><text:span text:style-name="T39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22"/>
          </table:table-cell>
          <table:covered-table-cell/>
          <table:table-cell table:style-name="表格1.A1" table:number-rows-spanned="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4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8">G</text:span><text:span text:style-name="T18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8"><text:span text:style-name="T27">˙</text:span><text:span text:style-name="T18">申請本獎學金之</text:span><text:span text:style-name="T18">原</text:span><text:span text:style-name="T18">因</text:span><text:span text:style-name="T18">：</text:span></text:p>
            <text:p text:style-name="P29"/>
            <text:p text:style-name="P31"/>
            <text:p text:style-name="P49"><text:span text:style-name="T27">˙</text:span><text:span text:style-name="T16">本人同意將所有繳附紙本資料提供設獎單位做評審與核發依據</text:span><text:span text:style-name="T16">且</text:span><text:span text:style-name="T16">不退還。本人</text:span><text:span text:style-name="T16">親</text:span><text:span text:style-name="T16">簽</text:span><text:span text:style-name="T16">：</text:span><text:span text:style-name="T9"> </text:span><text:span text:style-name="T9"><text:s text:c="2"/></text:span><text:span text:style-name="T9"><text:s/></text:span><text:span text:style-name="T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8"><text:span text:style-name="T31">˙</text:span><text:span text:style-name="T26">導師</text:span><text:span text:style-name="T12">或本校教師</text:span><text:span text:style-name="T26">晤談意見</text:span><text:span text:style-name="T18">（必填。如申請之獎助學金純以「成績為主」取捨</text:span><text:span text:style-name="T18">，</text:span><text:span text:style-name="T18">可不填第1項）：</text:span></text:p>
            <text:p text:style-name="P28"><text:span text:style-name="T18">1.</text:span><text:span text:style-name="T18">該生家境不佳原因（可複選，「單親」、「失依」選項</text:span><text:span text:style-name="T18">請</text:span><text:span text:style-name="T18">勾選後再加圈選。）</text:span></text:p>
            <text:p text:style-name="P50"><text:span text:style-name="T27">□</text:span><text:span text:style-name="T18">政府低收</text:span><text:span text:style-name="T24"> <text:s text:c="4"/></text:span><text:span text:style-name="T18">□政府中低收</text:span><text:span text:style-name="T24"> <text:s/></text:span><text:span text:style-name="T24"><text:s text:c="2"/></text:span><text:span text:style-name="T18">□政府</text:span><text:span text:style-name="T18">特境</text:span><text:span text:style-name="T24"> <text:s text:c="4"/></text:span><text:span text:style-name="T18">□單親</text:span><text:span text:style-name="T18">(父</text:span><text:span text:style-name="T18">、母)</text:span><text:span text:style-name="T18"> <text:s text:c="2"/></text:span><text:span text:style-name="T18"><text:s text:c="2"/></text:span><text:span text:style-name="T27">□</text:span><text:span text:style-name="T18">失依(父歿、</text:span><text:span text:style-name="T18">母歿、雙亡</text:span><text:span text:style-name="T18">)</text:span></text:p>
            <text:p text:style-name="P50"><text:span text:style-name="T27">□</text:span><text:span text:style-name="T18">家境突發重大變故(請簡單敘寫)：</text:span></text:p>
            <text:p text:style-name="P15"/>
            <text:p text:style-name="P15"/>
            <text:p text:style-name="P50"><text:span text:style-name="T27">□</text:span><text:span text:style-name="T18">因其他因素導致經濟不佳(請簡單敘寫)：</text:span></text:p>
            <text:p text:style-name="P15"/>
            <text:p text:style-name="P15"/>
            <text:p text:style-name="P28"><text:span text:style-name="T18">2.其他晤談補充</text:span><text:span text:style-name="T18">說明：</text:span></text:p>
            <text:p text:style-name="P30"/>
            <text:p text:style-name="P33"/>
            <text:p text:style-name="P51"><text:span text:style-name="T18">教師親自簽名或核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8"><text:span text:style-name="T18">審查意見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19-05-15T16:56:00</meta:creation-date>
    <dc:creator>Windows 使用者</dc:creator>
    <dc:date>2019-05-15T16:56:00</dc:date>
    <meta:print-date>2017-07-04T15:15:00</meta:print-date>
    <meta:editing-cycles>2</meta:editing-cycles>
    <meta:document-statistic meta:table-count="1" meta:image-count="0" meta:object-count="0" meta:page-count="2" meta:paragraph-count="65" meta:word-count="725" meta:character-count="1079" meta:non-whitespace-character-count="816"/>
    <meta:generator>LibreOffice/6.1.4.2$Windows_X86_64 LibreOffice_project/9d0f32d1f0b509096fd65e0d4bec26ddd1938fd3</meta:generator>
  </office:meta>
</office:document-meta>
</file>