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inherit" svg:font-family="inherit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775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5.1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2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國立臺灣大學理學院</text:span><text:span text:style-name="T21">畢業生「</text:span><text:span text:style-name="T16">院長獎」</text:span></text:p>
      <text:p text:style-name="P1"><text:span text:style-name="T21">學士班核准延畢具結書</text:span><text:span text:style-name="T1">(</text:span><text:span text:style-name="T3">110學年度</text:span><text:span text:style-name="T1">)</text:span></text:p>
      <text:p text:style-name="P2">學士班(□專題類□學業類)</text:p>
      <text:p text:style-name="Standard"><text:span text:style-name="T6">學生</text:span><text:span text:style-name="T8"> <text:s text:c="13"/></text:span><text:span text:style-name="T8"><text:s text:c="2"/></text:span><text:span text:style-name="T6">(學號:</text:span><text:span text:style-name="T8"> <text:s text:c="2"/></text:span><text:span text:style-name="T8"><text:s text:c="2"/></text:span><text:span text:style-name="T8"><text:s text:c="10"/></text:span><text:span text:style-name="T6">，英文姓名:</text:span><text:span text:style-name="T6"> </text:span><text:span text:style-name="T8"><text:s text:c="19"/></text:span><text:span text:style-name="T6">)原為</text:span><text:span text:style-name="T8"> <text:s text:c="8"/></text:span><text:span text:style-name="T6">系學士班應屆畢業生)，申請</text:span><text:span text:style-name="T18">理學院</text:span><text:span text:style-name="T22">畢業生「</text:span><text:span text:style-name="T18">院長獎」，因</text:span><text:span text:style-name="T6">(□輔系:</text:span><text:span text:style-name="T8"> <text:s text:c="3"/></text:span><text:span text:style-name="T8"><text:s/></text:span><text:span text:style-name="T8"><text:s text:c="2"/></text:span><text:span text:style-name="T6">系，□雙主修:</text:span><text:span text:style-name="T8"> <text:s text:c="5"/></text:span><text:span text:style-name="T6">系，□教育學程，□出國交換:學校:</text:span><text:span text:style-name="T8"> <text:s text:c="10"/></text:span><text:span text:style-name="T6">，期間</text:span><text:span text:style-name="T8">: <text:s text:c="10"/></text:span><text:span text:style-name="T6">)，已奉准延後畢業</text:span><text:span text:style-name="T18">，故以此具結書具結:</text:span></text:p>
      <text:p text:style-name="P12"><text:span text:style-name="T6">一、確認本人已奉准延畢(檢附核准證明</text:span><text:span text:style-name="T8"> <text:s text:c="3"/>件</text:span><text:span text:style-name="T6">)</text:span></text:p>
      <text:p text:style-name="P12"><text:span text:style-name="T6">二、</text:span><text:span text:style-name="T18">本人將於</text:span><text:span text:style-name="T8"> <text:s text:c="6"/></text:span><text:span text:style-name="T6">學年度</text:span><text:span text:style-name="T18">畢業，並於該畢業學年度，由學系再次審查延畢期間表現決定</text:span><text:span text:style-name="T20">，確認受獎資格，報院核准。</text:span><text:span text:style-name="T18">如被推薦為院長獎得獎人，將於當學年度第二學期校定研究生論文繳交期限完成畢業手續、取得畢業證書並據以領取院長獎。</text:span></text:p>
      <text:p text:style-name="P12"><text:span text:style-name="T18">三、本人</text:span><text:span text:style-name="T6">如未依上述具結事項完成，或已獲得本校學士班論文獎，院方將依本院院長獎設置辦法，註銷本人院長獎得獎資格及紀錄。</text:span></text:p>
      <text:p text:style-name="P3"/>
      <text:p text:style-name="Standard"><text:span text:style-name="T1">※具結人簽名:</text:span><text:span text:style-name="T3"> <text:s text:c="20"/></text:span><text:span text:style-name="T11">(日期: <text:s text:c="11"/>)</text:span></text:p>
      <text:p text:style-name="P6"/>
      <text:p text:style-name="P7">審查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10">指導教授簽名</text:span><text:span text:style-name="T13">(學士班專題類)</text:span></text:p>
            <text:p text:style-name="P7"/>
            <text:p text:style-name="P11"><text:span text:style-name="T13">(學業類免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畢業資格審查人</text:p>
            <text:p text:style-name="P11"><text:span text:style-name="T13">(勾選及簽章)</text:span></text:p>
          </table:table-cell>
          <table:table-cell table:style-name="表格1.D1" office:value-type="string">
            <text:p text:style-name="Standard"><text:span text:style-name="T4">□該生經審查係上述所具結原因本學年延畢</text:span></text:p>
            <text:p text:style-name="Standard"><text:span text:style-name="T4">□其他:</text:span><text:span text:style-name="T11"> <text:s text:c="13"/></text:span></text:p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inherit" svg:font-family="inherit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529cm" fo:margin-bottom="0.265cm" loext:contextual-spacing="false" fo:orphans="2" fo:widows="2"/>
      <style:text-properties style:font-name="inherit" fo:font-family="inherit, 'Times New Roman'" style:font-family-generic="roman" fo:font-size="22.5pt" style:letter-kerning="false" style:font-size-asian="22.5pt" style:font-name-complex="新細明體" style:font-family-complex="新細明體, PMingLiU" style:font-family-generic-complex="roman" style:font-pitch-complex="variable" style:font-size-complex="22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開會事由" style:family="paragraph" style:parent-style-name="Standard">
      <style:paragraph-properties fo:margin-left="2.858cm" fo:margin-right="0cm" fo:line-height="0.847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主持人" style:family="paragraph" style:parent-style-name="Standard">
      <style:paragraph-properties fo:margin-left="2.24cm" fo:margin-right="0cm" fo:line-height="0.706cm" fo:text-indent="-2.2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2_20_字元" style:display-name="標題 2 字元" style:family="text">
      <style:text-properties style:font-name="inherit" fo:font-family="inherit, 'Times New Roman'" style:font-family-generic="roman" fo:font-size="22.5pt" style:font-size-asian="22.5pt" style:font-name-complex="新細明體" style:font-family-complex="新細明體, PMingLiU" style:font-family-generic-complex="roman" style:font-pitch-complex="variable" style:font-size-complex="22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3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大學理學院第三次諮議會議議程</dc:title>
    <dc:subject/>
    <meta:keyword/>
    <meta:initial-creator>user</meta:initial-creator>
    <meta:creation-date>2016-09-12T15:50:00</meta:creation-date>
    <dc:creator>Windows 使用者</dc:creator>
    <dc:date>2022-03-01T10:06:00</dc:date>
    <meta:print-date>2014-02-13T10:44:00</meta:print-date>
    <meta:editing-cycles>44</meta:editing-cycles>
    <meta:editing-duration>PT1H35M</meta:editing-duration>
    <meta:document-statistic meta:table-count="1" meta:image-count="0" meta:object-count="0" meta:page-count="1" meta:paragraph-count="15" meta:word-count="390" meta:character-count="548" meta:non-whitespace-character-count="395"/>
    <meta:generator>LibreOffice/6.1.4.2$Windows_X86_64 LibreOffice_project/9d0f32d1f0b509096fd65e0d4bec26ddd1938fd3</meta:generator>
  </office:meta>
</office:document-meta>
</file>