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15F2DFB280FF22B5C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318cm" fo:text-align="center" style:justify-single-word="false"/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P3" style:family="paragraph" style:parent-style-name="Standard">
      <style:paragraph-properties fo:margin-left="1.236cm" fo:margin-right="0cm" fo:line-height="0.282cm" fo:text-indent="-1.236cm" style:auto-text-indent="false"/>
      <style:text-properties fo:color="#548dd4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5" style:family="paragraph" style:parent-style-name="Standard">
      <style:paragraph-properties fo:margin-left="2.469cm" fo:margin-right="0cm" fo:line-height="0.529cm" fo:text-indent="-2.469cm" style:auto-text-indent="false"/>
    </style:style>
    <style:style style:name="P6" style:family="paragraph" style:parent-style-name="Standard">
      <style:paragraph-properties fo:margin-left="2.499cm" fo:margin-right="0cm" fo:text-indent="-2.499cm" style:auto-text-indent="false"/>
    </style:style>
    <style:style style:name="P7" style:family="paragraph" style:parent-style-name="Standard">
      <style:paragraph-properties fo:margin-left="2.499cm" fo:margin-right="0cm" style:line-height-at-least="0cm" fo:text-indent="-2.499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MC_20_Body_20_SP">
      <style:paragraph-properties fo:margin-left="0cm" fo:margin-right="0cm" fo:text-indent="0.706cm" style:auto-text-indent="false"/>
      <style:text-properties fo:font-size="12pt" style:font-name-asian="Times New Roman" style:font-size-asian="12pt" style:font-size-complex="12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style:letter-kerning="false" style:font-name-asian="Times New Roman" style:language-asian="en" style:country-asian="US" style:font-name-complex="Times New Roman" style:font-size-complex="12pt" style:font-weight-complex="bold"/>
    </style:style>
    <style:style style:name="T8" style:family="text">
      <style:text-properties style:font-name="Times New Roman" style:letter-kerning="false" style:language-asian="en" style:country-asian="US" style:font-name-complex="Times New Roman"/>
    </style:style>
    <style:style style:name="T9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0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4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5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7" style:family="text">
      <style:text-properties style:font-name="CMBX12" fo:font-size="14pt" style:letter-kerning="false" style:font-size-asian="14pt" style:font-name-complex="CMBX12" style:font-size-complex="14pt"/>
    </style:style>
    <style:style style:name="T18" style:family="text">
      <style:text-properties style:font-name="CMBX12" fo:font-size="14pt" style:letter-kerning="false" style:font-size-asian="14pt" style:font-name-complex="CMBX12" style:font-size-complex="14pt"/>
    </style:style>
    <style:style style:name="T19" style:family="text">
      <style:text-properties style:font-name="Cambria Math" style:letter-kerning="false" style:font-name-asian="Times New Roman" style:language-asian="en" style:country-asian="US" style:font-name-complex="Cambria Math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Joint CQSE</text:span><text:span text:style-name="T9"> &amp; NCTS</text:span><text:span text:style-name="T9"> Seminar</text:span></text:p>
      <text:p text:style-name="P2"/>
      <text:p text:style-name="P1"><text:span text:style-name="T13">20</text:span><text:span text:style-name="T13">2</text:span><text:span text:style-name="T13">2</text:span></text:p>
      <text:p text:style-name="P1"><text:span text:style-name="T15">Mar. 11</text:span><text:span text:style-name="T15">, </text:span><text:span text:style-name="T15">Friday</text:span></text:p>
      <text:p text:style-name="P3"/>
      <text:p text:style-name="P4"><text:span text:style-name="T3">T</text:span><text:span text:style-name="T3">IME</text:span><text:span text:style-name="T3"> <text:tab/></text:span><text:span text:style-name="T3"> <text:s/></text:span><text:span text:style-name="T3"><text:s/>Mar. 11</text:span><text:span text:style-name="T17">, 20</text:span><text:span text:style-name="T17">22</text:span><text:span text:style-name="T3">,</text:span><text:span text:style-name="T3"> 2:</text:span><text:span text:style-name="T3">30~</text:span><text:span text:style-name="T3">3</text:span><text:span text:style-name="T3">:</text:span><text:span text:style-name="T3">30</text:span><text:span text:style-name="T3">pm <text:s/></text:span></text:p>
      <text:p text:style-name="P5"><text:span text:style-name="T3">T</text:span><text:span text:style-name="T3">ITLE</text:span><text:span text:style-name="T3"><text:tab/>Quantum computing with silicon-based quantum-dot spin qubits <text:s/></text:span></text:p>
      <text:p text:style-name="P7"><text:span text:style-name="T3">S</text:span><text:span text:style-name="T3">PEAKER<text:tab/></text:span><text:span text:style-name="T3">Dr. Chia-Hsien Huang (Department of Physics, National Taiwan University)</text:span></text:p>
      <text:p text:style-name="P6"><text:span text:style-name="T11">PLACE<text:tab/>NCTS Physics Lecture Hall, 4F, Chee-Chun Leung Cosmology Hall, NTU</text:span></text:p>
      <text:p text:style-name="Standard"><text:span text:style-name="T5">Abstract:</text:span></text:p>
      <text:p text:style-name="P8"><text:span text:style-name="T7">Using the spin of a single electron in a semiconductor quantum-dot as a physical qubit for quantum computation was first proposed by Loss and DiVincenzo in 1998. Early research on the qubits focused on the III-V semiconductors such as GaAs, but the coherence time was limited by the strong dephasing from the environment nuclear spins with the intrinsic dephasing time T_2^</text:span><text:span text:style-name="T19">⋆</text:span><text:span text:style-name="T7">~10 ns. In 2014, the T_2^</text:span><text:span text:style-name="T19">⋆</text:span><text:span text:style-name="T7"> was improved to ~120 μs by using the silicon-based quantum-dots for fewer than 5% of natural silicon atoms carry a nuclear spin. From then on, most research on this field switches to the silicon-based platforms. In 2020, the operating temperature for the qubits at ~1.5 kelvin was demonstrated to pave the way for large-scale quantum computation. In 2022, the single-qubit gate fidelity and the two-qubit gate fidelity both exceed the threshold (99%) of the error correction codes. Besides, the entangled three-qubit GHZ state is demonstrated in the three-qubit device. All these progresses, combining with the smaller footprint of the quantum dot ~100 nm×100 nm and the compatible fabrication process with the standard CMOS technologies, prove that the silicon-based quantum-dot qubits are the promising candidates for realizing large-scale practical quantum computation. In this talk, I’ll introduce the basics of the silicon-based quantum computing and the important progresses of the system. Finally, I’ll report my research on the high-fidelity and robust quantum gates for the quantum-dot spin qubits in silicon. <text:s text:c="20"/></text:span><text:span text:style-name="T5">Biography Brief</text:span><text:span text:style-name="T5">:</text:span><text:span text:style-name="T1"> </text:span></text:p>
      <text:p text:style-name="P10"><draw:frame draw:style-name="fr1" draw:name="影像1" text:anchor-type="char" svg:x="11.449cm" svg:y="20.955cm" svg:width="5.08cm" svg:height="4.105cm" draw:z-index="0"><draw:image xlink:href="Pictures/100000000000020A0000015F2DFB280FF22B5C70.png" xlink:type="simple" xlink:show="embed" xlink:actuate="onLoad" loext:mime-type="image/png"/></draw:frame>Chia-Hsien Huang received his Ph.D. in 2017 from Department of Physics, National Taiwan University. His research area is in quantum computation. Currently, he is a postdoctoral fellow of National Taiwan University, and focuses <text:soft-page-break/>on developing high-fidelity and robust quantum gates for semiconductor quantum-dot spin qubits and superconducting qubi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00" fo:font-size="10pt" fo:font-weight="bold" style:font-size-asian="10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6cm" fo:padding-right="2.13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dog</meta:initial-creator>
    <meta:creation-date>2022-03-03T13:34:00</meta:creation-date>
    <dc:creator>Windows 使用者</dc:creator>
    <dc:date>2022-03-03T13:36:00</dc:date>
    <meta:print-date>2022-02-21T13:44:00</meta:print-date>
    <meta:editing-cycles>3</meta:editing-cycles>
    <meta:editing-duration>PT2M</meta:editing-duration>
    <meta:document-statistic meta:table-count="0" meta:image-count="1" meta:object-count="0" meta:page-count="2" meta:paragraph-count="10" meta:word-count="328" meta:character-count="2216" meta:non-whitespace-character-count="1869"/>
    <meta:generator>LibreOffice/6.1.4.2$Windows_X86_64 LibreOffice_project/9d0f32d1f0b509096fd65e0d4bec26ddd1938fd3</meta:generator>
  </office:meta>
</office:document-meta>
</file>