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A0000015F2DFB280FF22B5C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MBX12" svg:font-family="CMBX12, 'Times New Roman'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282cm" fo:text-align="justify" style:justify-single-word="false"/>
      <style:text-properties fo:color="#000000" style:font-name="Times New Roman" fo:font-size="9pt" style:font-name-asian="標楷體" style:font-size-asian="9pt" style:font-name-complex="Times New Roman" style:font-size-complex="14pt"/>
    </style:style>
    <style:style style:name="P3" style:family="paragraph" style:parent-style-name="Standard">
      <style:paragraph-properties fo:line-height="0.318cm" fo:text-align="center" style:justify-single-word="false"/>
      <style:text-properties fo:color="#548dd4" style:font-name="Times New Roman" fo:font-size="16pt" fo:font-weight="bold" style:font-size-asian="16pt" style:font-weight-asian="bold" style:font-name-complex="Arial2" style:font-size-complex="16pt"/>
    </style:style>
    <style:style style:name="P4" style:family="paragraph" style:parent-style-name="Standard">
      <style:paragraph-properties fo:margin-left="1.236cm" fo:margin-right="0cm" fo:line-height="0.282cm" fo:text-indent="-1.236cm" style:auto-text-indent="false"/>
      <style:text-properties fo:color="#548dd4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1.748cm" fo:margin-right="0cm" style:line-height-at-least="0cm" fo:text-indent="-1.748cm" style:auto-text-indent="false"/>
    </style:style>
    <style:style style:name="P6" style:family="paragraph" style:parent-style-name="Standard">
      <style:paragraph-properties fo:margin-left="2.469cm" fo:margin-right="0cm" fo:line-height="0.529cm" fo:text-indent="-2.469cm" style:auto-text-indent="false"/>
    </style:style>
    <style:style style:name="P7" style:family="paragraph" style:parent-style-name="Standard">
      <style:paragraph-properties fo:margin-left="2.499cm" fo:margin-right="0cm" fo:text-indent="-2.499cm" style:auto-text-indent="false"/>
    </style:style>
    <style:style style:name="P8" style:family="paragraph" style:parent-style-name="Standard">
      <style:paragraph-properties fo:margin-left="2.499cm" fo:margin-right="0cm" style:line-height-at-least="0cm" fo:text-indent="-2.499cm" style:auto-text-indent="false"/>
    </style:style>
    <style:style style:name="P9" style:family="paragraph" style:parent-style-name="Standard">
      <style:paragraph-properties fo:margin-left="0cm" fo:margin-right="0cm" fo:line-height="0.212cm" fo:text-align="justify" style:justify-single-word="false" fo:text-indent="0.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1" style:family="paragraph" style:parent-style-name="Standard" style:list-style-name="WW8Num16">
      <style:paragraph-properties fo:margin-top="0.159cm" fo:margin-bottom="0cm" loext:contextual-spacing="false" style:text-autospace="none"/>
    </style:style>
    <style:style style:name="P12" style:family="paragraph" style:parent-style-name="Standard" style:list-style-name="WW8Num16">
      <style:paragraph-properties fo:margin-top="0.159cm" fo:margin-bottom="0cm" loext:contextual-spacing="false" style:text-autospace="none"/>
      <style:text-properties style:font-name="Times New Roman" style:letter-kerning="false" style:font-name-asian="Times New Roman" style:language-asian="en" style:country-asian="US" style:font-name-complex="Times New Roman" style:font-size-complex="12pt" style:font-weight-complex="bold"/>
    </style:style>
    <style:style style:name="P13" style:family="paragraph" style:parent-style-name="Standard" style:list-style-name="WW8Num11">
      <style:paragraph-properties fo:margin-top="0.159cm" fo:margin-bottom="0cm" loext:contextual-spacing="false" style:text-autospace="none"/>
      <style:text-properties style:font-name="Times New Roman" style:letter-kerning="false" style:font-name-asian="Times New Roman" style:language-asian="en" style:country-asian="US" style:font-name-complex="Times New Roman" style:font-size-complex="12pt" style:font-weight-complex="bold"/>
    </style:style>
    <style:style style:name="P14" style:family="paragraph" style:parent-style-name="Standard" style:list-style-name="WW8Num22">
      <style:paragraph-properties fo:margin-top="0.159cm" fo:margin-bottom="0cm" loext:contextual-spacing="false" style:text-autospace="none"/>
      <style:text-properties style:font-name="Times New Roman" style:letter-kerning="false" style:font-name-asian="Times New Roman" style:language-asian="en" style:country-asian="US" style:font-name-complex="Times New Roman" style:font-size-complex="12pt" style:font-weight-complex="bold"/>
    </style:style>
    <style:style style:name="P15" style:family="paragraph" style:parent-style-name="Standard" style:list-style-name="WW8Num11">
      <style:paragraph-properties fo:margin-top="0.159cm" fo:margin-bottom="0cm" loext:contextual-spacing="false" style:text-autospace="none"/>
    </style:style>
    <style:style style:name="P16" style:family="paragraph" style:parent-style-name="Standard" style:list-style-name="">
      <style:paragraph-properties fo:margin-left="0.39cm" fo:margin-right="0cm" fo:margin-top="0.159cm" fo:margin-bottom="0cm" loext:contextual-spacing="false" fo:text-indent="0cm" style:auto-text-indent="false" style:text-autospace="none"/>
      <style:text-properties style:font-name="Times New Roman" style:letter-kerning="false" style:font-name-asian="Times New Roman" style:language-asian="en" style:country-asian="US" style:font-name-complex="Times New Roman" style:font-size-complex="12pt" style:font-weight-complex="bold"/>
    </style:style>
    <style:style style:name="P17" style:family="paragraph" style:parent-style-name="Standard" style:list-style-name="">
      <style:paragraph-properties fo:margin-left="0.39cm" fo:margin-right="0cm" fo:margin-top="0.159cm" fo:margin-bottom="0cm" loext:contextual-spacing="false" fo:text-indent="0cm" style:auto-text-indent="false" style:text-autospace="none"/>
      <style:text-properties style:font-name="Times New Roman" fo:language="none" fo:country="none" style:letter-kerning="false" style:font-name-asian="標楷體" style:language-asian="none" style:country-asian="none" style:font-name-complex="Times New Roman" style:font-size-complex="12pt" style:font-weight-complex="bold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9" style:family="paragraph" style:parent-style-name="MC_20_Body_20_SP">
      <style:paragraph-properties fo:margin-left="0cm" fo:margin-right="0cm" fo:line-height="150%" fo:text-indent="0.838cm" style:auto-text-indent="false" style:snap-to-layout-grid="false"/>
    </style:style>
    <style:style style:name="P20" style:family="paragraph" style:parent-style-name="MC_20_Body_20_SP">
      <style:paragraph-properties fo:margin-left="0cm" fo:margin-right="0cm" fo:text-align="justify" style:justify-single-word="false" fo:text-indent="0.847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9pt" style:font-size-asian="9pt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letter-kerning="false" style:font-name-asian="Times New Roman" style:language-asian="en" style:country-asian="US" style:font-name-complex="Times New Roman" style:font-size-complex="12pt" style:font-weight-complex="bold"/>
    </style:style>
    <style:style style:name="T10" style:family="text">
      <style:text-properties style:font-name="Times New Roman" style:letter-kerning="false" style:font-name-asian="Times New Roman" style:language-asian="en" style:country-asian="US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T12" style:family="text"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T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fo:color="#548dd4" style:font-name="Times New Roman" fo:font-size="16pt" fo:font-weight="bold" style:font-size-asian="16pt" style:font-weight-asian="bold" style:font-name-complex="Arial2" style:font-size-complex="16pt"/>
    </style:style>
    <style:style style:name="T16" style:family="text">
      <style:text-properties fo:color="#548dd4" style:font-name="Times New Roman" fo:font-size="16pt" fo:font-weight="bold" style:font-size-asian="16pt" style:font-weight-asian="bold" style:font-name-complex="Arial2" style:font-size-complex="16pt"/>
    </style:style>
    <style:style style:name="T17" style:family="text">
      <style:text-properties fo:color="#548dd4" style:font-name="Times New Roman" fo:font-size="16pt" fo:font-weight="bold" style:font-size-asian="16pt" style:font-weight-asian="bold" style:font-name-complex="Times New Roman" style:font-size-complex="16pt"/>
    </style:style>
    <style:style style:name="T18" style:family="text">
      <style:text-properties fo:color="#548dd4" style:font-name="Times New Roman" fo:font-size="16pt" fo:font-weight="bold" style:font-size-asian="16pt" style:font-weight-asian="bold" style:font-name-complex="Times New Roman" style:font-size-complex="16pt"/>
    </style:style>
    <style:style style:name="T19" style:family="text">
      <style:text-properties style:font-name="CMBX12" fo:font-size="14pt" style:letter-kerning="false" style:font-size-asian="14pt" style:font-name-complex="CMBX12" style:font-size-complex="14pt"/>
    </style:style>
    <style:style style:name="T20" style:family="text">
      <style:text-properties style:font-name="CMBX12" fo:font-size="14pt" style:letter-kerning="false" style:font-size-asian="14pt" style:font-name-complex="CMBX12" style:font-size-complex="14pt"/>
    </style:style>
    <style:style style:name="T21" style:family="text">
      <style:text-properties fo:font-size="12pt" style:font-name-asian="標楷體" style:font-size-asian="12pt" style:font-size-complex="12pt"/>
    </style:style>
    <style:style style:name="T22" style:family="text">
      <style:text-properties style:font-name="新細明體" style:letter-kerning="false" style:language-asian="en" style:country-asian="US" style:font-name-complex="新細明體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02cm" fo:border="none" style:mirror="none" fo:clip="rect(0.713cm, 1.305cm, 0cm, 1.91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1">Joint CQSE</text:span><text:span text:style-name="T11"> &amp; NCTS</text:span><text:span text:style-name="T11"> Seminar</text:span></text:p>
      <text:p text:style-name="P3"/>
      <text:p text:style-name="P1"><text:span text:style-name="T15">20</text:span><text:span text:style-name="T15">2</text:span><text:span text:style-name="T15">2</text:span></text:p>
      <text:p text:style-name="P1"><text:span text:style-name="T17">Feb</text:span><text:span text:style-name="T17">. 18</text:span><text:span text:style-name="T17">, </text:span><text:span text:style-name="T17">Friday</text:span></text:p>
      <text:p text:style-name="P4"/>
      <text:p text:style-name="P5"><text:span text:style-name="T3">T</text:span><text:span text:style-name="T3">IME</text:span><text:span text:style-name="T3"> <text:tab/></text:span><text:span text:style-name="T3"> <text:s text:c="2"/></text:span><text:span text:style-name="T3">Feb. 18</text:span><text:span text:style-name="T19">, 20</text:span><text:span text:style-name="T19">22</text:span><text:span text:style-name="T3">,</text:span><text:span text:style-name="T3"> 2:</text:span><text:span text:style-name="T3">30~</text:span><text:span text:style-name="T3">3</text:span><text:span text:style-name="T3">:</text:span><text:span text:style-name="T3">30</text:span><text:span text:style-name="T3">pm <text:s/></text:span></text:p>
      <text:p text:style-name="P6"><text:span text:style-name="T3">T</text:span><text:span text:style-name="T3">ITLE</text:span><text:span text:style-name="T3"><text:tab/>Quantum Electrodynamical Chemistry: Molecules Coupled with Vacuum Fluctuations of Electromagnetic Fields <text:s/></text:span></text:p>
      <text:p text:style-name="P8"><text:span text:style-name="T3">S</text:span><text:span text:style-name="T3">PEAKER<text:tab/></text:span><text:span text:style-name="T3">Dr. Liang-Yan Hsu (Associate Research Fellow, Institute of Atomic and Molecular Sciences, Academia Sinica)</text:span></text:p>
      <text:p text:style-name="P7"><text:span text:style-name="T13">PLACE<text:tab/>R307, Leung Center for Cosmology</text:span><text:span text:style-name="T13"> </text:span><text:span text:style-name="T13">and Particle Astrophysics, NTU</text:span></text:p>
      <text:p text:style-name="P2"/>
      <text:p text:style-name="Standard"><text:span text:style-name="T5">Abstract:</text:span></text:p>
      <text:p text:style-name="P9"/>
      <text:p text:style-name="P19"><text:span text:style-name="T21">In this talk, I will briefly introduce an emerging field “QED chemistry” and my latest development in this research direction. In the past two years, control of chemical processes by a vacuum electromagnetic field has received considerable attention because the entry of quantum electrodynamics into chemistry is a wholly new concept and a huge breakthrough in basic science. Quantum light can affect molecules in a variety of aspects, and I will focus on molecular fluorescence coupled with plasmon polaritons or cavity photons. In the framework of macroscopic quantum electrodynamics, I developed a unified theory of molecular fluorescence, which allows us to describe the dynamics of molecular fluorescence coupled to quantum light from weak to strong light-matter couplings (from Franck-Condon to polariton regimes) in a complicated dielectric environment. Based on this theory, we showed an interesting phenomenon called Franck-Condon-Rabi oscillation, and derived a parameter-free formula which can be used to estimate the exciton-polariton coupling for single molecules in a nanocavity. Our theory is in good agreement with the reported experimental results [Chikkaraddy et al., Nature 535, 127-130 (2016)]. In addition, we investigated the coherent-to-incoherent transition of molecular fluorescence of a chromophore above a silver surface (including bulk and thin-film systems) and explored the distance dependence of fluorescence rate enhancement. Moreover, in the presence of arbitrary inhomogeneous, dispersive, and absorbing media, we established a generalized theory of molecular emission power spectrum which can be expressed as the product of </text:span><text:soft-page-break/><text:span text:style-name="T21">the lineshape function and electromagnetic environment factor (EEF). Our study clearly shows that molecular emission power spectra cannot be simply interpreted by the lineshape function (quantum dynamics of a molecular emitter), and the effect of the EEFs (photon propagation in a dielectric environment) has to be carefully considered. </text:span></text:p>
      <text:p text:style-name="P10"><text:span text:style-name="T5">Biography Brief</text:span><text:span text:style-name="T5">:</text:span><text:span text:style-name="T1"> <text:s/></text:span></text:p>
      <text:p text:style-name="P20"/>
      <text:h text:style-name="P16" text:outline-level="1">Education</text:h>
      <text:list xml:id="list488007464" text:style-name="WW8Num16">
        <text:list-item>
          <text:h text:style-name="P12" text:outline-level="1">B.S., Chemistry, 2005, National Taiwan University, Taiwan</text:h>
        </text:list-item>
        <text:list-item>
          <text:h text:style-name="P12" text:outline-level="1">M.S., Chemistry, 2008, National Taiwan University, Taiwan</text:h>
        </text:list-item>
        <text:list-item>
          <text:h text:style-name="P11" text:outline-level="1"><text:span text:style-name="T9">Ph.D.</text:span><text:span text:style-name="T22">，</text:span><text:span text:style-name="T9">Chemistry 2015, Princeton University, USA</text:span></text:h>
        </text:list-item>
      </text:list>
      <text:h text:style-name="P16" text:outline-level="1">Experience</text:h>
      <text:list xml:id="list2557442497" text:style-name="WW8Num11">
        <text:list-item>
          <text:h text:style-name="P13" text:outline-level="1">Postdoctoral Fellow, Princeton University, USA (2015-2016)</text:h>
        </text:list-item>
        <text:list-item>
          <text:h text:style-name="P13" text:outline-level="1">Postdoctoral Fellow, Northwestern University, USA (2016-2017)</text:h>
        </text:list-item>
        <text:list-item>
          <text:h text:style-name="P15" text:outline-level="1"><text:span text:style-name="T9">Assistant Research Fellow, Institute of Atomic and Molecular Sciences, Academia Sinica, Taiwan (2017-2021)</text:span></text:h>
        </text:list-item>
        <text:list-item>
          <text:h text:style-name="P13" text:outline-level="1">Associate Research Fellow, Institute of Atomic and Molecular Sciences, Academia Sinica, Taiwan (2021-Present)</text:h>
        </text:list-item>
      </text:list>
      <text:h text:style-name="P16" text:outline-level="1">Research Interests</text:h>
      <text:list xml:id="list1784003954" text:style-name="WW8Num22">
        <text:list-item>
          <text:h text:style-name="P14" text:outline-level="1">Nanoelectronics (Molecular Electronics)</text:h>
        </text:list-item>
        <text:list-item>
          <text:h text:style-name="P14" text:outline-level="1">Methodology of Quantum Transport Theory at the Nanoscale (Electron, Exciton, Heat, and Spin Transport)</text:h>
        </text:list-item>
        <text:list-item>
          <text:h text:style-name="P14" text:outline-level="1">Light-Matter Interactions at the Nanoscale (Plasmon-Coupled Exciton Transfer and Spectroscopy)</text:h>
        </text:list-item>
        <text:list-item>
          <text:h text:style-name="P14" text:outline-level="1">Polariton Chemistry (Applications of Macroscopic Quantum Electrodynamics in Chemistry)  </text:h>
        </text:list-item>
      </text:list>
      <text:h text:style-name="P17" text:outline-level="1"><draw:frame draw:style-name="fr1" draw:name="影像1" text:anchor-type="char" svg:x="11.46cm" svg:y="19.159cm" svg:width="4.934cm" svg:height="3.986cm" draw:z-index="0"><draw:image xlink:href="Pictures/100000000000020A0000015F2DFB280FF22B5C70.png" xlink:type="simple" xlink:show="embed" xlink:actuate="onLoad" loext:mime-type="image/png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MBX12" svg:font-family="CMBX12, 'Times New Roman'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C_20_Body_20_SP" style:display-name="MC Body SP" style:family="paragraph" style:parent-style-name="Standard">
      <style:paragraph-properties fo:margin-left="0cm" fo:margin-right="0cm" fo:orphans="2" fo:widows="2" fo:text-indent="0.508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c00000" fo:font-size="10pt" fo:font-weight="bold" style:font-size-asian="10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3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3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3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[" style:num-suffix="]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4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4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4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136cm" fo:padding-right="2.13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ldog</meta:initial-creator>
    <meta:creation-date>2022-02-09T15:39:00</meta:creation-date>
    <dc:creator>Windows 使用者</dc:creator>
    <dc:date>2022-02-09T15:40:00</dc:date>
    <meta:print-date>2020-06-05T09:20:00</meta:print-date>
    <meta:editing-cycles>4</meta:editing-cycles>
    <meta:editing-duration>PT1M</meta:editing-duration>
    <meta:document-statistic meta:table-count="0" meta:image-count="1" meta:object-count="0" meta:page-count="2" meta:paragraph-count="24" meta:word-count="449" meta:character-count="3265" meta:non-whitespace-character-count="2840"/>
    <meta:generator>LibreOffice/6.1.4.2$Windows_X86_64 LibreOffice_project/9d0f32d1f0b509096fd65e0d4bec26ddd1938fd3</meta:generator>
  </office:meta>
</office:document-meta>
</file>