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37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34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text-properties style:font-name-asian="Arial Unicode MS"/>
    </style:style>
    <style:style style:name="P10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language="en" fo:country="none" fo:font-weight="bold" style:font-size-asian="11pt" style:font-weight-asian="bold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9">
      <style:paragraph-properties style:line-height-at-least="0.635cm" style:vertical-align="baseli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5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6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Arial Unicode MS" style:font-size-asian="14pt" style:font-weight-asian="bold"/>
    </style:style>
    <style:style style:name="P31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  <style:text-properties fo:font-size="11pt" style:font-name-asian="標楷體" style:font-size-asian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0pt" fo:background-color="#ffffff" loext:char-shading-value="0" style:font-size-asian="10pt" style:font-weight-complex="bold"/>
    </style:style>
    <style:style style:name="T41" style:family="text">
      <style:text-properties fo:color="#000000" fo:font-size="10pt" fo:background-color="#ffffff" loext:char-shading-value="0" style:font-size-asian="10pt" style:font-weight-complex="bold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fo:font-size="11pt" fo:font-weight="bold" style:font-size-asian="11pt" style:font-weight-asian="bold" style:font-size-complex="11pt"/>
    </style:style>
    <style:style style:name="T55" style:family="text">
      <style:text-properties fo:color="#ff0000" fo:font-size="11pt" fo:font-weight="bold" style:font-size-asian="11pt" style:font-weight-asian="bold" style:font-size-complex="11pt"/>
    </style:style>
    <style:style style:name="T56" style:family="text">
      <style:text-properties fo:color="#333333" fo:language="en" fo:country="none" fo:font-weight="bold" style:font-weight-asian="bold"/>
    </style:style>
    <style:style style:name="T57" style:family="text">
      <style:text-properties fo:color="#333333" fo:font-size="11pt" fo:background-color="#f5f5f5" loext:char-shading-value="0" style:font-size-asian="11pt" style:font-size-complex="11pt"/>
    </style:style>
    <style:style style:name="T58" style:family="text">
      <style:text-properties fo:color="#333333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3"/>
      <text:p text:style-name="P8">To be completed by the applicant:</text:p>
      <text:p text:style-name="P9">Applicant Name:______________________</text:p>
      <text:p text:style-name="Standard"><text:span text:style-name="T4">E-mail: <text:s/></text:span><text:span text:style-name="T30"><text:s text:c="28"/></text:span></text:p>
      <text:p text:style-name="P10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1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23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23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23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23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6"/>
      <text:p text:style-name="P8">To be completed by the referee:</text:p>
      <text:p text:style-name="P16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October 7, 202</text:span><text:span text:style-name="T54">1</text:span><text:span text:style-name="T38">.</text:span></text:p>
      <text:p text:style-name="P6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3350821890" text:style-name="WW8Num9">
        <text:list-item>
          <text:p text:style-name="P17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4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4">Outstanding</text:p>
            <text:p text:style-name="P19">0-5%</text:p>
          </table:table-cell>
          <table:table-cell table:style-name="表格1.B1" office:value-type="string">
            <text:p text:style-name="P14">Excellent</text:p>
            <text:p text:style-name="P19">6-15%</text:p>
          </table:table-cell>
          <table:table-cell table:style-name="表格1.B1" office:value-type="string">
            <text:p text:style-name="P19">Good</text:p>
            <text:p text:style-name="P2"><text:span text:style-name="T44">16-30%</text:span></text:p>
          </table:table-cell>
          <table:table-cell table:style-name="表格1.B1" office:value-type="string">
            <text:p text:style-name="P19">Average</text:p>
            <text:p text:style-name="P19">31-70%</text:p>
          </table:table-cell>
          <table:table-cell table:style-name="表格1.B1" office:value-type="string">
            <text:p text:style-name="P19">Poor</text:p>
            <text:p text:style-name="P19">lower30%</text:p>
          </table:table-cell>
          <table:table-cell table:style-name="表格1.G1" office:value-type="string">
            <text:p text:style-name="P19">Unable to judge</text:p>
          </table:table-cell>
        </table:table-row>
        <table:table-row table:style-name="表格1.1">
          <table:table-cell table:style-name="表格1.B1" office:value-type="string">
            <text:list xml:id="list2032754408" text:style-name="WW8Num11">
              <text:list-item>
                <text:p text:style-name="P24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336560104229" text:continue-numbering="true" text:style-name="WW8Num11">
              <text:list-item>
                <text:p text:style-name="P26">Capacity for analytical thinking 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335842319761" text:continue-numbering="true" text:style-name="WW8Num11">
              <text:list-item>
                <text:p text:style-name="P24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336125943670" text:continue-numbering="true" text:style-name="WW8Num11">
              <text:list-item>
                <text:p text:style-name="P26">Ability in presentation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336155272611" text:continue-numbering="true" text:style-name="WW8Num11">
              <text:list-item>
                <text:p text:style-name="P24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336363068869" text:continue-numbering="true" text:style-name="WW8Num11">
              <text:list-item>
                <text:p text:style-name="P26">Diligent performance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336339475933" text:continue-numbering="true" text:style-name="WW8Num11">
              <text:list-item>
                <text:p text:style-name="P25">Relationship with colleagues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335878495386" text:continue-numbering="true" text:style-name="WW8Num11">
              <text:list-item>
                <text:p text:style-name="P26">Quality of previous work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3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7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2"/>
      <text:p text:style-name="P13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29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LC</meta:initial-creator>
    <meta:creation-date>2013-03-27T13:52:00</meta:creation-date>
    <dc:creator>user</dc:creator>
    <dc:date>2021-10-04T16:42:00</dc:date>
    <meta:print-date>2012-09-20T17:19:00</meta:print-date>
    <meta:editing-cycles>13</meta:editing-cycles>
    <meta:editing-duration>PT52M</meta:editing-duration>
    <meta:document-statistic meta:table-count="1" meta:image-count="0" meta:object-count="0" meta:page-count="2" meta:paragraph-count="47" meta:word-count="294" meta:character-count="2133" meta:non-whitespace-character-count="1583"/>
    <meta:generator>LibreOffice/6.1.4.2$Windows_X86_64 LibreOffice_project/9d0f32d1f0b509096fd65e0d4bec26ddd1938fd3</meta:generator>
  </office:meta>
</office:document-meta>
</file>