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style:font-name-asian="華康中楷體" style:font-size-asian="11pt"/>
    </style:style>
    <style:style style:name="T20" style:family="text">
      <style:text-properties fo:font-size="11pt" style:font-name-asian="華康中楷體" style:font-size-asian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name-asian="標楷體" style:font-size-asian="11pt" style:font-weight-asian="bold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ff0000" fo:font-size="11pt" fo:font-weight="bold" style:font-size-asian="11pt" style:font-weight-asian="bold" style:font-size-complex="11pt"/>
    </style:style>
    <style:style style:name="T56" style:family="text">
      <style:text-properties fo:color="#333333" fo:language="en" fo:country="none" fo:font-weight="bold" style:font-weight-asian="bold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T58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19">application system</text:span><text:span text:style-name="T38"> </text:span><text:span text:style-name="T54">by 17:00,</text:span><text:span text:style-name="T54"> </text:span><text:span text:style-name="T54">October 12, 202</text:span><text:span text:style-name="T54">1 (in Taiwan)</text:span><text:span text:style-name="T38">.</text:span></text:p>
      <text:p text:style-name="P6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311344217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823689665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6261109710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6882987781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6068785426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5839278221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5812222541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5421747617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64456352041939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21">I</text:span><text:span text:style-name="T21">II</text:span><text:span text:style-name="T21">.</text:span><text:span text:style-name="T23"> </text:span><text:span text:style-name="T8">What is your overall recommendation</text:span><text:span text:style-name="T8">:</text:span></text:p>
      <text:p text:style-name="Standard"><text:span text:style-name="T24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21">IV</text:span><text:span text:style-name="T21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pan text:style-name="T25">N</text:span><text:span text:style-name="T25">ame</text:span><text:span text:style-name="T25"> of Referee: </text:span><text:span text:style-name="T33"><text:s text:c="29"/></text:span></text:p>
      <text:p text:style-name="Standard"><text:soft-page-break/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19">ps. Please sign, </text:span><text:span text:style-name="T19">make a file of PDF, </text:span><text:span text:style-name="T19">and </text:span><text:span text:style-name="T8">online submit</text:span><text:span text:style-name="T8"> it</text:span><text:span text:style-name="T19"> </text:span><text:span text:style-name="T19">to the application system </text:span><text:span text:style-name="T19">when </text:span><text:span text:style-name="T19">getting e-mail by NT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21-09-22T20:44:00</meta:creation-date>
    <dc:creator>user</dc:creator>
    <dc:date>2021-10-04T16:38:00</dc:date>
    <meta:print-date>2012-09-20T17:19:00</meta:print-date>
    <meta:editing-cycles>3</meta:editing-cycles>
    <meta:document-statistic meta:table-count="1" meta:image-count="0" meta:object-count="0" meta:page-count="2" meta:paragraph-count="47" meta:word-count="287" meta:character-count="2079" meta:non-whitespace-character-count="1536"/>
    <meta:generator>LibreOffice/6.1.4.2$Windows_X86_64 LibreOffice_project/9d0f32d1f0b509096fd65e0d4bec26ddd1938fd3</meta:generator>
  </office:meta>
</office:document-meta>
</file>