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text-properties fo:color="#000000" fo:font-size="14pt" style:font-name-asian="標楷體" style:font-size-asian="14pt" style:font-size-complex="14pt"/>
    </style:style>
    <style:style style:name="P11"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2"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3" style:family="paragraph" style:parent-style-name="Standard">
      <style:paragraph-properties fo:text-align="end"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style:line-height-at-least="0.353cm" style:snap-to-layout-grid="false"/>
      <style:text-properties fo:color="#000000" fo:font-size="14pt" style:font-name-asian="標楷體" style:font-size-asian="14pt" style:font-size-complex="14pt"/>
    </style:style>
    <style:style style:name="P15" style:family="paragraph" style:parent-style-name="Standard" style:list-style-name="WW8Num1">
      <style:paragraph-properties style:line-height-at-least="0.353cm" style:snap-to-layout-grid="false"/>
      <style:text-properties fo:color="#000000" fo:font-size="14pt" style:font-name-asian="標楷體" style:font-size-asian="14pt" style:font-size-complex="14pt"/>
    </style:style>
    <style:style style:name="P16" style:family="paragraph" style:parent-style-name="Standard" style:list-style-name="WW8Num1">
      <style:paragraph-properties style:line-height-at-least="0.353cm" style:snap-to-layout-grid="false"/>
      <style:text-properties fo:color="#000000" fo:font-size="14pt" style:font-name-asian="標楷體" style:font-size-asian="14pt" style:font-size-complex="14pt"/>
    </style:style>
    <style:style style:name="P17" style:family="paragraph" style:parent-style-name="Standard">
      <style:paragraph-properties fo:text-align="end" style:justify-single-word="false"/>
      <style:text-properties fo:color="#000000" fo:font-size="14pt" style:font-size-asian="14pt" style:font-size-complex="14pt"/>
    </style:style>
    <style:style style:name="P18" style:family="paragraph" style:parent-style-name="Standard">
      <style:paragraph-properties fo:line-height="200%"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style:line-height-at-least="0.353cm" style:snap-to-layout-grid="false"/>
    </style:style>
    <style:style style:name="P23" style:family="paragraph" style:parent-style-name="Standard" style:list-style-name="WW8Num1">
      <style:paragraph-properties style:line-height-at-least="0.353cm" style:snap-to-layout-grid="false"/>
    </style:style>
    <style:style style:name="P24" style:family="paragraph" style:parent-style-name="Standard">
      <style:paragraph-properties fo:margin-left="0cm" fo:margin-right="0cm" fo:text-indent="8.569cm" style:auto-text-indent="false"/>
    </style:style>
    <style:style style:name="P25" style:family="paragraph" style:parent-style-name="Standard">
      <style:paragraph-properties fo:margin-left="0.949cm" fo:margin-right="1.393cm" fo:text-indent="-0.949cm" style:auto-text-indent="false">
        <style:tab-stops>
          <style:tab-stop style:position="13.97cm"/>
          <style:tab-stop style:position="15.24cm"/>
        </style:tab-stops>
      </style:paragraph-properties>
    </style:style>
    <style:style style:name="P26" style:family="paragraph" style:parent-style-name="Standard">
      <style:paragraph-properties fo:padding-left="0cm" fo:padding-right="0cm" fo:padding-top="0cm" fo:padding-bottom="0.035cm" fo:border-left="none" fo:border-right="none" fo:border-top="none" fo:border-bottom="0.74pt solid #000000"/>
      <style:text-properties fo:color="#000000" fo:font-size="14pt" style:font-name-asian="標楷體" style:font-size-asian="14pt" style:font-size-complex="14pt"/>
    </style:style>
    <style:style style:name="P27" style:family="paragraph" style:parent-style-name="Standard">
      <style:paragraph-properties fo:margin-left="0.741cm" fo:margin-right="0cm" fo:text-indent="-0.741cm" style:auto-text-indent="false"/>
      <style:text-properties fo:color="#000000" fo:font-size="14pt" style:font-name-asian="標楷體" style:font-size-asian="14pt" style:font-size-complex="14pt"/>
    </style:style>
    <style:style style:name="P28" style:family="paragraph" style:parent-style-name="Standard">
      <style:paragraph-properties fo:margin-left="0.67cm" fo:margin-right="0cm" fo:text-indent="-0.247cm" style:auto-text-indent="false" style:snap-to-layout-grid="false"/>
      <style:text-properties fo:color="#000000" fo:font-size="14pt" style:font-name-asian="標楷體" style:font-size-asian="14pt" style:font-size-complex="14pt"/>
    </style:style>
    <style:style style:name="P29" style:family="paragraph" style:parent-style-name="Standard">
      <style:paragraph-properties fo:margin-left="0.499cm" fo:margin-right="0cm" fo:text-indent="-0.499cm" style:auto-text-indent="false" style:snap-to-layout-grid="false"/>
    </style:style>
    <style:style style:name="P30" style:family="paragraph" style:parent-style-name="Standard">
      <style:paragraph-properties fo:margin-left="0.499cm" fo:margin-right="0cm" fo:text-indent="-0.499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left="0.499cm" fo:margin-right="0cm"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1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text-align="center" style:justify-single-word="false" fo:orphans="2" fo:widows="2" style:page-number="auto"/>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fo:break-before="page"/>
    </style:style>
    <style:style style:name="P36" style:family="paragraph" style:parent-style-name="清單段落" style:list-style-name="WW8Num16">
      <style:paragraph-properties fo:orphans="0" fo:widows="0"/>
    </style:style>
    <style:style style:name="P37" style:family="paragraph" style:parent-style-name="清單段落">
      <style:text-properties style:font-name="標楷體" style:font-name-asian="標楷體" style:font-name-complex="標楷體"/>
    </style:style>
    <style:style style:name="P38" style:family="paragraph" style:parent-style-name="清單段落" style:list-style-name="WW8Num16">
      <style:paragraph-properties fo:orphans="0" fo:widows="0"/>
      <style:text-properties style:font-name="標楷體" style:font-name-asian="標楷體" style:font-name-complex="標楷體"/>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fo:color="#000000" fo:font-size="18pt" fo:font-weight="bold" style:font-name-asian="標楷體" style:font-size-asian="18pt" style:font-weight-asian="bold" style:font-size-complex="18pt"/>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8pt" fo:font-weight="bold" style:font-size-asian="18pt" style:font-weight-asian="bold" style:font-size-complex="18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language-asian="zh" style:country-asian="HK" style:font-size-complex="14pt"/>
    </style:style>
    <style:style style:name="T19" style:family="text">
      <style:text-properties fo:color="#000000" fo:font-size="14pt" style:font-name-asian="Times New Roman" style:font-size-asian="14pt" style:font-size-complex="14pt"/>
    </style:style>
    <style:style style:name="T20" style:family="text">
      <style:text-properties fo:color="#000000" fo:font-size="14pt" style:text-underline-style="solid" style:text-underline-width="auto" style:text-underline-color="font-color" style:font-name-asian="Times New Roman" style:font-size-asian="14pt" style:font-size-complex="14pt"/>
    </style:style>
    <style:style style:name="T21" style:family="text">
      <style:text-properties fo:color="#000000" fo:font-size="14pt" style:text-underline-style="solid" style:text-underline-width="auto" style:text-underline-color="font-color" style:font-name-asian="Times New Roman" style:font-size-asian="14pt" style:font-size-complex="14pt"/>
    </style:style>
    <style:style style:name="T22" style:family="text">
      <style:text-properties fo:color="#000000" fo:font-size="14pt" style:text-underline-style="solid" style:text-underline-width="auto" style:text-underline-color="font-color" style:font-name-asian="標楷體" style:font-size-asian="14pt" style:font-size-complex="14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letter-kerning="false"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style:font-name-asian="Times New Roma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國立臺灣大學生化科技系</text:span></text:p>
      <text:p text:style-name="P2">生化科技業界實習報告書</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5">題目：</text:p>
      <text:p text:style-name="P6"/>
      <text:p text:style-name="P6"/>
      <text:p text:style-name="P6"/>
      <text:p text:style-name="P6"/>
      <text:p text:style-name="P6"/>
      <text:p text:style-name="P6"/>
      <text:p text:style-name="P6"/>
      <text:p text:style-name="Standard"><text:span text:style-name="T7">實習機構： <text:s text:c="11"/>　　　　　　</text:span></text:p>
      <text:p text:style-name="Standard"><text:span text:style-name="T7">實習期間： <text:s text:c="4"/>　　　　　 <text:s/>　　 實習時數：</text:span></text:p>
      <text:p text:style-name="Standard"><text:span text:style-name="T7">學號： <text:s text:c="18"/>　 <text:s text:c="4"/>姓名：</text:span></text:p>
      <text:p text:style-name="P8">目錄：</text:p>
      <text:p text:style-name="P8"/>
      <text:list xml:id="list4292446411" text:style-name="WW8Num16">
        <text:list-item>
          <text:p text:style-name="P38">實習摘要：</text:p>
        </text:list-item>
      </text:list>
      <text:p text:style-name="P3"/>
      <text:p text:style-name="P3"/>
      <text:list xml:id="list150633058525263" text:continue-numbering="true" text:style-name="WW8Num16">
        <text:list-item>
          <text:p text:style-name="P38">實習單位介紹：</text:p>
        </text:list-item>
      </text:list>
      <text:p text:style-name="P37"/>
      <text:p text:style-name="P3"/>
      <text:list xml:id="list150633165472156" text:continue-numbering="true" text:style-name="WW8Num16">
        <text:list-item>
          <text:p text:style-name="P38">實習內容與目的：</text:p>
        </text:list-item>
      </text:list>
      <text:p text:style-name="P3"/>
      <text:p text:style-name="P3"><text:soft-page-break/></text:p>
      <text:list xml:id="list150633001176243" text:continue-numbering="true" text:style-name="WW8Num16">
        <text:list-item>
          <text:p text:style-name="P38">技術與方法：</text:p>
        </text:list-item>
      </text:list>
      <text:p text:style-name="P37"/>
      <text:p text:style-name="P3"/>
      <text:list xml:id="list150633733056671" text:continue-numbering="true" text:style-name="WW8Num16">
        <text:list-item>
          <text:p text:style-name="P38">學習心得：</text:p>
        </text:list-item>
      </text:list>
      <text:p text:style-name="P3"/>
      <text:p text:style-name="P3"/>
      <text:list xml:id="list150633569451101" text:continue-numbering="true" text:style-name="WW8Num16">
        <text:list-item>
          <text:p text:style-name="P38">結論：</text:p>
        </text:list-item>
      </text:list>
      <text:p text:style-name="P37"/>
      <text:p text:style-name="P3"/>
      <text:list xml:id="list150632194824290" text:continue-numbering="true" text:style-name="WW8Num16">
        <text:list-item>
          <text:p text:style-name="P36"><text:span text:style-name="T3">參考文獻：(一些技術與方法的參考文獻)</text:span></text:p>
        </text:list-item>
      </text:list>
      <text:p text:style-name="P4"/>
      <text:p text:style-name="P35"><text:span text:style-name="T13">臺</text:span><text:span text:style-name="T13">灣大學</text:span><text:span text:style-name="T13">生化科技學系</text:span></text:p>
      <text:p text:style-name="P34"><text:span text:style-name="T13">11</text:span><text:span text:style-name="T13">1</text:span><text:span text:style-name="T13">學年度</text:span><text:span text:style-name="T13">碩士班甄試</text:span><text:span text:style-name="T13">業界實習</text:span><text:span text:style-name="T13">報告聲明書</text:span></text:p>
      <text:p text:style-name="Standard"><text:span text:style-name="T16">《本頁請</text:span><text:span text:style-name="T18">置於</text:span><text:span text:style-name="T16">實習</text:span><text:span text:style-name="T16">報告封面前》</text:span></text:p>
      <text:p text:style-name="P11"/>
      <text:p text:style-name="P21"><text:span text:style-name="T16">本</text:span><text:span text:style-name="T16">業界實習</text:span><text:span text:style-name="T16">報告為申請入學之用，本人保證以下所述均</text:span><text:span text:style-name="T16">同意並屬實</text:span><text:span text:style-name="T16">。</text:span></text:p>
      <text:p text:style-name="P10"/>
      <text:p text:style-name="Standard"><text:span text:style-name="T16">報考人：</text:span><text:span text:style-name="T19"> <text:s/></text:span><text:span text:style-name="T20"><text:s text:c="26"/></text:span><text:span text:style-name="T19"><text:s/></text:span><text:span text:style-name="T16">(本人簽名)</text:span></text:p>
      <text:p text:style-name="P21"><text:span text:style-name="T16">實習機構：</text:span><text:span text:style-name="T20"> <text:s text:c="22"/></text:span></text:p>
      <text:p text:style-name="P24"><text:span text:style-name="T16">日期：</text:span><text:span text:style-name="T20"> <text:s text:c="4"/></text:span><text:span text:style-name="T16">年</text:span><text:span text:style-name="T20"> <text:s text:c="3"/></text:span><text:span text:style-name="T16">月</text:span><text:span text:style-name="T20"> <text:s text:c="3"/></text:span><text:span text:style-name="T16">日</text:span></text:p>
      <text:p text:style-name="P20"><text:span text:style-name="T16">申請人參與本</text:span><text:span text:style-name="T16">實習</text:span><text:span text:style-name="T16">報告之工作與執行比例，請勾選符合之項目：</text:span></text:p>
      <text:p text:style-name="P11"/>
      <text:p text:style-name="Standard"><text:span text:style-name="T23">□</text:span><text:span text:style-name="T16">1.</text:span><text:span text:style-name="T16">實習報告</text:span><text:span text:style-name="T16">寫作完全由本人執行。</text:span></text:p>
      <text:p text:style-name="Standard"><text:span text:style-name="T23">□</text:span><text:span text:style-name="T16">2.本人僅負責撰寫(請註明章節次)</text:span><text:span text:style-name="T16"> </text:span><text:span text:style-name="T16">_________________________ 。</text:span></text:p>
      <text:p text:style-name="P25"><text:span text:style-name="T23">□</text:span><text:span text:style-name="T16">3.本人執行</text:span><text:span text:style-name="T19"> </text:span><text:span text:style-name="T20"><text:s text:c="6"/></text:span><text:span text:style-name="T19"><text:s/></text:span><text:span text:style-name="T16">％</text:span><text:span text:style-name="T19"> </text:span><text:span text:style-name="T16">實驗</text:span><text:span text:style-name="T16">或業界實習</text:span><text:span text:style-name="T16">，執行部份</text:span><text:span text:style-name="T16">請</text:span><text:span text:style-name="T16">以</text:span><text:span text:style-name="T16">書籤標示始末，或以</text:span><text:span text:style-name="T16">螢光筆標示</text:span><text:span text:style-name="T16">標題</text:span><text:span text:style-name="T16">。</text:span></text:p>
      <text:p text:style-name="Standard"><text:span text:style-name="T23">□</text:span><text:span text:style-name="T16">4.其他，請說明</text:span><text:span text:style-name="T16">：</text:span></text:p>
      <text:p text:style-name="P26"/>
      <text:p text:style-name="P27"/>
      <text:p text:style-name="P28">同意上述屬實。</text:p>
      <text:p text:style-name="P13">實習機構指導人員簽名：＿＿＿＿＿＿＿</text:p>
      <text:p text:style-name="P17"><text:span text:style-name="T11">年</text:span><text:span text:style-name="T28"> <text:s/></text:span><text:span text:style-name="T11">月</text:span><text:span text:style-name="T28"> <text:s/></text:span><text:span text:style-name="T11">日</text:span></text:p>
      <text:p text:style-name="P14"/>
      <text:p text:style-name="P14"/>
      <text:p text:style-name="P14"/>
      <text:p text:style-name="P14"/>
      <text:p text:style-name="P14"/>
      <text:p text:style-name="P14"/>
      <text:p text:style-name="P14"/>
      <text:p text:style-name="P22"><text:span text:style-name="T24">◎</text:span><text:span text:style-name="T16">注意事項：</text:span></text:p>
      <text:list xml:id="list2453801166" text:style-name="WW8Num1">
        <text:list-item>
          <text:p text:style-name="P23"><text:span text:style-name="T16">非本人實際執行之</text:span><text:span text:style-name="T16">研究或實習</text:span><text:span text:style-name="T16">報告請勿繳交。</text:span></text:p>
        </text:list-item>
        <text:list-item>
          <text:p text:style-name="P15">有造假或侵犯他人權益，取消錄取資格。</text:p>
        </text:list-item>
        <text:list-item>
          <text:p text:style-name="P23"><text:span text:style-name="T16">實習報告內容必須尊重實習機構之智慧財產權，對於保密資料均負保密之義務</text:span><text:span text:style-name="T25">。於實習機構所習得之相關保密資料與技術，於本實習報告內容，不得將前述資料與技術洩漏，且經實習機構審閱並用印騎縫後方得提出。</text:span></text:p>
        </text:list-item>
        <text:list-item>
          <text:p text:style-name="P23"><text:span text:style-name="T24">實習機構確認，學生 ____________ (學號_____________)所撰寫之實習報告書，並無違反實習機構之智慧財產權與相</text:span><text:span text:style-name="T16">關營業祕密之規定。</text:span></text:p>
        </text:list-item>
        <text:list-item>
          <text:p text:style-name="P23"><text:span text:style-name="T16">學生同意遵守保密協議書之約定，且實習期間所接觸之實習機構機密資訊或因實習過程中所完成之創作，包括但不限於分析方法、成份、配方、know-how、研究數據、實驗結果、實驗報告等，其智慧</text:span><text:soft-page-break/><text:span text:style-name="T16">財產權皆歸屬實習機構所有。學生並同意依實習機構之要求，協助辦理前述智慧財產權申請或登記之一切必要手續，包括但不限於專利申請之申請權讓渡書簽署等，特此聲明。</text:span></text:p>
        </text:list-item>
        <text:list-item>
          <text:p text:style-name="P23"><text:span text:style-name="T16">實</text:span><text:span text:style-name="T24">習機構對學生實習報告內容需具有審閱權，但實習機構書面同意省略審閱者不在此限。</text:span></text:p>
        </text:list-item>
        <text:list-item>
          <text:p text:style-name="P15">聲明書一式兩份，一份生化科技系所辦留存，一份送實習機構。</text:p>
        </text:list-item>
      </text:list>
      <text:p text:style-name="P18"/>
      <text:p text:style-name="P29"><text:span text:style-name="T24">立書人： <text:s text:c="20"/>實習機構：</text:span><text:span text:style-name="T26"> <text:s text:c="21"/></text:span></text:p>
      <text:p text:style-name="P30"/>
      <text:p text:style-name="P31"/>
      <text:p text:style-name="P29"><text:span text:style-name="T24">＿＿＿＿＿＿＿＿＿(簽名) <text:s text:c="4"/>實習機構負責人：</text:span><text:span text:style-name="T26">＿＿＿＿＿＿ <text:s text:c="3"/></text:span></text:p>
      <text:p text:style-name="P29"><text:span text:style-name="T24">日期：＿＿＿＿＿＿＿＿＿ <text:s/>　 日期：＿＿＿＿＿＿＿＿＿＿</text:span></text:p>
      <text:p text:style-name="P3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34cm" fo:margin-right="0cm" fo:line-height="0.882cm" fo:text-indent="-1.134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93cm" fo:margin-right="0cm" fo:line-height="0.882cm" fo:text-indent="-0.993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主持人" style:family="paragraph" style:parent-style-name="Standard">
      <style:paragraph-properties fo:margin-left="0.318cm" fo:margin-right="0.042cm" fo:line-height="0.706cm" fo:text-align="justify" style:justify-single-word="false" fo:text-indent="-0.318cm" style:auto-text-indent="false" style:snap-to-layout-grid="false"/>
      <style:text-properties fo:font-size="13pt" style:font-name-asian="標楷體" style:font-family-asian="標楷體" style:font-family-generic-asian="script" style:font-size-asian="13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修時1" style:family="paragraph" style:parent-style-name="Standard" style:default-outline-level="1" style:list-style-name="">
      <style:paragraph-properties fo:margin-left="13.972cm" fo:margin-right="0cm" fo:line-height="0.353cm" fo:text-align="justify" style:justify-single-word="false" fo:text-indent="-2.33cm" style:auto-text-indent="false"/>
      <style:text-properties fo:font-size="8pt" style:font-name-asian="細明體" style:font-family-asian="細明體, MingLiU" style:font-family-generic-asian="modern" style:font-size-asian="8pt" style:font-size-complex="10pt"/>
    </style:style>
    <style:style style:name="內文_20__28_Web_29_1" style:display-name="內文 (Web)1"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000000"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25z0" style:family="text"/>
    <style:style style:name="WW8NumSt25z1" style:family="text">
      <style:text-properties fo:language="en" fo:country="US"/>
    </style:style>
    <style:style style:name="WW8NumSt25z2"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4a7ab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boldtxtblue1" style:family="text">
      <style:text-properties fo:color="#2f75bb" style:text-line-through-style="none" style:text-line-through-type="none"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boldtxt1"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malltxt1"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itle" style:family="text" style:parent-style-name="預設段落字型"/>
    <style:style style:name="style10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_20_style5" style:display-name="style1 style5" style:family="text">
      <style:text-properties fo:background-color="#ffffff"/>
    </style:style>
    <style:style style:name="highlight_20_style2" style:display-name="highlight style2" style:family="text">
      <style:text-properties fo:background-color="#ffffff"/>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979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93">
        <style:list-level-properties text:list-level-position-and-space-mode="label-alignment">
          <style:list-level-label-alignment text:label-followed-by="listtab" fo:text-indent="-1.693cm" fo:margin-left="1.693cm"/>
        </style:list-level-properties>
      </text:list-level-style-number>
      <text:list-level-style-number text:level="2" text:style-name="WW8Num29z0" style:num-format="1" text:start-value="10" text:display-levels="2">
        <style:list-level-properties text:list-level-position-and-space-mode="label-alignment">
          <style:list-level-label-alignment text:label-followed-by="listtab" fo:text-indent="-1.693cm" fo:margin-left="1.693cm"/>
        </style:list-level-properties>
      </text:list-level-style-number>
      <text:list-level-style-number text:level="3" text:style-name="WW8Num29z0" style:num-format="1" text:start-value="15" text:display-levels="3">
        <style:list-level-properties text:list-level-position-and-space-mode="label-alignment">
          <style:list-level-label-alignment text:label-followed-by="listtab" fo:text-indent="-1.693cm" fo:margin-left="1.693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生命科學院微生物與生化學研究所</dc:title>
    <dc:subject/>
    <meta:keyword/>
    <meta:initial-creator>User</meta:initial-creator>
    <meta:creation-date>2016-08-26T17:03:00</meta:creation-date>
    <dc:creator>user</dc:creator>
    <dc:date>2021-09-16T14:41:00</dc:date>
    <meta:print-date>2015-10-16T16:10:00</meta:print-date>
    <meta:editing-cycles>10</meta:editing-cycles>
    <meta:editing-duration>PT3M</meta:editing-duration>
    <meta:document-statistic meta:table-count="0" meta:image-count="0" meta:object-count="0" meta:page-count="4" meta:paragraph-count="41" meta:word-count="828" meta:character-count="1096" meta:non-whitespace-character-count="900"/>
    <meta:generator>LibreOffice/6.1.4.2$Windows_X86_64 LibreOffice_project/9d0f32d1f0b509096fd65e0d4bec26ddd1938fd3</meta:generator>
  </office:meta>
</office:document-meta>
</file>