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917cm">
        <style:tab-stops>
          <style:tab-stop style:position="6.3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fo:line-height="0.882cm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953cm" style:auto-text-indent="false"/>
    </style:style>
    <style:style style:name="P18" style:family="paragraph" style:parent-style-name="Standard">
      <style:paragraph-properties fo:margin-left="0.986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882cm" fo:text-indent="1.27cm" style:auto-text-indent="false"/>
    </style:style>
    <style:style style:name="P20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</style:style>
    <style:style style:name="P22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3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0cm" fo:margin-right="-0.109cm" fo:line-height="0.811cm" fo:text-indent="1.058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name-complex="新細明體1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新細明體1" style:font-size-complex="15pt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language-asian="zh" style:country-asian="HK" style:font-weight-asian="bold" style:font-size-complex="15pt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language-asian="zh" style:country-asian="HK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3">國立臺灣大學生化科技學系1</text:span><text:span text:style-name="T3">1</text:span><text:span text:style-name="T3">0學年度</text:span><text:span text:style-name="T5">碩士班</text:span><text:span text:style-name="T6">甄試</text:span><text:span text:style-name="T3">入學推薦書</text:span></text:p>
      <text:p text:style-name="P5">申請人填寫部分：</text:p>
      <text:p text:style-name="P7"><text:span text:style-name="T14">姓名：＿＿＿＿＿＿＿＿＿</text:span><text:span text:style-name="T19"> <text:s/></text:span><text:span text:style-name="T14">(</text:span><text:span text:style-name="T14">學號</text:span><text:span text:style-name="T19"> </text:span><text:span text:style-name="T11"><text:s text:c="16"/></text:span><text:span text:style-name="T14">)</text:span><text:span text:style-name="T14"> <text:s text:c="3"/>性別：□男</text:span><text:span text:style-name="T19"> <text:s text:c="4"/></text:span><text:span text:style-name="T14">□女</text:span></text:p>
      <text:p text:style-name="P7"><text:span text:style-name="T14">畢業校系：＿＿＿＿大學＿＿＿＿＿＿＿學系＿＿＿＿＿組</text:span><text:span text:style-name="T19"> <text:s text:c="2"/></text:span><text:span text:style-name="T14">畢業年度：＿＿＿</text:span></text:p>
      <text:p text:style-name="P7"><text:span text:style-name="T14">聯絡電話：＿＿＿＿＿＿＿＿＿</text:span><text:span text:style-name="T19"> <text:s/></text:span><text:span text:style-name="T14">E-mail：＿＿＿＿＿＿＿＿＿＿＿＿＿＿＿＿＿</text:span></text:p>
      <text:p text:style-name="P10">專題題目（若有請填寫）：＿＿＿＿＿＿＿＿＿＿＿＿＿＿＿＿＿＿＿＿＿＿＿＿</text:p>
      <text:p text:style-name="P10">專題指導教授（若有請填寫）：＿＿＿＿＿＿＿＿＿＿＿</text:p>
      <text:p text:style-name="P8"><text:span text:style-name="T14">推薦人姓名：＿＿＿＿＿＿＿＿＿＿</text:span><text:span text:style-name="T19"> <text:s text:c="5"/></text:span><text:span text:style-name="T14">職</text:span><text:span text:style-name="T19"> <text:s text:c="3"/></text:span><text:span text:style-name="T14">稱：＿＿＿＿＿＿＿＿＿</text:span></text:p>
      <text:p text:style-name="P8"><text:span text:style-name="T14">服務單位：＿＿＿＿＿＿＿＿＿＿＿＿＿</text:span><text:span text:style-name="T19"> <text:s/></text:span><text:span text:style-name="T14">聯絡電話：＿＿＿＿＿＿＿＿＿</text:span></text:p>
      <text:p text:style-name="P11"/>
      <text:p text:style-name="P3"><text:span text:style-name="T14">與推薦人之關係：認識推薦人____年____個月</text:span></text:p>
      <text:p text:style-name="P17"><text:span text:style-name="T22">□</text:span><text:span text:style-name="T19"> </text:span><text:span text:style-name="T14">(1)</text:span><text:span text:style-name="T14"> 修習推薦人開授</text:span><text:span text:style-name="T19"> </text:span><text:span text:style-name="T11"><text:s text:c="27"/></text:span><text:span text:style-name="T19"><text:s/></text:span><text:span text:style-name="T14">課程</text:span></text:p>
      <text:p text:style-name="P17"><text:span text:style-name="T22">□</text:span><text:span text:style-name="T19"> </text:span><text:span text:style-name="T14">(2)</text:span><text:span text:style-name="T14"> 推薦人為本人之導師</text:span></text:p>
      <text:p text:style-name="P17"><text:span text:style-name="T22">□</text:span><text:span text:style-name="T19"> </text:span><text:span text:style-name="T14">(3)</text:span><text:span text:style-name="T14"> 推薦人為本人之專題研究指導教授</text:span></text:p>
      <text:p text:style-name="P18"><text:span text:style-name="T22">□</text:span><text:span text:style-name="T19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6"/>
      <text:p text:style-name="P4">推薦人填寫部分：</text:p>
      <text:p text:style-name="P12">本人對申請人瞭解程度為：</text:p>
      <text:p text:style-name="P19"><text:span text:style-name="T22">□</text:span><text:span text:style-name="T19"> </text:span><text:span text:style-name="T14">非常熟悉</text:span><text:span text:style-name="T19"> <text:s text:c="5"/></text:span><text:span text:style-name="T14">□</text:span><text:span text:style-name="T19"> </text:span><text:span text:style-name="T14">熟悉</text:span><text:span text:style-name="T19"> <text:s text:c="5"/></text:span><text:span text:style-name="T14">□</text:span><text:span text:style-name="T19"> </text:span><text:span text:style-name="T14">不很熟悉</text:span><text:span text:style-name="T19"> <text:s text:c="6"/></text:span><text:span text:style-name="T14">□</text:span><text:span text:style-name="T19"> </text:span><text:span text:style-name="T14">不熟悉</text:span></text:p>
      <text:p text:style-name="P20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3">評估項目</text:p>
          </table:table-cell>
          <table:table-cell table:style-name="表格1.B1" office:value-type="string">
            <text:p text:style-name="P13">傑出</text:p>
            <text:p text:style-name="P13">0-5%</text:p>
          </table:table-cell>
          <table:table-cell table:style-name="表格1.B1" office:value-type="string">
            <text:p text:style-name="P13">優良</text:p>
            <text:p text:style-name="P13">6-15%</text:p>
          </table:table-cell>
          <table:table-cell table:style-name="表格1.B1" office:value-type="string">
            <text:p text:style-name="P13">佳</text:p>
            <text:p text:style-name="P13">16-30%</text:p>
          </table:table-cell>
          <table:table-cell table:style-name="表格1.B1" office:value-type="string">
            <text:p text:style-name="P13">尚可</text:p>
            <text:p text:style-name="P13">31-70%</text:p>
          </table:table-cell>
          <table:table-cell table:style-name="表格1.B1" office:value-type="string">
            <text:p text:style-name="P13">差</text:p>
            <text:p text:style-name="P2"><text:span text:style-name="T26">後</text:span><text:span text:style-name="T26">30%</text:span></text:p>
          </table:table-cell>
          <table:table-cell table:style-name="表格1.G1" office:value-type="string">
            <text:p text:style-name="P13">了解不夠</text:p>
            <text:p text:style-name="P13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</table:table>
      <text:p text:style-name="P21"><text:span text:style-name="T14">整體推薦之程度為：</text:span></text:p>
      <text:p text:style-name="P21"><draw:frame draw:style-name="fr1" draw:name="外框2" text:anchor-type="char" svg:x="6.496cm" svg:y="1.363cm" svg:width="3.478cm" draw:z-index="2"><draw:text-box fo:min-height="0cm"><text:p text:style-name="P16">(接續下一頁)</text:p></draw:text-box></draw:frame><text:span text:style-name="T19"><text:s text:c="5"/></text:span><text:span text:style-name="T22">□</text:span><text:span text:style-name="T14">極力推薦</text:span><text:span text:style-name="T19"> <text:s text:c="8"/></text:span><text:span text:style-name="T14">□</text:span><text:span text:style-name="T19"> </text:span><text:span text:style-name="T14">推薦</text:span><text:span text:style-name="T19"> <text:s text:c="8"/></text:span><text:span text:style-name="T14">□</text:span><text:span text:style-name="T19"> </text:span><text:span text:style-name="T14">勉予推薦</text:span><text:span text:style-name="T19"> <text:s text:c="6"/></text:span><text:span text:style-name="T14">□不推薦</text:span></text:p>
      <text:p text:style-name="P24"><text:span text:style-name="T14">您會接受「申請人」為您的學生嗎？</text:span></text:p>
      <text:p text:style-name="P26"><text:span text:style-name="T22">□</text:span><text:span text:style-name="T14">非常願意</text:span><text:span text:style-name="T19"> <text:s text:c="7"/></text:span><text:span text:style-name="T14">□願意</text:span><text:span text:style-name="T19"> <text:s text:c="8"/></text:span><text:span text:style-name="T14">□不很願意</text:span><text:span text:style-name="T19"> <text:s text:c="6"/></text:span><text:span text:style-name="T14">□不願意</text:span></text:p>
      <text:p text:style-name="P24"><text:span text:style-name="T14">對申請人之補充評論：（可於背頁或另加附頁）</text:span></text:p>
      <text:p text:style-name="P25"/>
      <text:p text:style-name="P22"><text:soft-page-break/></text:p>
      <text:p text:style-name="P22"/>
      <text:p text:style-name="P22"/>
      <text:p text:style-name="P22"/>
      <text:p text:style-name="P22"/>
      <text:p text:style-name="P23"><text:span text:style-name="T14">推</text:span><text:span text:style-name="T19"> </text:span><text:span text:style-name="T14">薦</text:span><text:span text:style-name="T19"> </text:span><text:span text:style-name="T14">人：</text:span><text:span text:style-name="T11"> <text:s text:c="28"/></text:span></text:p>
      <text:p text:style-name="P27"><draw:line text:anchor-type="char" draw:z-index="0" draw:style-name="gr1" draw:text-style-name="P30" svg:x1="-0.87cm" svg:y1="0.247cm" svg:x2="15.642cm" svg:y2="0.249cm"><text:p/></draw:line><text:span text:style-name="T26">註：</text:span><text:span text:style-name="T24">推薦函僅限由推薦老師上傳</text:span><text:span text:style-name="T24"> (</text:span><text:span text:style-name="T16">PDF</text:span><text:span text:style-name="T24">檔</text:span><text:span text:style-name="T24">)</text:span><text:span text:style-name="T22">，考生在報名後，系統會以</text:span><text:span text:style-name="T14">E-mail</text:span><text:span text:style-name="T22">通知老師，於</text:span><text:span text:style-name="T24">報名期間內</text:span><text:span text:style-name="T21"> </text:span><text:span text:style-name="T16">( 0</text:span><text:span text:style-name="T16">9</text:span><text:span text:style-name="T16">/3</text:span><text:span text:style-name="T16">0</text:span><text:span text:style-name="T18">上午</text:span><text:span text:style-name="T16">9</text:span><text:span text:style-name="T18">時起</text:span><text:span text:style-name="T16">-</text:span><text:span text:style-name="T16">-</text:span><text:span text:style-name="T16">10/</text:span><text:span text:style-name="T16">07</text:span><text:span text:style-name="T16"> </text:span><text:span text:style-name="T18">晚上</text:span><text:span text:style-name="T16">12</text:span><text:span text:style-name="T18">時止</text:span><text:span text:style-name="T16">) </text:span><text:span text:style-name="T22">利用通知之聯結上傳推薦函，請勿交予考生送件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12-06-07T16:34:00</meta:creation-date>
    <dc:creator>user</dc:creator>
    <dc:date>2020-09-17T10:38:00</dc:date>
    <meta:print-date>2017-09-21T11:30:00</meta:print-date>
    <meta:editing-cycles>20</meta:editing-cycles>
    <meta:editing-duration>PT58M</meta:editing-duration>
    <meta:document-statistic meta:table-count="1" meta:image-count="0" meta:object-count="0" meta:page-count="3" meta:paragraph-count="50" meta:word-count="631" meta:character-count="953" meta:non-whitespace-character-count="702"/>
    <meta:generator>LibreOffice/6.1.4.2$Windows_X86_64 LibreOffice_project/9d0f32d1f0b509096fd65e0d4bec26ddd1938fd3</meta:generator>
  </office:meta>
</office:document-meta>
</file>