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ff0000" fo:font-size="11pt" fo:font-weight="bold" style:font-size-asian="11pt" style:font-weight-asian="bold" style:font-size-complex="11pt"/>
    </style:style>
    <style:style style:name="T56" style:family="text">
      <style:text-properties fo:color="#333333" fo:language="en" fo:country="none" fo:font-weight="bold" style:font-weight-asian="bold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T58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7, 202</text:span><text:span text:style-name="T54">2 (in Taiwan)</text:span><text:span text:style-name="T38">.</text:span></text:p>
      <text:p text:style-name="P6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1945938789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4000412408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9954358698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8929032730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8377213122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8973785213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8089927280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8724790867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02519522322805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13-03-27T13:52:00</meta:creation-date>
    <dc:creator>user</dc:creator>
    <dc:date>2022-09-14T16:32:00</dc:date>
    <meta:print-date>2022-09-14T16:31:00</meta:print-date>
    <meta:editing-cycles>18</meta:editing-cycles>
    <meta:editing-duration>PT1H1M</meta:editing-duration>
    <meta:document-statistic meta:table-count="1" meta:image-count="0" meta:object-count="0" meta:page-count="2" meta:paragraph-count="47" meta:word-count="299" meta:character-count="2164" meta:non-whitespace-character-count="1608"/>
    <meta:generator>LibreOffice/6.1.4.2$Windows_X86_64 LibreOffice_project/9d0f32d1f0b509096fd65e0d4bec26ddd1938fd3</meta:generator>
  </office:meta>
</office:document-meta>
</file>