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6.99cm"/>
    </style:style>
    <style:style style:name="表格1.B" style:family="table-column">
      <style:table-column-properties style:column-width="7.64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923cm" fo:keep-together="auto"/>
    </style:style>
    <style:style style:name="P1" style:family="paragraph" style:parent-style-name="Standard">
      <style:text-properties style:font-name="Times New Roman" style:font-name-asian="標楷體1" style:font-name-complex="Times New Roman1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標楷體1" style:font-size-asian="18pt" style:font-weight-asian="bold" style:font-name-complex="Times New Roman1"/>
    </style:style>
    <style:style style:name="P4" style:family="paragraph" style:parent-style-name="Standard">
      <style:text-properties style:font-name="Times New Roman" fo:font-weight="bold" officeooo:paragraph-rsid="0013ea34" style:font-name-asian="標楷體1" style:font-weight-asian="bold" style:font-name-complex="Times New Roman1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7" style:family="paragraph" style:parent-style-name="Standard">
      <style:text-properties style:font-name="Times New Roman" style:font-name-asian="標楷體1" style:font-name-complex="Times New Roman1"/>
    </style:style>
    <style:style style:name="P8" style:family="paragraph" style:parent-style-name="Standard">
      <style:paragraph-properties fo:text-align="end" style:justify-single-word="false"/>
      <style:text-properties style:font-name="標楷體" fo:font-size="10pt" style:letter-kerning="false" style:font-name-asian="標楷體1" style:font-size-asian="10pt"/>
    </style:style>
    <style:style style:name="T1" style:family="text">
      <style:text-properties style:font-name="Times New Roman" fo:font-weight="bold" style:font-name-asian="標楷體1" style:font-weight-asian="bold" style:font-name-complex="Times New Roman1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標楷體" style:font-name-asian="標楷體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山地實驗農場康有德獎學金捐款單</text:p>
      <text:p text:style-name="P8">中華民國111年12月15日場務會議通過</text:p>
      <text:p text:style-name="P4">十年樹木，百年樹人，山地實驗農場秉持著康前場長「培育智慧農業人才」及實現敦親睦鄰服務宗旨，創設本獎學金。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個人捐款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姓名：</text:p>
          </table:table-cell>
          <table:table-cell table:style-name="表格1.A1" office:value-type="string">
            <text:p text:style-name="P6">手機號碼：</text:p>
          </table:table-cell>
        </table:table-row>
        <table:table-row table:style-name="表格1.1">
          <table:table-cell table:style-name="表格1.A1" office:value-type="string">
            <text:p text:style-name="P6">捐款金額：</text:p>
          </table:table-cell>
          <table:table-cell table:style-name="表格1.A1" office:value-type="string">
            <text:p text:style-name="P6">捐款帳號末五碼：</text:p>
          </table:table-cell>
        </table:table-row>
        <table:table-row table:style-name="表格1.4">
          <table:table-cell table:style-name="表格1.A1" table:number-columns-spanned="2" office:value-type="string">
            <text:p text:style-name="P6">地址（寄送感謝函及收據）：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公司／機構捐款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公司／機構名稱：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連絡電話：</text:p>
          </table:table-cell>
          <table:table-cell table:style-name="表格1.A1" office:value-type="string">
            <text:p text:style-name="P6">聯絡人：</text:p>
          </table:table-cell>
        </table:table-row>
        <table:table-row table:style-name="表格1.1">
          <table:table-cell table:style-name="表格1.A1" office:value-type="string">
            <text:p text:style-name="P6">捐款金額：</text:p>
          </table:table-cell>
          <table:table-cell table:style-name="表格1.A1" office:value-type="string">
            <text:p text:style-name="P6">捐款帳號末五碼：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統一編號：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地址（寄送感謝函及收據）：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3">□</text:span><text:span text:style-name="T2">同意 <text:s/></text:span><text:span text:style-name="T3">□</text:span><text:span text:style-name="T2">不同意　本場公開捐贈者姓名及金額（無勾選者視為同意）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備註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感謝您的愛心捐款，我們會盡快寄出感謝函和收據，請務必留意您填寫的地址是否能收到信件。</text:p>
          </table:table-cell>
          <table:covered-table-cell/>
        </table:table-row>
      </table:table>
      <text:p text:style-name="P1"/>
      <text:p text:style-name="Standard"><text:span text:style-name="T2">請將您的</text:span><text:span text:style-name="T1">捐款</text:span><text:span text:style-name="T2">匯至以下帳戶：</text:span></text:p>
      <text:p text:style-name="P1">山地實驗農場國庫帳戶：彰化銀行埔里分行（代號009）</text:p>
      <text:p text:style-name="P1">戶名：國立臺灣大學生農學院山地農場417專戶</text:p>
      <text:p text:style-name="P1">　　　5925-04-07134-800</text:p>
      <text:p text:style-name="P1"/>
      <text:p text:style-name="Standard"><text:span text:style-name="T3">※</text:span><text:span text:style-name="T1">敬請填妥捐款單後，連同匯款收據或轉帳明細表郵寄、傳真或Email(PDF/掃描/拍照均可)，至本場教學研究組，謝謝。</text:span></text:p>
      <text:p text:style-name="Standard"><text:span text:style-name="T1">山地實驗農場捐款信箱 </text:span><text:a xlink:type="simple" xlink:href="mailto:giving@mf.ntu.edu.tw?subject=山地實驗農場康有德獎學金捐款單" text:style-name="Internet_20_link" text:visited-style-name="Visited_20_Internet_20_Link"><text:span text:style-name="Internet_20_link"><text:span text:style-name="T1">giving@mf.ntu.edu.tw</text:span></text:span></text:a><text:span text:style-name="T1"> 傳真號碼 049-2801239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loext:linked-style-name="無間距_20_字元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無間距_20_字元" style:display-name="無間距 字元" style:family="text" loext:linked-style-name="No_20_Spacing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meta:editing-cycles>6</meta:editing-cycles>
    <meta:print-date>2023-01-06T07:08:00</meta:print-date>
    <meta:creation-date>2023-01-06T07:07:00</meta:creation-date>
    <dc:date>2023-01-06T16:07:32.876000000</dc:date>
    <meta:editing-duration>PT23M16S</meta:editing-duration>
    <meta:generator>LibreOffice/7.4.1.2$Windows_X86_64 LibreOffice_project/3c58a8f3a960df8bc8fd77b461821e42c061c5f0</meta:generator>
    <meta:document-statistic meta:table-count="1" meta:image-count="0" meta:object-count="0" meta:page-count="1" meta:paragraph-count="26" meta:word-count="373" meta:character-count="444" meta:non-whitespace-character-count="435"/>
    <meta:user-defined meta:name="AppVersion">16.0000</meta:user-defined>
    <meta:template xlink:type="simple" xlink:actuate="onRequest" xlink:title="Normal.dotm" xlink:href=""/>
  </office:meta>
</office:document-meta>
</file>