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8.467cm" fo:margin-right="0cm" fo:text-align="justify" style:justify-single-word="false" fo:text-indent="0cm" style:auto-text-indent="false"/>
    </style:style>
    <style:style style:name="P2" style:family="paragraph" style:parent-style-name="Standard">
      <style:paragraph-properties fo:margin-left="0.85cm" fo:margin-right="0cm" fo:margin-top="0.212cm" fo:margin-bottom="0cm" loext:contextual-spacing="false" fo:text-align="justify" style:justify-single-word="false" fo:text-indent="-0.85cm" style:auto-text-indent="false"/>
    </style:style>
    <style:style style:name="P3" style:family="paragraph" style:parent-style-name="Standard">
      <style:paragraph-properties fo:margin-left="0.847cm" fo:margin-right="0cm" fo:text-align="justify" style:justify-single-word="false" fo:text-indent="-0.847cm" style:auto-text-indent="false"/>
    </style:style>
    <style:style style:name="P4" style:family="paragraph" style:parent-style-name="Standard">
      <style:paragraph-properties fo:margin-left="0.847cm" fo:margin-right="0cm" fo:text-align="justify" style:justify-single-word="false" fo:text-indent="-0.847cm" style:auto-text-indent="false"/>
      <style:text-properties style:font-name="全真楷書" style:font-name-asian="全真楷書"/>
    </style:style>
    <style:style style:name="P5" style:family="paragraph" style:parent-style-name="Standard">
      <style:paragraph-properties fo:margin-left="0.847cm" fo:margin-right="0cm" fo:text-align="justify" style:justify-single-word="false" fo:text-indent="-0.847cm" style:auto-text-indent="false"/>
      <style:text-properties style:font-name="全真楷書" style:font-name-asian="全真楷書"/>
    </style:style>
    <style:style style:name="P6" style:family="paragraph" style:parent-style-name="Standard">
      <style:paragraph-properties fo:margin-left="1.482cm" fo:margin-right="0cm" fo:text-align="justify" style:justify-single-word="false" fo:text-indent="-0.635cm" style:auto-text-indent="false"/>
    </style:style>
    <style:style style:name="P7" style:family="paragraph" style:parent-style-name="Standard">
      <style:paragraph-properties fo:margin-left="1.058cm" fo:margin-right="0cm" fo:text-align="justify" style:justify-single-word="false" fo:text-indent="-0.212cm" style:auto-text-indent="false"/>
    </style:style>
    <style:style style:name="P8" style:family="paragraph" style:parent-style-name="Standard" style:master-page-name="Standard">
      <style:paragraph-properties fo:text-align="justify" style:justify-single-word="false" style:page-number="auto"/>
    </style:style>
    <style:style style:name="T1" style:family="text">
      <style:text-properties style:font-name="全真楷書" fo:font-size="14pt" style:font-name-asian="全真楷書" style:font-size-asian="14pt"/>
    </style:style>
    <style:style style:name="T2" style:family="text">
      <style:text-properties style:font-name="全真楷書" fo:font-size="14pt" style:font-name-asian="全真楷書" style:font-size-asian="14pt"/>
    </style:style>
    <style:style style:name="T3" style:family="text">
      <style:text-properties style:font-name="全真楷書" fo:font-size="10pt" style:font-name-asian="全真楷書" style:font-size-asian="10pt"/>
    </style:style>
    <style:style style:name="T4" style:family="text">
      <style:text-properties style:font-name="全真楷書" fo:font-size="10pt" style:font-name-asian="全真楷書" style:font-size-asian="10pt"/>
    </style:style>
    <style:style style:name="T5" style:family="text">
      <style:text-properties style:font-name="全真楷書" style:font-name-asian="全真楷書"/>
    </style:style>
    <style:style style:name="T6" style:family="text">
      <style:text-properties style:font-name="全真楷書" style:font-name-asian="全真楷書"/>
    </style:style>
    <style:style style:name="T7" style:family="text">
      <style:text-properties fo:color="#000000" style:font-name="全真楷書" style:font-name-asian="全真楷書"/>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立台灣大學農藝學研究所碩士班學生直升博士班辦法</text:span></text:p>
      <text:p text:style-name="P1"><text:span text:style-name="T3">82</text:span><text:span text:style-name="T3">年</text:span><text:span text:style-name="T3">11</text:span><text:span text:style-name="T3">月</text:span><text:span text:style-name="T3">29</text:span><text:span text:style-name="T3">日系</text:span><text:span text:style-name="T3">(</text:span><text:span text:style-name="T3">所</text:span><text:span text:style-name="T3">)</text:span><text:span text:style-name="T3">務會議通過</text:span></text:p>
      <text:p text:style-name="P1"><text:span text:style-name="T3">101年6月13日系</text:span><text:span text:style-name="T3">(</text:span><text:span text:style-name="T3">所</text:span><text:span text:style-name="T3">)</text:span><text:span text:style-name="T3">務會議通過</text:span></text:p>
      <text:p text:style-name="P2"><text:span text:style-name="T5">一、國立台灣大學農藝學研究所碩士班學生直升博士班辦法</text:span><text:span text:style-name="T5">(</text:span><text:span text:style-name="T5">以下簡稱本辦法</text:span><text:span text:style-name="T5">)</text:span><text:span text:style-name="T5">依「國立台灣大學研究所碩士班申請逕行修讀博士學位辦法」訂定。</text:span></text:p>
      <text:p text:style-name="P4"/>
      <text:p text:style-name="P3"><text:span text:style-name="T5">二、國立台灣大學農藝研究所</text:span><text:span text:style-name="T5">(</text:span><text:span text:style-name="T5">以下簡稱本所</text:span><text:span text:style-name="T5">)</text:span><text:span text:style-name="T5">碩士班學生合於下列規定者得申請直升博士班</text:span><text:span text:style-name="T5">:</text:span></text:p>
      <text:p text:style-name="P6"><text:span text:style-name="T5">(1)</text:span><text:span text:style-name="T5">碩士班第一學年兩學期學業成績名次在該碩士班全班人數前三分之一以內。</text:span></text:p>
      <text:p text:style-name="P6"><text:span text:style-name="T5">(2)</text:span><text:span text:style-name="T5">經由本所</text:span><text:span text:style-name="T7">專任助理教授以上(含助理教授)</text:span><text:span text:style-name="T5">兩人</text:span><text:span text:style-name="T5">(</text:span><text:span text:style-name="T5">其中須含申請人之碩士班指導教授及進入博士班後之指導教授</text:span><text:span text:style-name="T5">)</text:span><text:span text:style-name="T5">具函向本所推薦。</text:span></text:p>
      <text:p text:style-name="P4"/>
      <text:p text:style-name="P3"><text:span text:style-name="T5">三、申請直升博士班之研究生須繳交下列資料</text:span><text:span text:style-name="T5">:</text:span></text:p>
      <text:p text:style-name="P7"><text:span text:style-name="T5">(1)</text:span><text:span text:style-name="T5">逕行修讀博士學位申請書一份</text:span></text:p>
      <text:p text:style-name="P7"><text:span text:style-name="T5">(2)</text:span><text:span text:style-name="T5">碩士班第一學年第一、二學期成績單一份</text:span></text:p>
      <text:p text:style-name="P7"><text:span text:style-name="T5">(3)</text:span><text:span text:style-name="T5">進入博士班之研究或進修計劃一份</text:span></text:p>
      <text:p text:style-name="P7"><text:span text:style-name="T5">(4)</text:span><text:span text:style-name="T5">如有已發表之學術性論文得各繳交七份抽印本供甄選時之參考</text:span></text:p>
      <text:p text:style-name="P4"/>
      <text:p text:style-name="P3"><text:span text:style-name="T5">四、台灣大學農藝學系暨農藝學研究所招生委員會</text:span><text:span text:style-name="T5">(</text:span><text:span text:style-name="T5">以下簡稱本系</text:span><text:span text:style-name="T5">(</text:span><text:span text:style-name="T5">所</text:span><text:span text:style-name="T5">)</text:span><text:span text:style-name="T5">招生委員會</text:span><text:span text:style-name="T5">)</text:span><text:span text:style-name="T5">負責辦理直升甄選事宜，本系</text:span><text:span text:style-name="T5">(</text:span><text:span text:style-name="T5">所</text:span><text:span text:style-name="T5">)</text:span><text:span text:style-name="T5">招生委員會可依實際需要得另聘請有關教授或副教授若干名共同參加甄選工作，甄選時申請人於碩士班及進入博士班後之指導教授應迴避。</text:span></text:p>
      <text:p text:style-name="P4"/>
      <text:p text:style-name="P3"><text:span text:style-name="T5">五、甄選辦法以口試行之，由本系</text:span><text:span text:style-name="T5">(</text:span><text:span text:style-name="T5">所</text:span><text:span text:style-name="T5">)</text:span><text:span text:style-name="T5">招生委員會主持。口試時，本系</text:span><text:span text:style-name="T5">(</text:span><text:span text:style-name="T5">所</text:span><text:span text:style-name="T5">)</text:span><text:span text:style-name="T5">招生委員會就申請人所提之研究或進修計劃及有關基本知識加以發問，以測知申請人是否具有明顯之研究能力。口試日期、時間及地點應在申請截止後三天內公佈。</text:span></text:p>
      <text:p text:style-name="P4"/>
      <text:p text:style-name="P3"><text:span text:style-name="T5">六、甄試工作完成後，本系</text:span><text:span text:style-name="T5">(</text:span><text:span text:style-name="T5">所</text:span><text:span text:style-name="T5">)</text:span><text:span text:style-name="T5">招生委員會就申請學生口試成績加以討論並舉行無記名投票，獲參加甄選教師人數三分之二以上</text:span><text:span text:style-name="T5">(</text:span><text:span text:style-name="T5">含三分之二</text:span><text:span text:style-name="T5">)</text:span><text:span text:style-name="T5">通過者，即由研究所所長具函向校方推薦。</text:span></text:p>
      <text:p text:style-name="P4"/>
      <text:p text:style-name="P4">七、如係擬轉所申請直升本所博士班就讀者，須經本所所務會議通過後，再依本辦法參加甄試。</text:p>
      <text:p text:style-name="P4"/>
      <text:p text:style-name="P3"><text:span text:style-name="T5">八、本辦法經系</text:span><text:span text:style-name="T5">(</text:span><text:span text:style-name="T5">所</text:span><text:span text:style-name="T5">)</text:span><text:span text:style-name="T5">務會議通過後公告實施，修正時亦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農藝學研究所碩士班學生直升博士班辦法</dc:title>
    <dc:subject/>
    <meta:keyword/>
    <meta:initial-creator>系辦公室</meta:initial-creator>
    <meta:creation-date>2012-06-13T12:08:00</meta:creation-date>
    <dc:creator>Irene Lee</dc:creator>
    <dc:date>2014-08-20T13:21:00</dc:date>
    <meta:print-date>2012-06-13T11:08:00</meta:print-date>
    <meta:editing-cycles>4</meta:editing-cycles>
    <meta:editing-duration>PT9M</meta:editing-duration>
    <meta:document-statistic meta:table-count="0" meta:image-count="0" meta:object-count="0" meta:page-count="1" meta:paragraph-count="17" meta:word-count="726" meta:character-count="744" meta:non-whitespace-character-count="744"/>
    <meta:generator>LibreOffice/6.1.4.2$Windows_X86_64 LibreOffice_project/9d0f32d1f0b509096fd65e0d4bec26ddd1938fd3</meta:generator>
  </office:meta>
</office:document-meta>
</file>