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452cm" style:rel-column-width="8703*"/>
    </style:style>
    <style:style style:name="表格1.B" style:family="table-column">
      <style:table-column-properties style:column-width="6.299cm" style:rel-column-width="22360*"/>
    </style:style>
    <style:style style:name="表格1.C" style:family="table-column">
      <style:table-column-properties style:column-width="2.506cm" style:rel-column-width="8900*"/>
    </style:style>
    <style:style style:name="表格1.D" style:family="table-column">
      <style:table-column-properties style:column-width="7.202cm" style:rel-column-width="25569*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044cm" fo:keep-together="always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5" style:family="table-row">
      <style:table-row-properties style:min-row-height="1.8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6" style:family="table-row">
      <style:table-row-properties style:min-row-height="1.658cm" fo:keep-together="always"/>
    </style:style>
    <style:style style:name="表格1.7" style:family="table-row">
      <style:table-row-properties style:min-row-height="1.63cm" fo:keep-together="always"/>
    </style:style>
    <style:style style:name="表格1.8" style:family="table-row">
      <style:table-row-properties style:min-row-height="1.558cm" fo:keep-together="always"/>
    </style:style>
    <style:style style:name="表格1.9" style:family="table-row">
      <style:table-row-properties style:min-row-height="1.376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0" style:family="table-row">
      <style:table-row-properties style:min-row-height="1.81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1.11" style:family="table-row">
      <style:table-row-properties style:min-row-height="1.46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2" style:family="table-row">
      <style:table-row-properties style:min-row-height="4.14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start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0.494cm" fo:text-align="end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0.635cm" fo:text-align="start" style:justify-single-word="false" style:snap-to-layout-grid="false"/>
    </style:style>
    <style:style style:name="P12" style:family="paragraph" style:parent-style-name="Standard">
      <style:paragraph-properties fo:margin-top="0.212cm" fo:margin-bottom="0cm" loext:contextual-spacing="false" fo:line-height="0.635cm" style:snap-to-layout-grid="false"/>
      <style:text-properties style:font-name="標楷體" fo:font-size="14pt" style:font-name-asian="標楷體2" style:font-size-asian="14pt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0.635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top="0.127cm" fo:margin-bottom="0.127cm" loext:contextual-spacing="false" style:snap-to-layout-grid="false"/>
    </style:style>
    <style:style style:name="P1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16" style:family="paragraph" style:parent-style-name="List_20_Paragraph" style:list-style-name="WWNum2">
      <style:paragraph-properties fo:line-height="0.635cm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Times New Roman" style:font-name-asian="標楷體2" style:font-name-complex="Times New Roman1" style:font-size-complex="12pt"/>
    </style:style>
    <style:style style:name="T9" style:family="text">
      <style:text-properties style:font-name="Times New Roman" fo:font-size="14pt" style:font-name-asian="標楷體2" style:font-size-asian="14pt" style:font-name-complex="Times New Roman1"/>
    </style:style>
    <style:style style:name="T10" style:family="text">
      <style:text-properties style:font-name="Times New Roman" style:font-name-asian="新細明體" style:font-name-complex="Times New Roman1" style:font-size-complex="10pt"/>
    </style:style>
    <style:style style:name="T11" style:family="text">
      <style:text-properties style:font-name="Wingdings" style:font-name-asian="Wingdings2" style:font-name-complex="Wingdings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大學社會科學院英文論文編修補助申請表</text:span></text:p>
      <text:p text:style-name="P10"><text:span text:style-name="T1"><text:s text:c="19"/></text:span><text:span text:style-name="T2"><text:s/></text:span><text:span text:style-name="T8">110.04.27</text:span><text:span text:style-name="T2">版</text:span></text:p>
      <text:p text:style-name="P10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人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3">系所/學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3">聯絡電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3">電子信箱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3">擬編修之論文</text:span></text:p>
          </table:table-cell>
          <table:table-cell table:style-name="表格1.D2" table:number-columns-spanned="3" office:value-type="string">
            <text:p text:style-name="P2"><text:span text:style-name="T3">標題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"><text:span text:style-name="T3">內文共</text:span><text:span text:style-name="T5"> <text:s text:c="11"/></text:span><text:span text:style-name="T3">字 (以英文計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3">論文類別</text:span></text:p>
          </table:table-cell>
          <table:table-cell table:style-name="表格1.B4" table:number-columns-spanned="3" office:value-type="string">
            <text:p text:style-name="P14"><text:span text:style-name="T3">□ 擬發表於</text:span><text:span text:style-name="T9">SCI</text:span><text:span text:style-name="T3">期刊 ( <text:s text:c="17"/>學門)</text:span></text:p>
            <text:p text:style-name="P14"><text:span text:style-name="T3">□ 擬發表於</text:span><text:span text:style-name="T9">SSCI</text:span><text:span text:style-name="T3">或</text:span><text:span text:style-name="T9">A&amp;HCI</text:span><text:span text:style-name="T3">期刊 ( <text:s text:c="16"/>學門)</text:span></text:p>
            <text:p text:style-name="P14"><text:span text:style-name="T3">□ 擬發表於國際會議，會議名稱：</text:span></text:p>
            <text:p text:style-name="P14"><text:span text:style-name="T3">□ 學位論文</text:span></text:p>
            <text:p text:style-name="P14"><text:span text:style-name="T3">□ 其他，請說明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擬投稿之期刊名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作者類別</text:span></text:p>
            <text:p text:style-name="P1"><text:span text:style-name="T3">(可複選)</text:span></text:p>
          </table:table-cell>
          <table:table-cell table:style-name="表格1.B4" table:number-columns-spanned="3" office:value-type="string">
            <text:list xml:id="list4048664730" text:style-name="WWNum2">
              <text:list-item>
                <text:p text:style-name="P16"><text:span text:style-name="T3">第一作者 <text:s/>□ 通訊作者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"><text:span text:style-name="T3">編修公司或<text:line-break/>人員身分說明</text:span>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9"><text:span text:style-name="T6">(特別注意：於本校有勞雇身分受薪者不得支領本經費)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3">編修實際支出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1"><text:span text:style-name="T3">核定<text:line-break/>補助金額</text:span></text:p>
          </table:table-cell>
          <table:table-cell table:style-name="表格1.D10" office:value-type="string">
            <text:p text:style-name="P3"><text:span text:style-name="T3">（由承辦人回覆）</text:span></text:p>
          </table:table-cell>
        </table:table-row>
        <table:table-row table:style-name="表格1.11">
          <table:table-cell table:style-name="表格1.A10" office:value-type="string">
            <text:p text:style-name="P1"><text:span text:style-name="T3">備註</text:span>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><text:span text:style-name="T2">※申請表請填妥並完成下方簽章後，檢附</text:span><text:span text:style-name="T11"></text:span><text:span text:style-name="T2">編修公司發票或收據、</text:span><text:span text:style-name="T11"></text:span><text:span text:style-name="T2">編修前原稿、完稿 (如與原稿為同一份文件請開啟追蹤校訂功能)、</text:span><text:span text:style-name="T11"></text:span><text:span text:style-name="T2">編修人員領據正本(若請私人編修)等文件以電子郵件寄至本院申請</text:span><text:span text:style-name="T7">部分經費補助</text:span><text:span text:style-name="T2">(補助標準係根據</text:span><text:span text:style-name="T7">國立臺灣大學譯稿及學術外文改稿、潤稿費支給標準</text:span><text:span text:style-name="T2">)；</text:span><text:bookmark text:name="_GoBack"/><text:span text:style-name="T2">如與其他經費分攤報支，則可檢附發票影本、加註說明共同報支之黏存單號並同時核銷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">申請人<text:tab/><text:tab/><text:tab/><text:tab/> <text:s text:c="4"/>指導教授/研究主持人 <text:s text:c="3"/><text:tab/><text:tab/><text:tab/> <text:s text:c="2"/>所屬單位主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heila Hung</dc:creator>
    <meta:editing-cycles>13</meta:editing-cycles>
    <meta:print-date>2020-04-10T02:15:00</meta:print-date>
    <meta:creation-date>2020-11-24T07:14:00</meta:creation-date>
    <dc:date>2021-04-29T02:20:00</dc:date>
    <meta:editing-duration>PT1H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398" meta:character-count="527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