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103cm" fo:margin-left="-0.191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277cm"/>
    </style:style>
    <style:style style:name="表格1.M" style:family="table-column">
      <style:table-column-properties style:column-width="3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.127cm" fo:margin-bottom="0.127cm" style:contextual-spacing="false" style:snap-to-layout-grid="false"/>
    </style:style>
    <style:style style:name="P2" style:family="paragraph" style:parent-style-name="Standard">
      <style:paragraph-properties fo:margin-left="1.482cm" fo:margin-right="0cm" fo:margin-top="0.127cm" fo:margin-bottom="0.127cm" style:contextual-spacing="false" fo:text-indent="-1.482cm" style:auto-text-indent="false" style:snap-to-layout-grid="false"/>
    </style:style>
    <style:style style:name="P3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top="0.127cm" fo:margin-bottom="0.127cm" style:contextual-spacing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0.212cm" fo:margin-right="0cm" fo:margin-top="0.127cm" fo:margin-bottom="0.127cm" style:contextual-spacing="false" fo:text-indent="-0.212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.423cm" fo:margin-right="0cm" fo:margin-top="0.127cm" fo:margin-bottom="0.127cm" style:contextual-spacing="false" fo:text-align="justify" style:justify-single-word="false" fo:text-indent="-0.423cm" style:auto-text-indent="false" style:snap-to-layout-grid="false">
        <style:tab-stops>
          <style:tab-stop style:position="10.83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.127cm" fo:margin-bottom="0.127cm" style:contextual-spacing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27cm" fo:margin-bottom="0.127cm" style:contextual-spacing="false" style:snap-to-layout-grid="false"/>
    </style:style>
    <style:style style:name="P9" style:family="paragraph" style:parent-style-name="Standard">
      <style:paragraph-properties fo:margin-top="0.127cm" fo:margin-bottom="0.127cm" style:contextual-spacing="false"/>
    </style:style>
    <style:style style:name="P10" style:family="paragraph" style:parent-style-name="Standard">
      <style:paragraph-properties fo:margin-left="0cm" fo:margin-right="0cm" fo:margin-top="0.127cm" fo:margin-bottom="0.127cm" style:contextual-spacing="false" fo:text-indent="0.212cm" style:auto-text-indent="false" style:snap-to-layout-grid="false"/>
      <style:text-properties style:font-name-asian="Times New Roman"/>
    </style:style>
    <style:style style:name="P11" style:family="paragraph" style:parent-style-name="Standard">
      <style:paragraph-properties fo:margin-top="0.127cm" fo:margin-bottom="0.127cm" style:contextual-spacing="false" style:snap-to-layout-grid="false"/>
      <style:text-properties fo:font-size="5pt" style:font-size-asian="5pt" style:font-size-complex="5pt"/>
    </style:style>
    <style:style style:name="P12" style:family="paragraph" style:parent-style-name="Standard">
      <style:paragraph-properties fo:margin-top="0.127cm" fo:margin-bottom="0.127cm" style:contextual-spacing="false" style:snap-to-layout-grid="false"/>
      <style:text-properties style:font-name="新細明體1" fo:font-weight="bold" style:font-weight-asian="bold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style:language-asian="zh" style:country-asian="HK"/>
    </style:style>
    <style:style style:name="T9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大公事所112學年度第1學期新聘教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1"><text:span text:style-name="T3"><text:s text:c="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3" office:value-type="string">
            <text:p text:style-name="P1"><text:span text:style-name="T3"><text:s text:c="2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1" office:value-type="string">
            <text:p text:style-name="P10"><text:s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英文名字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<text:s text:c="3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1">申請專（兼）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□</text:span>專任<text:span text:style-name="T3"> </text:span>教授</text:p>
            <text:p text:style-name="P1"><text:span text:style-name="T4">□</text:span>專任<text:span text:style-name="T3"> </text:span>副教授</text:p>
            <text:p text:style-name="P1"><text:span text:style-name="T4">□</text:span>專任<text:span text:style-name="T3"> </text:span>助理教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最高教師證書等級(請填教師證書字號及起算年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□</text:span><text:span text:style-name="T3"> </text:span><text:span text:style-name="T6"><text:s text:c="4"/></text:span>字第<text:span text:style-name="T6"> <text:s text:c="5"/></text:span>號年<text:span text:style-name="T3"> <text:s text:c="3"/></text:span>月起算</text:p>
            <text:p text:style-name="P2"><text:span text:style-name="T4">□目前尚無教師證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學歷</text:p>
            <text:p text:style-name="P11">請列大學以上學歷</text:p>
          </table:table-cell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推薦人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代表作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參考作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專長（主修與研究興趣）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曾開授課程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可開授課程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表於寄出應徵資料後同時e-mail<text:span text:style-name="T8">至</text:span><text:span text:style-name="T8">ntupubaff@ntu.edu.tw</text:span><text:span text:style-name="T8">信箱，</text:span></text:p>
      <text:p text:style-name="P1">電子郵件主旨請寫「應徵教師-姓名」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政治學系96學年度新聘教師基本資料表（國關1）</dc:title>
    <dc:subject/>
    <meta:keyword/>
    <meta:initial-creator>jacinta</meta:initial-creator>
    <meta:creation-date>2016-05-30T08:42:00</meta:creation-date>
    <dc:creator>user</dc:creator>
    <dc:date>2022-10-20T17:37:00</dc:date>
    <meta:print-date>2007-12-17T15:35:00</meta:print-date>
    <meta:editing-cycles>13</meta:editing-cycles>
    <meta:editing-duration>PT16M</meta:editing-duration>
    <meta:document-statistic meta:table-count="1" meta:image-count="0" meta:object-count="0" meta:page-count="1" meta:paragraph-count="29" meta:word-count="181" meta:character-count="236" meta:non-whitespace-character-count="207"/>
    <meta:generator>LibreOffice/7.3.4.2$Windows_x86 LibreOffice_project/728fec16bd5f605073805c3c9e7c4212a0120dc5</meta:generator>
  </office:meta>
</office:document-meta>
</file>