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敏誠</meta:initial-creator>
    <dc:creator>李敏誠</dc:creator>
    <meta:editing-cycles>2</meta:editing-cycles>
    <meta:creation-date>2020-08-12T06:35:00</meta:creation-date>
    <dc:date>2020-08-12T06:35:00</dc:date>
    <meta:editing-duration>P0D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" meta:word-count="1" meta:character-count="1" meta:non-whitespace-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