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示範檔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敏誠</meta:initial-creator>
    <dc:creator>李敏誠</dc:creator>
    <meta:editing-cycles>2</meta:editing-cycles>
    <meta:creation-date>2018-11-24T03:39:00</meta:creation-date>
    <dc:date>2018-11-24T03:3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4" meta:character-count="4" meta:non-whitespace-character-count="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