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05cm" fo:margin-left="-0.76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9.504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9.74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2.566cm" fo:keep-together="auto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2.163cm" fo:keep-together="auto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2.824cm" fo:keep-together="auto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3.314cm" fo:keep-together="auto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27.005cm" fo:margin-left="-0.76cm" fo:margin-top="0cm" fo:margin-bottom="0cm" fo:break-before="page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9.504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9.74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408cm" fo:keep-together="auto"/>
    </style:style>
    <style:style style:name="表格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2.09cm" fo:keep-together="auto"/>
    </style:style>
    <style:style style:name="表格2.C3" style:family="table-cell">
      <style:table-cell-properties fo:padding="0.176cm" fo:border-left="1pt solid #000000" fo:border-right="1pt solid #000000" fo:border-top="1pt solid #000000" fo:border-bottom="0.5pt solid #000000"/>
    </style:style>
    <style:style style:name="表格2.D3" style:family="table-cell">
      <style:table-cell-properties fo:padding="0.176cm" fo:border-left="none" fo:border-right="none" fo:border-top="1pt solid #000000" fo:border-bottom="1pt solid #000000"/>
    </style:style>
    <style:style style:name="表格2.E3" style:family="table-cell">
      <style:table-cell-properties fo:padding="0.176cm" fo:border-left="none" fo:border-right="1pt solid #000000" fo:border-top="1pt solid #000000" fo:border-bottom="1pt solid #000000"/>
    </style:style>
    <style:style style:name="表格2.4" style:family="table-row">
      <style:table-row-properties style:min-row-height="2.725cm" fo:keep-together="auto"/>
    </style:style>
    <style:style style:name="表格2.C4" style:family="table-cell">
      <style:table-cell-properties fo:padding="0.176cm" fo:border-left="1pt solid #000000" fo:border-right="1pt solid #000000" fo:border-top="0.5pt solid #000000" fo:border-bottom="1pt solid #000000"/>
    </style:style>
    <style:style style:name="表格2.6" style:family="table-row">
      <style:table-row-properties style:min-row-height="3.632cm" fo:keep-together="auto"/>
    </style:style>
    <style:style style:name="表格2.7" style:family="table-row">
      <style:table-row-properties style:min-row-height="4.747cm" fo:keep-together="auto"/>
    </style:style>
    <style:style style:name="表格3" style:family="table">
      <style:table-properties style:width="27.01cm" fo:margin-left="-0.76cm" fo:margin-top="0cm" fo:margin-bottom="0cm" fo:break-before="page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9.502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9.75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515cm" fo:keep-together="auto"/>
    </style:style>
    <style:style style:name="表格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3.3" style:family="table-row">
      <style:table-row-properties style:min-row-height="2.805cm" fo:keep-together="auto"/>
    </style:style>
    <style:style style:name="表格3.4" style:family="table-row">
      <style:table-row-properties style:min-row-height="4.955cm" fo:keep-together="auto"/>
    </style:style>
    <style:style style:name="表格4" style:family="table">
      <style:table-properties style:width="27.01cm" fo:margin-left="-0.76cm" fo:margin-top="0cm" fo:margin-bottom="0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9.502cm"/>
    </style:style>
    <style:style style:name="表格4.D" style:family="table-column">
      <style:table-column-properties style:column-width="4.75cm"/>
    </style:style>
    <style:style style:name="表格4.E" style:family="table-column">
      <style:table-column-properties style:column-width="9.75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2.515cm" fo:keep-together="auto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4.3" style:family="table-row">
      <style:table-row-properties style:min-row-height="2.805cm" fo:keep-together="auto"/>
    </style:style>
    <style:style style:name="表格4.4" style:family="table-row">
      <style:table-row-properties style:min-row-height="4.955cm" fo:keep-together="auto"/>
    </style:style>
    <style:style style:name="表格4.5" style:family="table-row">
      <style:table-row-properties style:min-row-height="5.08cm" fo:keep-together="auto"/>
    </style:style>
    <style:style style:name="表格5" style:family="table">
      <style:table-properties style:width="27.01cm" fo:margin-left="-0.76cm" fo:margin-top="0cm" fo:margin-bottom="0cm" fo:break-before="page" table:align="left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.499cm"/>
    </style:style>
    <style:style style:name="表格5.C" style:family="table-column">
      <style:table-column-properties style:column-width="9.502cm"/>
    </style:style>
    <style:style style:name="表格5.D" style:family="table-column">
      <style:table-column-properties style:column-width="4.75cm"/>
    </style:style>
    <style:style style:name="表格5.E" style:family="table-column">
      <style:table-column-properties style:column-width="9.758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5.2" style:family="table-row">
      <style:table-row-properties style:min-row-height="2.514cm" fo:keep-together="auto"/>
    </style:style>
    <style:style style:name="表格5.D2" style:family="table-cell">
      <style:table-cell-properties fo:padding-left="0.191cm" fo:padding-right="0.191cm" fo:padding-top="0cm" fo:padding-bottom="0cm" fo:border-left="0.5pt solid #000000" fo:border-right="none" fo:border-top="0.75pt solid #000000" fo:border-bottom="0.5pt solid #000000"/>
    </style:style>
    <style:style style:name="表格5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4" style:family="table-row">
      <style:table-row-properties style:min-row-height="2.997cm" fo:keep-together="auto"/>
    </style:style>
    <style:style style:name="表格5.5" style:family="table-row">
      <style:table-row-properties style:min-row-height="2.699cm" fo:keep-together="auto"/>
    </style:style>
    <style:style style:name="表格6" style:family="table">
      <style:table-properties style:width="27.01cm" fo:margin-left="-0.76cm" fo:margin-top="0cm" fo:margin-bottom="0cm" fo:break-before="page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.499cm"/>
    </style:style>
    <style:style style:name="表格6.C" style:family="table-column">
      <style:table-column-properties style:column-width="9.502cm"/>
    </style:style>
    <style:style style:name="表格6.D" style:family="table-column">
      <style:table-column-properties style:column-width="4.75cm"/>
    </style:style>
    <style:style style:name="表格6.E" style:family="table-column">
      <style:table-column-properties style:column-width="9.758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2.064cm" fo:keep-together="auto"/>
    </style:style>
    <style:style style:name="表格6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6.3" style:family="table-row">
      <style:table-row-properties style:min-row-height="2.097cm" fo:keep-together="auto"/>
    </style:style>
    <style:style style:name="表格6.4" style:family="table-row">
      <style:table-row-properties style:min-row-height="4.022cm" fo:keep-together="auto"/>
    </style:style>
    <style:style style:name="表格6.5" style:family="table-row">
      <style:table-row-properties style:min-row-height="3.156cm" fo:keep-together="auto"/>
    </style:style>
    <style:style style:name="表格7" style:family="table">
      <style:table-properties style:width="27.01cm" fo:margin-left="-0.76cm" fo:margin-top="0cm" fo:margin-bottom="0cm" fo:break-before="page" table:align="left" style:writing-mode="lr-tb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.499cm"/>
    </style:style>
    <style:style style:name="表格7.C" style:family="table-column">
      <style:table-column-properties style:column-width="9.502cm"/>
    </style:style>
    <style:style style:name="表格7.D" style:family="table-column">
      <style:table-column-properties style:column-width="4.75cm"/>
    </style:style>
    <style:style style:name="表格7.E" style:family="table-column">
      <style:table-column-properties style:column-width="9.758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2.766cm" fo:keep-together="auto"/>
    </style:style>
    <style:style style:name="表格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7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7.3" style:family="table-row">
      <style:table-row-properties style:min-row-height="2.48cm" fo:keep-together="auto"/>
    </style:style>
    <style:style style:name="表格7.4" style:family="table-row">
      <style:table-row-properties style:min-row-height="4.307cm" fo:keep-together="auto"/>
    </style:style>
    <style:style style:name="表格7.5" style:family="table-row">
      <style:table-row-properties style:min-row-height="5.114cm" fo:keep-together="auto"/>
    </style:style>
    <style:style style:name="表格8" style:family="table">
      <style:table-properties style:width="27.01cm" fo:margin-left="-0.76cm" fo:margin-top="0cm" fo:margin-bottom="0cm" table:align="left" style:writing-mode="lr-tb"/>
    </style:style>
    <style:style style:name="表格8.A" style:family="table-column">
      <style:table-column-properties style:column-width="1.501cm"/>
    </style:style>
    <style:style style:name="表格8.B" style:family="table-column">
      <style:table-column-properties style:column-width="1.499cm"/>
    </style:style>
    <style:style style:name="表格8.C" style:family="table-column">
      <style:table-column-properties style:column-width="9.502cm"/>
    </style:style>
    <style:style style:name="表格8.D" style:family="table-column">
      <style:table-column-properties style:column-width="4.75cm"/>
    </style:style>
    <style:style style:name="表格8.E" style:family="table-column">
      <style:table-column-properties style:column-width="9.758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2.766cm" fo:keep-together="auto"/>
    </style:style>
    <style:style style:name="表格8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8.3" style:family="table-row">
      <style:table-row-properties style:min-row-height="2.48cm" fo:keep-together="auto"/>
    </style:style>
    <style:style style:name="表格8.4" style:family="table-row">
      <style:table-row-properties style:min-row-height="4.307cm" fo:keep-together="auto"/>
    </style:style>
    <style:style style:name="表格8.5" style:family="table-row">
      <style:table-row-properties style:min-row-height="5.114cm" fo:keep-together="auto"/>
    </style:style>
    <style:style style:name="表格9" style:family="table">
      <style:table-properties style:width="27.256cm" fo:margin-left="-0.76cm" fo:margin-top="0cm" fo:margin-bottom="0cm" table:align="left" style:writing-mode="lr-tb"/>
    </style:style>
    <style:style style:name="表格9.A" style:family="table-column">
      <style:table-column-properties style:column-width="27.256cm"/>
    </style:style>
    <style:style style:name="表格9.1" style:family="table-row">
      <style:table-row-properties style:min-row-height="1.808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Standard" style:list-style-name="WWNum1">
      <style:paragraph-properties fo:line-height="166%" fo:padding="0cm" fo:border="none"/>
    </style:style>
    <style:style style:name="P10" style:family="paragraph" style:parent-style-name="Standard">
      <style:paragraph-properties fo:line-height="115%" fo:padding="0cm" fo:border="none"/>
    </style:style>
    <style:style style:name="P11" style:family="paragraph" style:parent-style-name="Standard">
      <style:paragraph-properties fo:text-align="end" style:justify-single-word="false" fo:padding="0cm" fo:border="none"/>
    </style:style>
    <style:style style:name="P12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2.612cm" fo:margin-right="0cm" fo:text-align="end" style:justify-single-word="false" fo:text-indent="-2.612cm" style:auto-text-indent="false"/>
    </style:style>
    <style:style style:name="P15" style:family="paragraph" style:parent-style-name="Standard">
      <style:paragraph-properties fo:margin-left="-0.004cm" fo:margin-right="0cm" fo:text-align="end" style:justify-single-word="false" fo:text-indent="-0.199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cm" fo:margin-right="0cm" fo:text-indent="-0.021cm" style:auto-text-indent="false"/>
    </style:style>
    <style:style style:name="P18" style:family="paragraph" style:parent-style-name="Standard">
      <style:paragraph-properties fo:margin-left="1.058cm" fo:margin-right="0cm" fo:text-indent="-0.626cm" style:auto-text-indent="false"/>
    </style:style>
    <style:style style:name="P19" style:family="paragraph" style:parent-style-name="Standard">
      <style:paragraph-properties fo:margin-left="1.05cm" fo:margin-right="0cm" fo:text-indent="-1.05cm" style:auto-text-indent="false"/>
    </style:style>
    <style:style style:name="P20" style:family="paragraph" style:parent-style-name="Standard">
      <style:paragraph-properties fo:margin-left="-0.021cm" fo:margin-right="0cm" fo:text-indent="0cm" style:auto-text-indent="false"/>
    </style:style>
    <style:style style:name="P21" style:family="paragraph" style:parent-style-name="Standard">
      <style:paragraph-properties fo:margin-left="0.898cm" fo:margin-right="0cm" fo:text-indent="-0.445cm" style:auto-text-indent="false"/>
    </style:style>
    <style:style style:name="P22" style:family="paragraph" style:parent-style-name="Standard" style:master-page-name="Standard">
      <style:paragraph-properties fo:line-height="115%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微軟正黑體" style:font-name-asian="微軟正黑體1" style:font-name-complex="微軟正黑體1"/>
    </style:style>
    <style:style style:name="T3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size="10pt" style:font-name-asian="Calibri1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標楷體" style:font-name-asian="標楷體1" style:font-name-complex="標楷體1"/>
    </style:style>
    <style:style style:name="T10" style:family="text">
      <style:text-properties fo:background-color="#00ffff"/>
    </style:style>
    <style:style style:name="T11" style:family="text">
      <style:text-properties fo:color="#ff0000" fo:background-color="#00ffff"/>
    </style:style>
    <style:style style:name="T12" style:family="text">
      <style:text-properties fo:color="#ff0000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background-color="#ffff00"/>
    </style:style>
    <style:style style:name="T15" style:family="text">
      <style:text-properties style:font-name="Gungsuh" style:font-name-asian="Gungsuh1" style:font-name-complex="Gungsuh1"/>
    </style:style>
    <style:style style:name="T16" style:family="text">
      <style:text-properties style:font-name="Gungsuh" style:font-name-asian="Gungsuh1" style:font-name-complex="Gungsuh1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PMingLiu" style:font-name-asian="PMingLiu1" style:font-name-complex="PMingLiu1"/>
    </style:style>
    <style:style style:name="T2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灣大學英文</text:span><text:bookmark text:name="_GoBack"/><text:span text:style-name="T1">法規末條與沿革之格式及範例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list xml:id="list650276324" text:style-name="WWNum1">
              <text:list-item>
                <text:p text:style-name="P9"><text:span text:style-name="T2">下列末條與沿革之各類樣態，係參考本校校級法規綜整，並依法規事前或事後監督及上級單位監督形式，撰擬格式，示例供參。</text:span></text:p>
              </text:list-item>
              <text:list-item>
                <text:p text:style-name="P9"><text:span text:style-name="T2">請依實際需求參考各式格式與範例外，有關所標註腳亦請事先瀏覽，以求用語正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樣態</text:p>
          </table:table-cell>
          <table:table-cell table:style-name="表格1.B3" office:value-type="string">
            <text:p text:style-name="P1">性質</text:p>
          </table:table-cell>
          <table:table-cell table:style-name="表格1.A1" office:value-type="string">
            <text:p text:style-name="P1">末條</text:p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Standard">沿革<text:span text:style-name="T8">2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1">1</text:p>
          </table:table-cell>
          <table:table-cell table:style-name="表格1.A1" office:value-type="string">
            <text:p text:style-name="P1">格式</text:p>
          </table:table-cell>
          <table:table-cell table:style-name="表格1.A1" office:value-type="string">
            <text:p text:style-name="Standard">本OO<text:span text:style-name="T8">1</text:span>經OO會議通過，報OO部核定後，自發布日施行。</text:p>
          </table:table-cell>
          <table:table-cell table:style-name="表格1.D4" office:value-type="string">
            <text:p text:style-name="P14">OOO.OO.OO</text:p>
          </table:table-cell>
          <table:table-cell table:style-name="表格1.E4" office:value-type="string">
            <text:p text:style-name="P2">OOO學年度第O學期第O次OO會議<text:span text:style-name="T8">3</text:span>通過；OOO.OO.OO <text:s/>OO部OO字第OOO號函核定；OOO.OO.OO 發布修正第OO條；增訂第OO條；並刪除第OO條<text:span text:style-name="T8">4</text:span><text:span text:style-name="T9">、</text:span><text:span text:style-name="T8">5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範例</text:p>
          </table:table-cell>
          <table:table-cell table:style-name="表格1.A1" office:value-type="string">
            <text:p text:style-name="Standard">本辦法經教務會議通過，報教育部核定後，自發布日施行。</text:p>
          </table:table-cell>
          <table:table-cell table:style-name="表格1.D5" office:value-type="string">
            <text:p text:style-name="P3">109.10.23</text:p>
          </table:table-cell>
          <table:table-cell table:style-name="表格1.E5" office:value-type="string">
            <text:p text:style-name="P2">109學年度第1學期第1次教務會議通過；109.12.15 <text:s/>教育部臺教高(四)字第 <text:s text:c="17"/>1090179069號函核定；109.12.24發布修正第3、5條；增訂第12、30條；並刪除第8條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格式</text:p>
          </table:table-cell>
          <table:table-cell table:style-name="表格1.A1" office:value-type="string">
            <text:p text:style-name="Standard">OO shall be passed by OO meeting<text:span text:style-name="T8">6</text:span>, submitted to the Ministry of OO<text:span text:style-name="T8">11</text:span> for approval, and then implemented on the date of promulgation.</text:p>
          </table:table-cell>
          <table:table-cell table:style-name="表格1.D6" office:value-type="string">
            <text:p text:style-name="P15">Month Day(基數), 20OO<text:span text:style-name="T8">7</text:span> </text:p>
          </table:table-cell>
          <table:table-cell table:style-name="表格1.E6" office:value-type="string">
            <text:p text:style-name="Standard">Passed by the OO<text:span text:style-name="T8">th</text:span> OO meeting<text:span text:style-name="T8">8</text:span>, fall/spring semester, Academic Year 20OO-OO; </text:p>
            <text:p text:style-name="Standard"><text:span text:style-name="T10">Month Day(基數), 20OO</text:span><text:span text:style-name="T8">7</text:span> <text:span text:style-name="T11">A</text:span>pproved by the Ministry of OO via official letter OO (OO) OO<text:span text:style-name="T8">9</text:span> No. OOOO; </text:p>
            <text:p text:style-name="Standard"><text:span text:style-name="T10">Month Day(基數), 20OO</text:span><text:span text:style-name="T8">7</text:span> <text:span text:style-name="T11">P</text:span>romulgation of amended Article OO; added Article OO; and revoked Article OO<text:span text:style-name="T8">10</text:span> 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範例</text:p>
          </table:table-cell>
          <table:table-cell table:style-name="表格1.A1" office:value-type="string">
            <text:p text:style-name="Standard">The Regulations shall be passed by the Academic Affairs Meeting, submitted to the MOE for approval, and then implemented on the date of promulgation.</text:p>
          </table:table-cell>
          <table:table-cell table:style-name="表格1.D7" office:value-type="string">
            <text:p text:style-name="P3">October 23, 2020</text:p>
          </table:table-cell>
          <table:table-cell table:style-name="表格1.E7" office:value-type="string">
            <text:p text:style-name="Standard">Passed by the 1<text:span text:style-name="T8">st</text:span> Academic Affairs Meeting, fall semester, Academic Year 2020-21; </text:p>
            <text:p text:style-name="Standard"><text:span text:style-name="T10">December 15, 2020</text:span> <text:span text:style-name="T11">A</text:span>pproved by the MOE<text:span text:style-name="T8">11</text:span> via official letter Tai Chiao Kao (4) Tzu<text:span text:style-name="T8">9</text:span> No. 1090179069; <text:span text:style-name="T10">December 24, 2020</text:span> <text:span text:style-name="T11">P</text:span>romulgation of amended Articles 3,5; added Articles 12,30; and revoked Article 8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樣態</text:p>
          </table:table-cell>
          <table:table-cell table:style-name="表格2.A1" office:value-type="string">
            <text:p text:style-name="P1">性質</text:p>
          </table:table-cell>
          <table:table-cell table:style-name="表格2.A1" office:value-type="string">
            <text:p text:style-name="P1">末條</text:p>
          </table:table-cell>
          <table:table-cell table:style-name="表格2.A1" table:number-columns-spanned="2" office:value-type="string">
            <text:p text:style-name="P1">沿革<text:span text:style-name="T8">2</text:span>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1">2</text:p>
          </table:table-cell>
          <table:table-cell table:style-name="表格2.A1" office:value-type="string">
            <text:p text:style-name="P1">格式 A</text:p>
          </table:table-cell>
          <table:table-cell table:style-name="表格2.A1" office:value-type="string">
            <text:p text:style-name="Standard">本OO<text:span text:style-name="T8">1</text:span>經OO會議通過，報OO部核定後發布施行。</text:p>
          </table:table-cell>
          <table:table-cell table:style-name="表格2.D2" office:value-type="string">
            <text:p text:style-name="P3">OOO.OO.OO</text:p>
          </table:table-cell>
          <table:table-cell table:style-name="表格2.E2" office:value-type="string">
            <text:p text:style-name="Standard">OOO學年度第O學期第O次OO會議<text:span text:style-name="T8">3</text:span>通過；OOO.OO.OO <text:s/>OO部OO字第OOO號函核定修正第OO、OO條；增訂第OO條；並刪除第OO條<text:span text:style-name="T8">4、5</text:span>，自OOO.OO.OO生效<text:span text:style-name="T8">12</text:span><text:span text:style-name="T4">/溯自OOO.OO.OO 生效</text:span><text:span text:style-name="T5">13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">格式 B</text:p>
          </table:table-cell>
          <table:table-cell table:style-name="表格2.C3" office:value-type="string">
            <text:p text:style-name="P7">本OO<text:span text:style-name="T8">1</text:span>經OO會議通過後發布施行。</text:p>
          </table:table-cell>
          <table:table-cell table:style-name="表格2.D3" office:value-type="string">
            <text:p text:style-name="P3">OOO.OO.OO</text:p>
          </table:table-cell>
          <table:table-cell table:style-name="表格2.E3" office:value-type="string">
            <text:p text:style-name="P7">OOO學年度第O學期第O次OO會議<text:span text:style-name="T8">3</text:span>通過；增訂第OO條；並刪除第OO條<text:span text:style-name="T8">4、5</text:span>，自OOO.OO.OO生效<text:span text:style-name="T8">12</text:span>/溯自OOO.OO.OO 生效<text:span text:style-name="T8">13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">格式 C</text:p>
          </table:table-cell>
          <table:table-cell table:style-name="表格2.C4" office:value-type="string">
            <text:p text:style-name="P7"><text:span text:style-name="T13">本</text:span>OO<text:span text:style-name="T8">1</text:span><text:span text:style-name="T13">經</text:span>OO<text:span text:style-name="T13">會議通過，陳奉</text:span>OO<text:span text:style-name="T13">核定後發布施行。</text:span></text:p>
          </table:table-cell>
          <table:table-cell table:style-name="表格2.D3" office:value-type="string">
            <text:p text:style-name="P3">OOO.OO.OO</text:p>
            <text:p text:style-name="P11"><text:span text:style-name="T13"><text:s/></text:span></text:p>
            <text:p text:style-name="P4"/>
          </table:table-cell>
          <table:table-cell table:style-name="表格2.E3" office:value-type="string">
            <text:p text:style-name="Standard">OOO學年度第O學期第O次OO會議<text:span text:style-name="T8">3</text:span>通過；OOO.OO.OO<text:span text:style-name="T13">陳奉</text:span>OO<text:span text:style-name="T13">核定；增訂第</text:span>OO<text:span text:style-name="T13">條；並刪除第</text:span>OO<text:span text:style-name="T13">條</text:span><text:span text:style-name="T8">4、5</text:span><text:span text:style-name="T13">，</text:span>自OOO.OO.OO生效<text:span text:style-name="T8">12</text:span>/溯自OOO.OO.OO 生效<text:span text:style-name="T8">13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">範例</text:p>
          </table:table-cell>
          <table:table-cell table:style-name="表格2.A1" office:value-type="string">
            <text:p text:style-name="Standard">本辦法經校務會議通過，報教育部核定後發布施行。</text:p>
          </table:table-cell>
          <table:table-cell table:style-name="表格2.D2" office:value-type="string">
            <text:p text:style-name="P3">106.10.21</text:p>
          </table:table-cell>
          <table:table-cell table:style-name="表格2.E2" office:value-type="string">
            <text:p text:style-name="Standard">106學年度第1學期第1次校務會議通過；107.02.06教育部臺教高(一)字第1070016052 號函核定修正第19、21條；增訂第12-1條；並刪除第8條，自107.02.06 生效/自108.01.01生效/溯自106.08.01生效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">格式</text:p>
          </table:table-cell>
          <table:table-cell table:style-name="表格2.A1" office:value-type="string">
            <text:p text:style-name="Standard">OO shall be passed by OO meeting<text:span text:style-name="T8">6</text:span>, submitted to the Ministry of OO<text:span text:style-name="T8">11</text:span> for approval, and then promulgated and implemented.</text:p>
          </table:table-cell>
          <table:table-cell table:style-name="表格2.D2" office:value-type="string">
            <text:p text:style-name="P3">Month Day(基數), 20OO<text:span text:style-name="T8">7</text:span> </text:p>
          </table:table-cell>
          <table:table-cell table:style-name="表格2.E2" office:value-type="string">
            <text:p text:style-name="Standard">Passed by the OO<text:span text:style-name="T8">th</text:span> OO meeting<text:span text:style-name="T8">8</text:span>, fall/spring semester, Academic Year 20OO-OO; </text:p>
            <text:p text:style-name="Standard">Month Day(基數), 20OO<text:span text:style-name="T8">7</text:span><text:span text:style-name="T12"> </text:span><text:span text:style-name="T11">A</text:span>pproved by the Ministry of OO via official letter OO (OO) OO<text:span text:style-name="T8">9</text:span> No. OOOO, amended Articles OO, OO; added Article OO; and revoked Article OO<text:span text:style-name="T8">10</text:span> shall take effect on<text:span text:style-name="T8">12</text:span>/shall take effect retroactively<text:span text:style-name="T8">13</text:span> on Month Day(基數), 20OO<text:span text:style-name="T5">7</text:span> <text:s text:c="41"/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">範例</text:p>
          </table:table-cell>
          <table:table-cell table:style-name="表格2.A1" office:value-type="string">
            <text:p text:style-name="Standard">The Regulations shall be passed by the University Council, submitted to the Ministry of Education for approval, and then promulgated and implemented.</text:p>
          </table:table-cell>
          <table:table-cell table:style-name="表格2.D2" office:value-type="string">
            <text:p text:style-name="P3">October 10, 2017 </text:p>
          </table:table-cell>
          <table:table-cell table:style-name="表格2.E2" office:value-type="string">
            <text:p text:style-name="Standard">Passed by the University Council at its 1<text:span text:style-name="T8">st</text:span> meeting, fall semester, Academic Year 2017-18; </text:p>
            <text:p text:style-name="Standard">February 06, 2018 <text:span text:style-name="T11">A</text:span>pproved by the Ministry of Education via official letter Tai Chiao Kao (1) Tzu No. 1070016052, amended Articles 19, 21; added Article 12-1; and revoked Article 8 shall take effect on February 06, 2018/January 1, 2019/shall take effect retroactively on August 01, 2017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樣態</text:p>
          </table:table-cell>
          <table:table-cell table:style-name="表格3.A1" office:value-type="string">
            <text:p text:style-name="P1">性質</text:p>
          </table:table-cell>
          <table:table-cell table:style-name="表格3.A1" office:value-type="string">
            <text:p text:style-name="P1">末條</text:p>
          </table:table-cell>
          <table:table-cell table:style-name="表格3.A1" table:number-columns-spanned="2" office:value-type="string">
            <text:p text:style-name="P1">沿革</text:p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1">3</text:p>
          </table:table-cell>
          <table:table-cell table:style-name="表格3.A1" office:value-type="string">
            <text:p text:style-name="P1">格式</text:p>
          </table:table-cell>
          <table:table-cell table:style-name="表格3.A1" office:value-type="string">
            <text:p text:style-name="Standard">本OO<text:span text:style-name="T8">1</text:span>經OO會議通過、OO會議報告後<text:span text:style-name="T14">，自發布日施行</text:span>，並報OO部備查。</text:p>
          </table:table-cell>
          <table:table-cell table:style-name="表格3.D2" office:value-type="string">
            <text:p text:style-name="P3">OOO.OO.OO</text:p>
          </table:table-cell>
          <table:table-cell table:style-name="表格3.E2" office:value-type="string">
            <text:p text:style-name="Standard">OOO學年度第O學期第O次OO會議<text:span text:style-name="T8">3</text:span>通過；OOO.OO.OO <text:s/>OOO 學年度第O學期第O次OO會議<text:span text:style-name="T8">3</text:span>報告；OOO.OO.OO發布修正第OO、OO條；增訂第OO條；並刪除第OO條<text:span text:style-name="T8">4、5</text:span>；OOO.OO.OO OO部OO字第OOO號函備查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範例</text:p>
          </table:table-cell>
          <table:table-cell table:style-name="表格3.A1" office:value-type="string">
            <text:p text:style-name="Standard">本學則經教務會議通過、校務會議報告後<text:span text:style-name="T14">，自發布日施行</text:span>，並報教育部備查。</text:p>
          </table:table-cell>
          <table:table-cell table:style-name="表格3.D2" office:value-type="string">
            <text:p text:style-name="P3">109.06.12</text:p>
          </table:table-cell>
          <table:table-cell table:style-name="表格3.E2" office:value-type="string">
            <text:p text:style-name="Standard">108學年度第2學期第2次教務會議通過；109.06.13 109 學年度第2學期第2次校務會議報告；109.06.17發布修正第 3、4條；增訂第41-1條；並刪除第66條；109.07.29教育部臺教高(二)字第1090093760號函備查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">格式</text:p>
          </table:table-cell>
          <table:table-cell table:style-name="表格3.A1" office:value-type="string">
            <text:p text:style-name="Standard">OO shall be passed by OO meeting<text:span text:style-name="T8">6</text:span>, reported to the OO meeting<text:span text:style-name="T8">6</text:span>, <text:span text:style-name="T14">implemented on the date of promulgation, and then submitted</text:span> to the Ministry of OO<text:span text:style-name="T8">11</text:span> for reference.</text:p>
          </table:table-cell>
          <table:table-cell table:style-name="表格3.D2" office:value-type="string">
            <text:p text:style-name="P3">Month Day(基數), 20OO<text:span text:style-name="T8">7</text:span></text:p>
          </table:table-cell>
          <table:table-cell table:style-name="表格3.E2" office:value-type="string">
            <text:p text:style-name="Standard">Passed by the OO<text:span text:style-name="T8">th</text:span> OO meeting<text:span text:style-name="T8">8</text:span>, fall/spring semester, Academic Year 20OO-OO; </text:p>
            <text:p text:style-name="Standard">Month Day(基數), 20OO<text:span text:style-name="T8">7</text:span> <text:span text:style-name="T11">R</text:span>eported to the OO<text:span text:style-name="T8">th </text:span>OO meeting<text:span text:style-name="T8">8</text:span>, fall/spring semester, Academic Year OOOO-OO; </text:p>
            <text:p text:style-name="Standard">Month Day(基數), 20OO<text:span text:style-name="T8">7</text:span> <text:span text:style-name="T11">P</text:span>romulgation of amended Articles OO, OO; added Article OO; and revoked Article OO<text:span text:style-name="T8">10</text:span>; </text:p>
            <text:p text:style-name="Standard">Month Day(基數), 20OO<text:span text:style-name="T8">7</text:span><text:span text:style-name="T12"> </text:span><text:span text:style-name="T11">F</text:span>iled by the Ministry of OO for reference via official letter OO (OO) OO<text:span text:style-name="T8">9</text:span><text:span text:style-name="T12"> </text:span>No. OOOO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">範例</text:p>
          </table:table-cell>
          <table:table-cell table:style-name="表格3.A1" office:value-type="string">
            <text:p text:style-name="Standard">The Regulations shall be passed by the Academic Affairs Meeting, reported to the University Council, <text:s/><text:span text:style-name="T14">implemented on the date of promulgation, and then submitted </text:span>to the Ministry of Education for reference.</text:p>
          </table:table-cell>
          <table:table-cell table:style-name="表格3.D2" office:value-type="string">
            <text:p text:style-name="P3">June 12, 2020</text:p>
          </table:table-cell>
          <table:table-cell table:style-name="表格3.E2" office:value-type="string">
            <text:p text:style-name="Standard">Passed by the 2<text:span text:style-name="T8">nd</text:span> Academic Affairs Meeting, spring semester, Academic Year 2019-20; </text:p>
            <text:p text:style-name="Standard">June 13, 2020 <text:span text:style-name="T11">R</text:span>eported to the University Council at its 2<text:span text:style-name="T8">nd</text:span> meeting, spring semester, Academic Year 2020v-21; </text:p>
            <text:p text:style-name="Standard">June 17, 2020 <text:span text:style-name="T11">P</text:span>romulgation of amended Articles 3, 4; added Article 41-1; and revoked Article 66; July 29, 2020 filed by the Ministry of Education for reference via official letter Tai Chiao Kao (2) Tzu No. 1090093760</text:p>
          </table:table-cell>
        </table:table-row>
      </table:table>
      <text:p text:style-name="Standard"><text:soft-page-break/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bookmark text:name="_heading=h.gjdgxs"/>樣態</text:p>
          </table:table-cell>
          <table:table-cell table:style-name="表格4.A1" office:value-type="string">
            <text:p text:style-name="P1">性質</text:p>
          </table:table-cell>
          <table:table-cell table:style-name="表格4.A1" office:value-type="string">
            <text:p text:style-name="P1">末條</text:p>
          </table:table-cell>
          <table:table-cell table:style-name="表格4.A1" table:number-columns-spanned="2" office:value-type="string">
            <text:p text:style-name="P1">沿革</text:p>
          </table:table-cell>
          <table:covered-table-cell/>
        </table:table-row>
        <table:table-row table:style-name="表格4.2">
          <table:table-cell table:style-name="表格4.A1" table:number-rows-spanned="4" office:value-type="string">
            <text:p text:style-name="P1">4</text:p>
          </table:table-cell>
          <table:table-cell table:style-name="表格4.A1" office:value-type="string">
            <text:p text:style-name="P1">格式</text:p>
          </table:table-cell>
          <table:table-cell table:style-name="表格4.A1" office:value-type="string">
            <text:p text:style-name="Standard">本OO<text:span text:style-name="T8">1</text:span>經OO會議通過後，自發布日施行，並報OO部備查。</text:p>
          </table:table-cell>
          <table:table-cell table:style-name="表格4.D2" office:value-type="string">
            <text:p text:style-name="P3">OOO.OO.OO</text:p>
          </table:table-cell>
          <table:table-cell table:style-name="表格4.E2" office:value-type="string">
            <text:p text:style-name="Standard">OOO學年度第O學期第O次OO會議<text:span text:style-name="T8">3</text:span>通過；OOO.OO.OO發布修正第OO、OO條；增訂第OO條；並刪除第OO條<text:span text:style-name="T8">4、5</text:span>；OOO.OO.OO OO部OO字第OOO號函備查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">範例</text:p>
          </table:table-cell>
          <table:table-cell table:style-name="表格4.A1" office:value-type="string">
            <text:p text:style-name="Standard">本規則經教務會議通過後，自發布日施行，並報教育部備查。</text:p>
          </table:table-cell>
          <table:table-cell table:style-name="表格4.D2" office:value-type="string">
            <text:p text:style-name="P3">109.06.12</text:p>
          </table:table-cell>
          <table:table-cell table:style-name="表格4.E2" office:value-type="string">
            <text:p text:style-name="Standard">108學年度第2學期第2次教務會議通過；109.06.17發布修正第 3、4條；增訂第41-1條；並刪除第66條；109.07.29教育部臺教高(二)字第1090090000號函備查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">格式</text:p>
          </table:table-cell>
          <table:table-cell table:style-name="表格4.A1" office:value-type="string">
            <text:p text:style-name="Standard">OO shall be passed by OO meeting<text:span text:style-name="T8">6</text:span>,<text:span text:style-name="T10"> implemented </text:span>on the date of promulgation, and<text:span text:style-name="T10"> then submitted</text:span> to the Ministry of OO<text:span text:style-name="T8">11</text:span> for reference.</text:p>
            <text:p text:style-name="Standard"/>
          </table:table-cell>
          <table:table-cell table:style-name="表格4.D2" office:value-type="string">
            <text:p text:style-name="P3">Month Day(基數), 20OO<text:span text:style-name="T8">7</text:span></text:p>
          </table:table-cell>
          <table:table-cell table:style-name="表格4.E2" office:value-type="string">
            <text:p text:style-name="Standard">Passed by the OO<text:span text:style-name="T8">th</text:span> OO meeting<text:span text:style-name="T8">8</text:span>, fall/spring semester, Academic Year 20OO-OO; </text:p>
            <text:p text:style-name="Standard">Month Day(基數), 20OO<text:span text:style-name="T8">7</text:span> <text:span text:style-name="T11">P</text:span>romulgation of amended Articles OO, OO; added Article OO; and revoked Article OO<text:span text:style-name="T8">10</text:span>; </text:p>
            <text:p text:style-name="Standard">Month Day(基數), 20OO<text:span text:style-name="T8">7</text:span> <text:span text:style-name="T11">F</text:span>iled by the Ministry of OO for reference via official letter OO (OO) OO<text:span text:style-name="T8">9</text:span> No. OOOO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1">範例</text:p>
          </table:table-cell>
          <table:table-cell table:style-name="表格4.A1" office:value-type="string">
            <text:p text:style-name="Standard">The Rules shall be passed by the Academic Affairs Meeting,<text:span text:style-name="T10"> implemented</text:span> on the date of promulgation, <text:span text:style-name="T10">and then submitted</text:span> to the Ministry of Education for reference.</text:p>
          </table:table-cell>
          <table:table-cell table:style-name="表格4.D2" office:value-type="string">
            <text:p text:style-name="P3">June 12, 2020</text:p>
          </table:table-cell>
          <table:table-cell table:style-name="表格4.E2" office:value-type="string">
            <text:p text:style-name="Standard">Passed by the 2<text:span text:style-name="T8">nd</text:span> Academic Affairs Meeting, spring semester, Academic Year 2019-20; </text:p>
            <text:p text:style-name="Standard">June 17, 2020 <text:span text:style-name="T11">P</text:span>romulgation of amended Articles 3, 4; added Article 41-1; and revoked Article 66; </text:p>
            <text:p text:style-name="Standard">July 29, 2020 <text:span text:style-name="T11">F</text:span>iled by the Ministry of Education for reference via official letter Tai Chiao Kao (2) Tzu No. 1090090000</text:p>
          </table:table-cell>
        </table:table-row>
      </table:table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樣態</text:p>
          </table:table-cell>
          <table:table-cell table:style-name="表格5.A1" office:value-type="string">
            <text:p text:style-name="P1">性質</text:p>
          </table:table-cell>
          <table:table-cell table:style-name="表格5.A1" office:value-type="string">
            <text:p text:style-name="P1">末條</text:p>
          </table:table-cell>
          <table:table-cell table:style-name="表格5.D1" table:number-columns-spanned="2" office:value-type="string">
            <text:p text:style-name="P1">沿革</text:p>
          </table:table-cell>
          <table:covered-table-cell/>
        </table:table-row>
        <table:table-row table:style-name="表格5.2">
          <table:table-cell table:style-name="表格5.A1" table:number-rows-spanned="4" office:value-type="string">
            <text:p text:style-name="P1">5</text:p>
          </table:table-cell>
          <table:table-cell table:style-name="表格5.A1" office:value-type="string">
            <text:p text:style-name="P1">格式</text:p>
          </table:table-cell>
          <table:table-cell table:style-name="表格5.A1" office:value-type="string">
            <text:p text:style-name="Standard">本OO<text:span text:style-name="T8">1</text:span>經OO會議通過後，自發布日施行。</text:p>
          </table:table-cell>
          <table:table-cell table:style-name="表格5.D2" office:value-type="string">
            <text:p text:style-name="P3">OOO.OO.OO</text:p>
          </table:table-cell>
          <table:table-cell table:style-name="表格5.E2" office:value-type="string">
            <text:p text:style-name="Standard">第OO次OO會議<text:span text:style-name="T8">3</text:span>通過；OOO.OO.OO 發布修正第OO、OO條；增訂第OO條；並刪除第OO條<text:span text:style-name="T8">4、5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">範例</text:p>
          </table:table-cell>
          <table:table-cell table:style-name="表格5.A1" office:value-type="string">
            <text:p text:style-name="Standard">本辦法經行政會議通過後，自發布日施行。</text:p>
          </table:table-cell>
          <table:table-cell table:style-name="表格5.D3" office:value-type="string">
            <text:p text:style-name="P3">108.03.23</text:p>
          </table:table-cell>
          <table:table-cell table:style-name="表格5.E2" office:value-type="string">
            <text:p text:style-name="Standard">第1234次行政會議通過；108.04.01發布修正第32、45條；增訂第3-1條；並刪除第28條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1">格式</text:p>
          </table:table-cell>
          <table:table-cell table:style-name="表格5.A1" office:value-type="string">
            <text:p text:style-name="Standard">OO shall be passed by OO meeting<text:span text:style-name="T8">6</text:span> <text:span text:style-name="T10">and then</text:span> implemented on the date of promulgation. </text:p>
          </table:table-cell>
          <table:table-cell table:style-name="表格5.D3" office:value-type="string">
            <text:p text:style-name="P3">Month Day(基數), 20OO<text:span text:style-name="T8">7</text:span></text:p>
          </table:table-cell>
          <table:table-cell table:style-name="表格5.E2" office:value-type="string">
            <text:p text:style-name="Standard">Passed by the OO<text:span text:style-name="T8">th</text:span> OO meeting<text:span text:style-name="T8">8</text:span>; </text:p>
            <text:p text:style-name="Standard">Month Day(基數), 20OO<text:span text:style-name="T8">7</text:span><text:span text:style-name="T12"> </text:span><text:span text:style-name="T11">P</text:span>romulgation of amended Articles OO; OO; added Article OO; and revoked Article OO<text:span text:style-name="T8">10</text:span> 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1">範例</text:p>
          </table:table-cell>
          <table:table-cell table:style-name="表格5.A1" office:value-type="string">
            <text:p text:style-name="Standard">The Regulations shall be passed by the Administrative Meeting<text:span text:style-name="T10"> and then</text:span> implemented on the date of promulgation. </text:p>
          </table:table-cell>
          <table:table-cell table:style-name="表格5.D3" office:value-type="string">
            <text:p text:style-name="P3">March 23, 2019</text:p>
          </table:table-cell>
          <table:table-cell table:style-name="表格5.E2" office:value-type="string">
            <text:p text:style-name="Standard">Passed by the 1234<text:span text:style-name="T8">th</text:span> Administrative Meeting;</text:p>
            <text:p text:style-name="Standard">April 01, 2019 <text:span text:style-name="T11">P</text:span>romulgation of amended Articles 32, 45; added Article 3-1; and revoked Article 28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樣態</text:p>
          </table:table-cell>
          <table:table-cell table:style-name="表格6.A1" office:value-type="string">
            <text:p text:style-name="P1">性質</text:p>
          </table:table-cell>
          <table:table-cell table:style-name="表格6.A1" office:value-type="string">
            <text:p text:style-name="P1">末條</text:p>
          </table:table-cell>
          <table:table-cell table:style-name="表格6.A1" table:number-columns-spanned="2" office:value-type="string">
            <text:p text:style-name="P1">沿革</text:p>
          </table:table-cell>
          <table:covered-table-cell/>
        </table:table-row>
        <table:table-row table:style-name="表格6.2">
          <table:table-cell table:style-name="表格6.A1" table:number-rows-spanned="4" office:value-type="string">
            <text:p text:style-name="P1">6</text:p>
          </table:table-cell>
          <table:table-cell table:style-name="表格6.A1" office:value-type="string">
            <text:p text:style-name="P1">格式</text:p>
          </table:table-cell>
          <table:table-cell table:style-name="表格6.A1" office:value-type="string">
            <text:p text:style-name="Standard">本OO<text:span text:style-name="T8">1</text:span>經OO會議及OO會議通過後，自發布日施行。</text:p>
          </table:table-cell>
          <table:table-cell table:style-name="表格6.D2" office:value-type="string">
            <text:p text:style-name="P3">OOO.OO.OO</text:p>
          </table:table-cell>
          <table:table-cell table:style-name="表格6.E2" office:value-type="string">
            <text:p text:style-name="Standard">第OO次OO會議通過<text:span text:style-name="T8">3</text:span>；OOO.OO.OO OOO學年度第O學期第O次OO會議<text:span text:style-name="T8">3</text:span>通過； OOO.OO.OO 發布修正第OO、OO條；增訂第OO條；並刪除第OO條<text:span text:style-name="T8">4、5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">範例</text:p>
          </table:table-cell>
          <table:table-cell table:style-name="表格6.A1" office:value-type="string">
            <text:p text:style-name="Standard">本辦法經行政會議及校務會議通過後，自發布日施行。</text:p>
          </table:table-cell>
          <table:table-cell table:style-name="表格6.D2" office:value-type="string">
            <text:p text:style-name="P3">101.05.12</text:p>
          </table:table-cell>
          <table:table-cell table:style-name="表格6.E2" office:value-type="string">
            <text:p text:style-name="Standard">第1234次行政會議通過；101.05.30 100學年度第2學期第2次校務會議通過；101.06. 07發布修正第23、24條；增訂第20-1條；並刪除第12條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1">格式</text:p>
          </table:table-cell>
          <table:table-cell table:style-name="表格6.A1" office:value-type="string">
            <text:p text:style-name="Standard">OO shall be passed by OO meeting and OO meeting<text:span text:style-name="T8">6</text:span>, and then implemented on the date of promulgation. </text:p>
            <text:p text:style-name="Standard"/>
          </table:table-cell>
          <table:table-cell table:style-name="表格6.D2" office:value-type="string">
            <text:p text:style-name="P3">Month Day(基數), 20OO<text:span text:style-name="T8">7</text:span></text:p>
          </table:table-cell>
          <table:table-cell table:style-name="表格6.E2" office:value-type="string">
            <text:p text:style-name="Standard">Passed by the OO<text:span text:style-name="T8">th</text:span> OO meeting<text:span text:style-name="T8">8</text:span>;</text:p>
            <text:p text:style-name="Standard">Month Day(基數), 20OO<text:span text:style-name="T8">7 </text:span><text:span text:style-name="T11">P</text:span>assed by the OO<text:span text:style-name="T8">th</text:span> OO meeting<text:span text:style-name="T8">8</text:span>, fall/spring semester, Academic Year 20OO-OO ; </text:p>
            <text:p text:style-name="Standard">Month Day(基數), 20OO<text:span text:style-name="T8">7</text:span> <text:span text:style-name="T11">P</text:span>romulgation of amended Articles OO, OO; added Article OO; and revoked Article OO<text:span text:style-name="T8">10</text:span> 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1">範例</text:p>
          </table:table-cell>
          <table:table-cell table:style-name="表格6.A1" office:value-type="string">
            <text:p text:style-name="Standard">The Regulations shall be passed by the Administrative Meeting and the University Council, and then implemented on the date of promulgation. </text:p>
          </table:table-cell>
          <table:table-cell table:style-name="表格6.D2" office:value-type="string">
            <text:p text:style-name="P3">May 12, 2012</text:p>
          </table:table-cell>
          <table:table-cell table:style-name="表格6.E2" office:value-type="string">
            <text:p text:style-name="Standard">Passed by the 1234<text:span text:style-name="T8">th</text:span> Administrative Meeting; </text:p>
            <text:p text:style-name="Standard">May 30, 2012 <text:span text:style-name="T11">P</text:span>assed by the University Council at its 2<text:span text:style-name="T8">nd</text:span> meeting, spring semester, Academic Year 2011-12; June 07, 2012 <text:span text:style-name="T11">P</text:span>romulgation of amended Articles 23, 24; added Article 20-1; and revoked Article 12 </text:p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樣態</text:p>
          </table:table-cell>
          <table:table-cell table:style-name="表格7.A1" office:value-type="string">
            <text:p text:style-name="P1">性質</text:p>
          </table:table-cell>
          <table:table-cell table:style-name="表格7.A1" office:value-type="string">
            <text:p text:style-name="P1">末條</text:p>
          </table:table-cell>
          <table:table-cell table:style-name="表格7.A1" table:number-columns-spanned="2" office:value-type="string">
            <text:p text:style-name="P1">沿革</text:p>
          </table:table-cell>
          <table:covered-table-cell/>
        </table:table-row>
        <table:table-row table:style-name="表格7.2">
          <table:table-cell table:style-name="表格7.A1" table:number-rows-spanned="4" office:value-type="string">
            <text:p text:style-name="P1">7</text:p>
          </table:table-cell>
          <table:table-cell table:style-name="表格7.A1" office:value-type="string">
            <text:p text:style-name="P1">格式</text:p>
          </table:table-cell>
          <table:table-cell table:style-name="表格7.A1" office:value-type="string">
            <text:p text:style-name="Standard">本OO<text:span text:style-name="T8">1</text:span>經OO會議及OO會議通過後，自發布日施行。但修正/新增/刪除<text:span text:style-name="T8">4</text:span>第OO條<text:span text:style-name="T8">5</text:span>自OOO.OO.OO施行。</text:p>
          </table:table-cell>
          <table:table-cell table:style-name="表格7.D2" office:value-type="string">
            <text:p text:style-name="P3">OOO.OO.OO</text:p>
          </table:table-cell>
          <table:table-cell table:style-name="表格7.E2" office:value-type="string">
            <text:p text:style-name="Standard">第OO次OO會議<text:span text:style-name="T8">3</text:span>通過；OOO學年度第O學期第O次OO會議<text:span text:style-name="T8">3</text:span>通過；OOO.OO.OO發布修正第OO、OO至OO條；增訂第OO條；並刪除第OO條；但修正/增訂/刪除<text:span text:style-name="T8">4</text:span>第OO條<text:span text:style-name="T8">5</text:span>自OOO.OO.OO施行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">範例</text:p>
          </table:table-cell>
          <table:table-cell table:style-name="表格7.A1" office:value-type="string">
            <text:p text:style-name="Standard">本準則經行政會議及校務會議通過後，自發布日施行。但修正第43條自110.8.1施行。</text:p>
          </table:table-cell>
          <table:table-cell table:style-name="表格7.D2" office:value-type="string">
            <text:p text:style-name="P3">109.05.30</text:p>
          </table:table-cell>
          <table:table-cell table:style-name="表格7.E2" office:value-type="string">
            <text:p text:style-name="Standard">第2233次行政會議通過；109.06.13 108學年度第2學期第2次校務會議通過；109.06.18 發布修正第24、43至45條；增訂第82條；並刪除第8條；但修正第43條自110.08.01施行</text:p>
          </table:table-cell>
        </table:table-row>
        <table:table-row table:style-name="表格7.4">
          <table:covered-table-cell/>
          <table:table-cell table:style-name="表格7.A1" office:value-type="string">
            <text:p text:style-name="P1">格式</text:p>
          </table:table-cell>
          <table:table-cell table:style-name="表格7.A1" office:value-type="string">
            <text:p text:style-name="Standard">OO shall be passed by OO meeting and OO meeting<text:span text:style-name="T8">6</text:span>, and then implemented on the date of promulgation; however, amended/ added/ revoked<text:span text:style-name="T8"> 4</text:span>Article OO<text:span text:style-name="T8">10</text:span> shall be implemented on Month Day(基數), 20OO<text:span text:style-name="T8">7</text:span>.<text:span text:style-name="T12"> </text:span></text:p>
          </table:table-cell>
          <table:table-cell table:style-name="表格7.D2" office:value-type="string">
            <text:p text:style-name="P3">Month Day(基數), 20OO<text:span text:style-name="T8">7</text:span> </text:p>
          </table:table-cell>
          <table:table-cell table:style-name="表格7.E2" office:value-type="string">
            <text:p text:style-name="Standard">Passed by the OO<text:span text:style-name="T8">th</text:span> OO meeting<text:span text:style-name="T8">8</text:span>; </text:p>
            <text:p text:style-name="Standard">Month Day(基數), 20OO<text:span text:style-name="T8">7</text:span> <text:span text:style-name="T11">P</text:span>assed by the OO meeting<text:span text:style-name="T8">8</text:span>, fall/spring semester, Academic Year 20OO-OO;</text:p>
            <text:p text:style-name="Standard">Month Day(基數), 20OO<text:span text:style-name="T8">7</text:span> <text:span text:style-name="T11">P</text:span>romulgation of amended Articles OO, OO through OO; added Articles OO and OO; revoked Articles OO, OO, OO, OO and OO<text:span text:style-name="T8">10</text:span>; however, amended Article OO and revoked Article OO shall be implemented on Month Day(基數), 20OO<text:span text:style-name="T8">7</text:span> </text:p>
          </table:table-cell>
        </table:table-row>
        <table:table-row table:style-name="表格7.5">
          <table:covered-table-cell/>
          <table:table-cell table:style-name="表格7.A1" office:value-type="string">
            <text:p text:style-name="P1">範例</text:p>
          </table:table-cell>
          <table:table-cell table:style-name="表格7.A1" office:value-type="string">
            <text:p text:style-name="Standard">The Guidelines shall be passed by the Administrative Meeting and the University Council, and then implemented on the date of promulgation; however, amended Article 43 shall be implemented on August 01, 2021. </text:p>
          </table:table-cell>
          <table:table-cell table:style-name="表格7.D2" office:value-type="string">
            <text:p text:style-name="P3">May 30, 2020</text:p>
          </table:table-cell>
          <table:table-cell table:style-name="表格7.E2" office:value-type="string">
            <text:p text:style-name="Standard">Passed by the 2233<text:span text:style-name="T8">rd</text:span> Administrative Meeting; </text:p>
            <text:p text:style-name="Standard">June 13, 2020 <text:span text:style-name="T11">P</text:span>assed by the University Council at its 2<text:span text:style-name="T8">nd</text:span> meeting, spring semester, Academic Year 2019-20; June 18, 2020 <text:span text:style-name="T11">P</text:span>romulgation of amended Articles 24, 43 through 45; added Article 82; revoked Article 8; however, amended Article 43 shall be implemented on August 01, 2021</text:p>
          </table:table-cell>
        </table:table-row>
      </table:table>
      <text:p text:style-name="Standard"/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樣態</text:p>
          </table:table-cell>
          <table:table-cell table:style-name="表格8.A1" office:value-type="string">
            <text:p text:style-name="P1">性質</text:p>
          </table:table-cell>
          <table:table-cell table:style-name="表格8.A1" office:value-type="string">
            <text:p text:style-name="P1">末條</text:p>
          </table:table-cell>
          <table:table-cell table:style-name="表格8.A1" table:number-columns-spanned="2" office:value-type="string">
            <text:p text:style-name="P1">沿革</text:p>
          </table:table-cell>
          <table:covered-table-cell/>
        </table:table-row>
        <table:table-row table:style-name="表格8.2">
          <table:table-cell table:style-name="表格8.A1" table:number-rows-spanned="4" office:value-type="string">
            <text:p text:style-name="P1">8</text:p>
          </table:table-cell>
          <table:table-cell table:style-name="表格8.A1" office:value-type="string">
            <text:p text:style-name="P1">格式</text:p>
          </table:table-cell>
          <table:table-cell table:style-name="表格8.A1" office:value-type="string">
            <text:p text:style-name="Standard">本OO經陳奉OO核定後，自OO年OO月OO日施行。</text:p>
          </table:table-cell>
          <table:table-cell table:style-name="表格8.D2" office:value-type="string">
            <text:p text:style-name="P3">OOO.OO.OO</text:p>
            <text:p text:style-name="P3">OOO.OO.OO</text:p>
          </table:table-cell>
          <table:table-cell table:style-name="表格8.E2" office:value-type="string">
            <text:p text:style-name="P2"><text:span text:style-name="T15">陳奉</text:span>OO<text:span text:style-name="T15">核定</text:span></text:p>
            <text:p text:style-name="P2"><text:span text:style-name="T15">發布修正第</text:span>OO<text:span text:style-name="T15">、</text:span>OO<text:span text:style-name="T15">至</text:span>OO<text:span text:style-name="T15">條；增訂第</text:span>OO<text:span text:style-name="T15">條；並刪除第</text:span>OO<text:span text:style-name="T15">條</text:span></text:p>
            <text:p text:style-name="Standard"/>
          </table:table-cell>
        </table:table-row>
        <table:table-row table:style-name="表格8.3">
          <table:covered-table-cell/>
          <table:table-cell table:style-name="表格8.A1" office:value-type="string">
            <text:p text:style-name="P1">範例</text:p>
          </table:table-cell>
          <table:table-cell table:style-name="表格8.A1" office:value-type="string">
            <text:p text:style-name="Standard">本要點經陳奉校長核定後，自110年1月1日施行。</text:p>
          </table:table-cell>
          <table:table-cell table:style-name="表格8.D2" office:value-type="string">
            <text:p text:style-name="P3">109.12.25</text:p>
            <text:p text:style-name="P3">110.01.01</text:p>
          </table:table-cell>
          <table:table-cell table:style-name="表格8.E2" office:value-type="string">
            <text:p text:style-name="P2"><text:span text:style-name="T15">陳奉校長核定</text:span></text:p>
            <text:p text:style-name="P2"><text:span text:style-name="T15">發布修正第</text:span><text:span text:style-name="T15">2、4條；增訂第7-1條；並刪除第8條</text:span></text:p>
            <text:p text:style-name="Standard"/>
          </table:table-cell>
        </table:table-row>
        <table:table-row table:style-name="表格8.4">
          <table:covered-table-cell/>
          <table:table-cell table:style-name="表格8.A1" office:value-type="string">
            <text:p text:style-name="P1">格式</text:p>
          </table:table-cell>
          <table:table-cell table:style-name="表格8.A1" office:value-type="string">
            <text:p text:style-name="Standard">OO shall be submitted to OO for approval and then implemented on Month Day(基數), 20OO<text:span text:style-name="T8">7</text:span>.<text:span text:style-name="T12"> </text:span></text:p>
          </table:table-cell>
          <table:table-cell table:style-name="表格8.D2" office:value-type="string">
            <text:p text:style-name="P3">Month Day(基數), 20OO<text:span text:style-name="T8">7</text:span> </text:p>
          </table:table-cell>
          <table:table-cell table:style-name="表格8.E2" office:value-type="string">
            <text:p text:style-name="Standard">Approved by OO; </text:p>
            <text:p text:style-name="Standard">Month Day(基數), 20OO<text:span text:style-name="T8">7</text:span> Promulgation of amended Articles OO, OO through OO; added Articles OO and OO; revoked Articles OO, OO, OO, OO and OO<text:span text:style-name="T8">10</text:span></text:p>
            <text:p text:style-name="Standard"><text:s/></text:p>
          </table:table-cell>
        </table:table-row>
        <table:table-row table:style-name="表格8.5">
          <table:covered-table-cell/>
          <table:table-cell table:style-name="表格8.A1" office:value-type="string">
            <text:p text:style-name="P1">範例</text:p>
          </table:table-cell>
          <table:table-cell table:style-name="表格8.A1" office:value-type="string">
            <text:p text:style-name="Standard">The Directives shall be submitted to the President of NTU for approval and then implemented on January 1, 2021.</text:p>
          </table:table-cell>
          <table:table-cell table:style-name="表格8.D2" office:value-type="string">
            <text:p text:style-name="P3">December 25, 20200</text:p>
          </table:table-cell>
          <table:table-cell table:style-name="表格8.E2" office:value-type="string">
            <text:p text:style-name="Standard">Approved by OO; </text:p>
            <text:p text:style-name="Standard">January 1, 2021<text:span text:style-name="T8">7</text:span> Promulgation of amended Articles 2 and 4; added Article 7-1; revoked Article8</text:p>
            <text:p text:style-name="Standard"/>
          </table:table-cell>
        </table:table-row>
      </table:table>
      <text:p text:style-name="Standard"/>
      <text:p text:style-name="Standard"/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17"><text:span text:style-name="T1">下列各項說明為各樣態格式與範例之通用準則，第2~11項請依實際情況使用</text:span>。<text:line-break/>1.OO乃法規類稱(如：規程、準則、辦法……等)，前加「本」字即為法規簡稱。</text:p>
            <text:p text:style-name="P17">2.沿革無論中英文句末，均不加句點。<text:line-break/>3.「OOO學年度第O學期O次OO會議」僅為校內會議記錄兩種型態之一，請務必依各會議實際記錄型態記錄之，例如：<text:line-break/> <text:s/>(1)OOO學年度第OO學期第OO次教務會議<text:line-break/> <text:s/>(2)第OO次行政會議</text:p>
            <text:p text:style-name="Standard">4.修正/增訂/刪除條文，依修法之實際情況使用。</text:p>
            <text:p text:style-name="Standard">5.中文條次寫法，應依條數及連續與否而所不同，如下：</text:p>
            <text:p text:style-name="Standard"><text:s text:c="2"/>(1)單一條次：第OO條。</text:p>
            <text:p text:style-name="P18">(2)不連續多條次：第OO、OO、OO條，中文條次之間以頓號分開。</text:p>
            <text:p text:style-name="P19"><text:s text:c="2"/>(3)連續多條次：第OO至OO條。</text:p>
            <text:p text:style-name="Standard">6.各類會議英譯例示如下：<text:line-break/> <text:s/>(1)校務會議：the University Council<text:line-break/> <text:s/>(2)行政會議：the Administrative Meeting<text:line-break/> <text:s/>(3)教務會議：the Academic Affairs Meeting<text:line-break/> <text:s/>(4)院務會議：the College Affairs Meeting </text:p>
            <text:p text:style-name="P20">7.沿革「Month Day(基數), 20OO」，日期以基數且兩位數呈現，如：01、02、15。</text:p>
            <text:p text:style-name="P20">8.召開第O次會議格式與英譯，例示如下：<text:line-break/> <text:s/>(1)OOO學年度第O學期第O次校務會議：the University Council at its OO<text:span text:style-name="T8">th</text:span> meeting, fall/spring semester, the Academic Year 20OO-OO</text:p>
            <text:p text:style-name="Standard"><text:s text:c="2"/>(2)第OO次行政會議：the OO<text:span text:style-name="T8">th</text:span> Administrative Meeting</text:p>
            <text:p text:style-name="Standard"><text:s text:c="2"/>(3)OOO學年度第O學期第O次教務會議：the OO<text:span text:style-name="T8">th</text:span> Academic Affairs Meeting, fall/spring semester, Academic Year 20OO-OO </text:p>
            <text:p text:style-name="Standard">9.沿革之公文字號譯文使用威妥瑪拼音，如：臺高教字 Tai Chiao Kao (4) Tzu </text:p>
            <text:p text:style-name="Standard">10.英文條次寫法，應依條數及連續與否而所不同，如下：</text:p>
            <text:p text:style-name="P21">(1)單一條次：Article OO。</text:p>
            <text:p text:style-name="P21">(2)兩條次：Articles OO and OO。(若皆屬修正/增訂/刪除，條文英譯為複數，如<text:span text:style-name="T18">：</text:span>amended Articles 7 and 13單複數。若分屬修正/增訂/刪除，條文英譯為單數，如added Article 8 and amended Article 13)</text:p>
            <text:p text:style-name="P21">(3)不連續多條次：Articles OO, OO, and OO，條次間以半形逗號連接，最後1條再以「, and<text:span text:style-name="T19">」</text:span>連接。</text:p>
            <text:p text:style-name="P21">(4)連續多條次：Articles OO through OO。</text:p>
            <text:p text:style-name="Standard">11.該法規條文若已出現過教育部，末條及沿革的教育部改以簡稱「the MOE」。</text:p>
            <text:p text:style-name="Standard">12.若法規<text:span text:style-name="T4">在核定日或核定日後之特定日期發生效力時，適用此句型。</text:span></text:p>
            <text:p text:style-name="Standard"><text:span text:style-name="T4">13.若法規在核定日前之特定日期生效時，適用此句型。 <text:s/></text:span></text:p>
            <text:p text:style-name="Standard"><text:span text:style-name="T4">14.</text:span><text:span text:style-name="T11">沿革中列有2筆(或以上)日期者，英譯時，所有日期皆改為另起一行書寫、向內縮排，且日期後第1個英文字母大寫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name-asian="Calibri1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501cm" fo:margin-bottom="0.885cm" fo:margin-left="2cm" fo:margin-right="2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15cm" fo:margin-left="0cm" fo:margin-right="0cm" fo:margin-top="0.0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.</text:span><text:span text:style-name="MT2">10</text:span><text:span text:style-name="MT1">.</text:span><text:span text:style-name="MT2">19</text:span></text:p>
      </style:header>
      <style:footer>
        <text:p text:style-name="MP2"><text:span text:style-name="MT3"><text:page-number text:select-page="current">12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21-04-17T06:55:00</meta:creation-date>
    <dc:date>2022-05-04T08:41:00</dc:date>
    <meta:editing-duration>P0D</meta:editing-duration>
    <meta:generator>LibreOffice/6.1.4.2$Windows_X86_64 LibreOffice_project/9d0f32d1f0b509096fd65e0d4bec26ddd1938fd3</meta:generator>
    <meta:document-statistic meta:table-count="9" meta:image-count="0" meta:object-count="0" meta:page-count="12" meta:paragraph-count="233" meta:word-count="3641" meta:character-count="10660" meta:non-whitespace-character-count="9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