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儷黑 Std W5" svg:font-family="'華康儷黑 Std W5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.318cm" style:contextual-spacing="false" fo:text-align="center" style:justify-single-word="false" fo:orphans="2" fo:widows="2" style:punctuation-wrap="hanging"/>
    </style:style>
    <style:style style:name="P2" style:family="paragraph" style:parent-style-name="Standard">
      <style:paragraph-properties fo:margin-top="0.423cm" fo:margin-bottom="0cm" style:contextual-spacing="false" fo:line-height="120%" fo:text-align="justify" style:justify-single-word="false" style:punctuation-wrap="hanging" style:snap-to-layout-grid="false"/>
    </style:style>
    <style:style style:name="P3" style:family="paragraph" style:parent-style-name="Standard">
      <style:paragraph-properties fo:margin-left="1.131cm" fo:margin-right="0cm" fo:margin-top="0.318cm" fo:margin-bottom="0.318cm" style:contextual-spacing="false" fo:text-align="justify" style:justify-single-word="false" fo:text-indent="-1.131cm" style:auto-text-indent="false" style:punctuation-wrap="hanging" style:snap-to-layout-grid="false"/>
    </style:style>
    <style:style style:name="P4" style:family="paragraph" style:parent-style-name="Standard">
      <style:paragraph-properties fo:margin-left="1.129cm" fo:margin-right="0cm" fo:margin-top="0.318cm" fo:margin-bottom="0.318cm" style:contextual-spacing="false" fo:text-align="justify" style:justify-single-word="false" fo:text-indent="-1.129cm" style:auto-text-indent="false" style:punctuation-wrap="hanging"/>
    </style:style>
    <style:style style:name="P5" style:family="paragraph" style:parent-style-name="Standard">
      <style:paragraph-properties fo:margin-top="0.635cm" fo:margin-bottom="0cm" style:contextual-spacing="false" style:punctuation-wrap="hanging" style:snap-to-layout-grid="false"/>
    </style:style>
    <style:style style:name="P6" style:family="paragraph" style:parent-style-name="Standard">
      <style:paragraph-properties fo:margin-top="0.318cm" fo:margin-bottom="0.318cm" style:contextual-spacing="false" style:punctuation-wrap="hanging"/>
    </style:style>
    <style:style style:name="P7" style:family="paragraph" style:parent-style-name="Standard">
      <style:paragraph-properties fo:margin-top="0.318cm" fo:margin-bottom="0.318cm" style:contextual-spacing="false" style:punctuation-wrap="hanging"/>
      <style:text-properties fo:color="#000000" loext:opacity="100%" style:font-name="Times New Roman" fo:font-size="14pt" style:letter-kerning="false" style:font-name-asian="標楷體1" style:font-size-asian="14pt" style:font-name-complex="Times New Roman1" style:font-size-complex="14pt"/>
    </style:style>
    <style:style style:name="P8" style:family="paragraph" style:parent-style-name="Standard">
      <style:paragraph-properties fo:text-align="justify" fo:text-align-last="justify" style:justify-single-word="false" fo:orphans="2" fo:widows="2" style:punctuation-wrap="hanging"/>
    </style:style>
    <style:style style:name="T1" style:family="text">
      <style:text-properties style:font-name="Times New Roman" fo:font-size="20pt" fo:font-weight="bold" style:font-name-asian="標楷體1" style:font-size-asian="20pt" style:font-weight-asian="bold" style:font-name-complex="Times New Roman1" style:font-size-complex="20pt"/>
    </style:style>
    <style:style style:name="T2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3" style:family="text">
      <style:text-properties style:font-name="Times New Roman" fo:font-size="16pt" style:text-underline-style="solid" style:text-underline-width="auto" style:text-underline-color="font-color" style:font-name-asian="標楷體1" style:font-size-asian="16pt" style:font-name-complex="Times New Roman1" style:font-size-complex="16pt"/>
    </style:style>
    <style:style style:name="T4" style:family="text">
      <style:text-properties style:font-name="Times New Roman" fo:font-size="16pt" fo:font-weight="bold" style:letter-kerning="false" style:font-name-asian="標楷體1" style:font-size-asian="16pt" style:font-weight-asian="bold" style:font-name-complex="Times New Roman1" style:font-size-complex="16pt"/>
    </style:style>
    <style:style style:name="T5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6" style:family="text">
      <style:text-properties style:font-name="Times New Roman" fo:font-size="16pt" style:letter-kerning="false" style:font-name-asian="標楷體1" style:font-size-asian="16pt" style:font-name-complex="Times New Roman1" style:font-size-complex="16pt"/>
    </style:style>
    <style:style style:name="T7" style:family="text"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T8" style:family="text">
      <style:text-properties fo:color="#000000" loext:opacity="100%" style:font-name="Times New Roman" fo:font-size="20pt" fo:font-weight="bold" style:font-name-asian="標楷體1" style:font-size-asian="20pt" style:language-asian="zh" style:country-asian="HK" style:font-weight-asian="bold" style:font-name-complex="Times New Roman1" style:font-size-complex="20pt"/>
    </style:style>
    <style:style style:name="T9" style:family="text">
      <style:text-properties fo:color="#000000" loext:opacity="100%" style:font-name="Times New Roman" fo:font-size="14pt" style:letter-kerning="false" style:font-name-asian="標楷體1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Hlk20238721"/><text:bookmark-start text:name="_Hlk20238681"/><text:span text:style-name="T1">申請</text:span><text:span text:style-name="T8">切結</text:span><text:span text:style-name="T1">書</text:span></text:p>
      <text:p text:style-name="P2"><text:span text:style-name="T2">申請人</text:span><text:span text:style-name="T3"> <text:s text:c="14"/></text:span><text:span text:style-name="T2">申請111學年第1學期『國立臺灣大學「義芳化學」鼓勵優秀博士生獎學金』之評選，除願遵守各項作業之規定，及依規定完成各項手續外，並承諾下列事項：</text:span></text:p>
      <text:p text:style-name="P3"><text:span text:style-name="T4">一、申請</text:span><text:span text:style-name="T5">人所提送書表文件及其記載事項</text:span><text:bookmark text:name="_GoBack"/><text:span text:style-name="T5">均屬事實，如有虛偽，應撤銷其獲獎資格及無條件返還全部之獎助金額，並應自負相關之法律責任。</text:span></text:p>
      <text:p text:style-name="P3"><text:span text:style-name="T4">二、申請</text:span><text:span text:style-name="T5">人聲明並保證，所提出申請文件內容，並未侵害任何人之智慧財產權或其它專有權利。若因</text:span><text:span text:style-name="T4">申請</text:span><text:span text:style-name="T5">人提出之資料而涉及任何侵害第三人權利，</text:span><text:span text:style-name="T4">申請</text:span><text:span text:style-name="T5">人應自負相關之法律責任。</text:span></text:p>
      <text:p text:style-name="P3"><text:span text:style-name="T4">三、申請</text:span><text:span text:style-name="T5">人若有違反上述二項切結情事，二年內不得申請或參加由本系遴選推薦之各項獎助學金及競賽活動。</text:span></text:p>
      <text:p text:style-name="P5"><text:span text:style-name="T4">本人已詳實閱讀並同意上述內容。</text:span></text:p>
      <text:p text:style-name="P5"><text:span text:style-name="T6">此致</text:span></text:p>
      <text:p text:style-name="P4"><text:span text:style-name="T6">國立臺灣大學 化學工程學系</text:span></text:p>
      <text:p text:style-name="P7"/>
      <text:p text:style-name="P6"><text:span text:style-name="T9">申請人姓名：</text:span></text:p>
      <text:p text:style-name="P6"><text:span text:style-name="T9">身份證字號：</text:span></text:p>
      <text:p text:style-name="P6"><text:span text:style-name="T9">聯絡電話：</text:span></text:p>
      <text:p text:style-name="P6"><text:span text:style-name="T9">簽名或蓋章：</text:span></text:p>
      <text:p text:style-name="P8"><text:bookmark-start text:name="_Hlk10531711"/><text:span text:style-name="T7">中華民國 <text:s/>年 月 日</text:span><text:bookmark-end text:name="_Hlk10531711"/><text:bookmark-end text:name="_Hlk20238681"/><text:bookmark-end text:name="_Hlk2023872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儷黑 Std W5" svg:font-family="'華康儷黑 Std W5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華康儷黑 Std W5" fo:font-family="'華康儷黑 Std W5'" style:font-family-generic="roman" style:font-pitch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新細明體" style:font-family-complex="新細明體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新細明體" style:font-family-complex="新細明體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新細明體" style:font-family-complex="新細明體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0.42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423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0.42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42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0.42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423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簡群欣</meta:initial-creator>
    <dc:creator>群欣 簡</dc:creator>
    <meta:editing-cycles>10</meta:editing-cycles>
    <meta:print-date>2021-10-15T03:20:00</meta:print-date>
    <meta:creation-date>2021-10-28T02:56:00</meta:creation-date>
    <dc:date>2022-10-28T07:42:00</dc:date>
    <meta:editing-duration>PT20M</meta:editing-duration>
    <meta:generator>LibreOffice/7.4.1.2$Windows_X86_64 LibreOffice_project/3c58a8f3a960df8bc8fd77b461821e42c061c5f0</meta:generator>
    <meta:document-statistic meta:table-count="0" meta:image-count="0" meta:object-count="0" meta:page-count="1" meta:paragraph-count="13" meta:word-count="325" meta:character-count="347" meta:non-whitespace-character-count="327"/>
    <meta:user-defined meta:name="AppVersion">16.0000</meta:user-defined>
    <meta:user-defined meta:name="ContentTypeId">0x010100A26C99A81AD3BC43BBDF9C6FAB578A4C</meta:user-defined>
    <meta:template xlink:type="simple" xlink:actuate="onRequest" xlink:title="Normal.dotm" xlink:href=""/>
  </office:meta>
</office:document-meta>
</file>