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47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1.6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143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5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13.765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65cm" fo:keep-together="auto"/>
    </style:style>
    <style:style style:name="表格1.A8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23cm" fo:keep-together="auto"/>
    </style:style>
    <style:style style:name="表格1.A9" style:family="table-cell">
      <style:table-cell-properties style:vertical-align="middle" fo:background-color="#e6e6e6" fo:padding-left="0.191cm" fo:padding-right="0.191cm" fo:padding-top="0cm" fo:padding-bottom="0cm" fo:border-left="2.25pt solid #000000" fo:border-right="0.5pt solid #000000" fo:border-top="none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none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37cm" fo:keep-together="auto"/>
    </style:style>
    <style:style style:name="表格1.B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44cm" fo:keep-together="auto"/>
    </style:style>
    <style:style style:name="表格1.A11" style:family="table-cell">
      <style:table-cell-properties style:vertical-align="middle" fo:background-color="#e6e6e6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004cm" fo:margin-right="-1.461cm" fo:line-height="0.706cm" fo:text-align="center" style:justify-single-word="false" fo:text-indent="-0.00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1.27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margin-top="0.318cm" fo:margin-bottom="0.318cm" style:contextual-spacing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318cm" fo:margin-bottom="0.318cm" style:contextual-spacing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cm" fo:margin-right="0.847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color="#800000" loext:opacity="100%" style:font-name="Times New Roman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800000" loext:opacity="100%" style:font-name="Times New Roman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800000" loext:opacity="100%" style:font-name="Times New Roman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800000" loext:opacity="100%" style:font-name="Times New Roman" style:font-name-asian="標楷體" style:font-name-complex="Times New Roman"/>
    </style:style>
    <style:style style:name="P20" style:family="paragraph" style:parent-style-name="Standard">
      <style:paragraph-properties style:snap-to-layout-grid="false"/>
      <style:text-properties fo:color="#800000" loext:opacity="100%" style:font-name="Times New Roman" style:font-name-asian="標楷體" style:font-name-complex="Times New Roman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800000" loext:opacity="100%" style:font-name="Times New Roman" style:font-name-asian="標楷體" style:font-name-complex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loext:opacity="100%" style:font-name="Times New Roman" fo:font-size="18pt" style:font-name-asian="標楷體" style:font-size-asian="18pt" style:font-name-complex="Times New Roman" style:font-size-complex="18pt"/>
    </style:style>
    <style:style style:name="P23" style:family="paragraph" style:parent-style-name="清單段落">
      <style:paragraph-properties fo:margin-left="0cm" fo:margin-right="-1.143cm" fo:line-height="0.529cm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8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fo:color="#8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800000" loext:opacity="100%" style:font-name="Times New Roman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800000" loext:opacity="100%" style:font-name="Times New Roman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800000" loext:opacity="100%" style:font-name="Times New Roman" fo:font-weight="bold" style:font-name-asian="標楷體" style:font-weight-asian="bold" style:font-name-complex="Times New Roman"/>
    </style:style>
    <style:style style:name="T7" style:family="text">
      <style:text-properties fo:color="#800000" loext:opacity="100%" style:font-name="Times New Roman" style:font-name-asian="標楷體" style:font-name-complex="Times New Roman"/>
    </style:style>
    <style:style style:name="T8" style:family="text">
      <style:text-properties fo:color="#800000" loext:opacity="100%" style:font-name="Times New Roman" style:font-name-asian="標楷體" style:font-name-complex="Times New Roman"/>
    </style:style>
    <style:style style:name="T9" style:family="text">
      <style:text-properties fo:color="#800000" loext:opacity="100%" style:font-name="Times New Roman" style:font-name-asian="標楷體" style:font-name-complex="標楷體"/>
    </style:style>
    <style:style style:name="T10" style:family="text">
      <style:text-properties fo:color="#800000" loext:opacity="100%" style:font-name="Times New Roman" style:font-name-asian="標楷體" style:font-name-complex="標楷體"/>
    </style:style>
    <style:style style:name="T11" style:family="text">
      <style:text-properties fo:color="#800000" loext:opacity="100%" style:font-name="Times New Roman" style:font-name-asian="Times New Roman" style:font-name-complex="Times New Roman"/>
    </style:style>
    <style:style style:name="T12" style:family="text">
      <style:text-properties fo:color="#800000" loext:opacity="100%" style:font-name="Times New Roman" style:font-name-asian="Times New Roman" style:font-name-complex="Times New Roman"/>
    </style:style>
    <style:style style:name="T13" style:family="text">
      <style:text-properties fo:color="#800000" loext:opacity="100%" style:font-name="Wingdings 2" style:font-name-asian="Wingdings 2" style:font-name-complex="Wingdings 2" style:font-size-complex="12pt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8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T21" style:family="text">
      <style:text-properties style:font-name="Times New Roman" style:font-name-asian="標楷體" style:font-name-complex="Times New Roman" style:font-size-complex="12pt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asian="標楷體" style:font-name-complex="標楷體"/>
    </style:style>
    <style:style style:name="T24" style:family="text">
      <style:text-properties style:font-name="Times New Roman" style:font-name-asian="標楷體" style:font-name-complex="標楷體" style:font-size-complex="12pt"/>
    </style:style>
    <style:style style:name="T25" style:family="text">
      <style:text-properties style:font-name="Times New Roman" style:font-name-asian="標楷體" style:font-name-complex="標楷體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style:font-name-asian="Times New Roman" style:font-name-complex="Times New Roman" style:font-size-complex="12pt"/>
    </style:style>
    <style:style style:name="T28" style:family="text">
      <style:text-properties style:font-name="Times New Roman" style:font-name-asian="Times New Roman" style:font-name-complex="Times New Roman" style:font-size-complex="12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1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32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33" style:family="text"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T34" style:family="text"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T35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36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3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8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9" style:family="text">
      <style:text-properties style:font-name="Wingdings 2" style:font-name-asian="Wingdings 2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「義芳化學」</text:span><text:span text:style-name="T4">鼓勵優秀博士生</text:span><text:span text:style-name="T4">獎學金</text:span></text:p>
      <text:p text:style-name="P1"><text:span text:style-name="style021"><text:span text:style-name="T3">【專用申請書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8">申請人簽章</text:p>
          </table:table-cell>
          <table:covered-table-cell/>
          <table:table-cell table:style-name="表格1.C1" table:number-columns-spanned="2" office:value-type="string">
            <text:p text:style-name="P8">指導教授簽章</text:p>
          </table:table-cell>
          <table:covered-table-cell/>
          <table:table-cell table:style-name="表格1.C1" table:number-columns-spanned="3" office:value-type="string">
            <text:p text:style-name="P2"><text:span text:style-name="T33">申請</text:span><text:span text:style-name="T33">資格</text:span></text:p>
          </table:table-cell>
          <table:covered-table-cell/>
          <table:covered-table-cell/>
          <table:table-cell table:style-name="表格1.H1" office:value-type="string">
            <text:p text:style-name="P8">申請日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12"><text:span text:style-name="T39"></text:span><text:span text:style-name="T19">一類</text:span><text:span text:style-name="T26"> <text:s/></text:span><text:span text:style-name="T39"></text:span><text:span text:style-name="T19">二類</text:span><text:span text:style-name="T26"> <text:s/></text:span><text:span text:style-name="T39"></text:span><text:span text:style-name="T19">三類</text:span></text:p>
          </table:table-cell>
          <table:covered-table-cell/>
          <table:covered-table-cell/>
          <table:table-cell table:style-name="表格1.H2" office:value-type="string">
            <text:p text:style-name="P3"><text:span text:style-name="T24">年</text:span><text:span text:style-name="T27"> <text:s text:c="3"/></text:span><text:span text:style-name="T24">月</text:span><text:span text:style-name="T27"> <text:s text:c="3"/></text:span><text:span text:style-name="T24">日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13"><text:span text:style-name="T15">學號：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Standard"><text:span text:style-name="T15">年級：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Standard"><text:span text:style-name="T15">入學學期：</text:span><text:span text:style-name="T17"> </text:span><text:span text:style-name="T17"><text:s text:c="4"/></text:span><text:span text:style-name="T24">學年度第</text:span><text:span text:style-name="T27"> <text:s/></text:span><text:span text:style-name="T27"><text:s text:c="2"/></text:span><text:span text:style-name="T24">學期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H2" table:number-columns-spanned="6" office:value-type="string">
            <text:p text:style-name="Standard"><text:span text:style-name="T24">實驗室：</text:span><text:span text:style-name="T27"> <text:s text:c="15"/></text:span><text:span text:style-name="T24">手機：</text:span><text:span text:style-name="T27"> <text:s text:c="13"/></text:span><text:span text:style-name="T24">住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目前就讀學年</text:p>
          </table:table-cell>
          <table:covered-table-cell/>
          <table:table-cell table:style-name="表格1.H2" table:number-columns-spanned="6" office:value-type="string">
            <text:p text:style-name="Standard"><text:span text:style-name="T39"></text:span><text:span text:style-name="T23">申請中</text:span><text:span text:style-name="T26"> </text:span><text:span text:style-name="T39"></text:span><text:span text:style-name="T23">第</text:span><text:span text:style-name="T19">1</text:span><text:span text:style-name="T23">學年</text:span><text:span text:style-name="T26"> </text:span><text:span text:style-name="T39"></text:span><text:span text:style-name="T23">第</text:span><text:span text:style-name="T19">2</text:span><text:span text:style-name="T23">學年</text:span><text:span text:style-name="T26"> </text:span><text:span text:style-name="T39"></text:span><text:span text:style-name="T23">第</text:span><text:span text:style-name="T19">3</text:span><text:span text:style-name="T23">學年</text:span><text:span text:style-name="T26"> </text:span><text:span text:style-name="T39"></text:span><text:span text:style-name="T23">第</text:span><text:span text:style-name="T19">4</text:span><text:span text:style-name="T23">學年</text:span><text:span text:style-name="T26"> </text:span><text:span text:style-name="T39"></text:span><text:span text:style-name="T23">其他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15">過去</text:span><text:span text:style-name="T15">獲獎</text:span><text:span text:style-name="T15">情形</text:span></text:p>
          </table:table-cell>
          <table:covered-table-cell/>
          <table:table-cell table:style-name="表格1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著作目錄</text:p>
            <text:p text:style-name="P2"><text:span text:style-name="T20">(</text:span><text:span text:style-name="T24">如無免填</text:span><text:span text:style-name="T20">)</text:span></text:p>
          </table:table-cell>
          <table:covered-table-cell/>
          <table:table-cell table:style-name="表格1.C7" table:number-columns-spanned="6" office:value-type="string">
            <text:p text:style-name="P14"><text:span text:style-name="T37">◎</text:span><text:span text:style-name="T35">需提供各篇著作之總作者人數、期刊所屬領域的SCI排名、影響係數Impact Factor</text:span></text:p>
            <text:p text:style-name="P11">◎申請第三類者，需提供在台大化工系博士班期間，有第一作者的優良或傑出期刊發表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6">審查結果（以下欄位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7">審查結果</text:p>
          </table:table-cell>
          <table:table-cell table:style-name="表格1.B9" table:number-columns-spanned="7" office:value-type="string">
            <text:p text:style-name="P13"><text:span text:style-name="T9">開會</text:span><text:span text:style-name="T9">日期</text:span><text:span text:style-name="T9">：</text:span><text:span text:style-name="T11"> <text:s text:c="4"/></text:span><text:span text:style-name="T9">年</text:span><text:span text:style-name="T11"> </text:span><text:span text:style-name="T11"><text:s text:c="4"/></text:span><text:span text:style-name="T9">月</text:span><text:span text:style-name="T11"> </text:span><text:span text:style-name="T11"><text:s text:c="4"/></text:span><text:span text:style-name="T9">日</text:span></text:p>
            <text:p text:style-name="P15"><text:span text:style-name="T13"></text:span><text:span text:style-name="T11"> </text:span><text:span text:style-name="T9">同意</text:span><text:span text:style-name="T9">敘獎</text:span></text:p>
            <text:p text:style-name="P15"><text:span text:style-name="T13"></text:span><text:span text:style-name="T11"> </text:span><text:span text:style-name="T7">不</text:span><text:span text:style-name="T9">同意敘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10" table:number-columns-spanned="7" office:value-type="string">
            <text:p text:style-name="P18">其他說明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7">承辦人</text:p>
            <text:p text:style-name="P17">簽章</text:p>
          </table:table-cell>
          <table:table-cell table:style-name="表格1.B11" table:number-columns-spanned="3" office:value-type="string">
            <text:p text:style-name="P20"/>
          </table:table-cell>
          <table:covered-table-cell/>
          <table:covered-table-cell/>
          <table:table-cell table:style-name="表格1.B11" office:value-type="string">
            <text:p text:style-name="P17">主任簽章</text:p>
          </table:table-cell>
          <table:table-cell table:style-name="表格1.F1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3"><text:span text:style-name="style021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>
      <style:text-properties fo:font-weight="bold" style:font-weight-asian="bold"/>
    </style:style>
    <style:style style:name="預設段落字型" style:family="text"/>
    <style:style style:name="style021" style:family="text">
      <style:text-properties fo:color="#bf294a" loext:opacity="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ng0081" style:family="text">
      <style:text-properties fo:color="#646901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yle31" style:family="text">
      <style:text-properties fo:color="#2fa9d4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2.566cm" fo:text-indent="-0.873cm" fo:margin-left="2.5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3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理學院補助外國研究生獎助學金辦法（草案）</dc:title>
    <dc:subject/>
    <meta:keyword/>
    <meta:initial-creator>user</meta:initial-creator>
    <meta:creation-date>2020-07-10T18:32:00</meta:creation-date>
    <dc:creator>群欣 簡</dc:creator>
    <dc:date>2022-05-05T16:05:00</dc:date>
    <meta:print-date>2015-03-25T10:45:00</meta:print-date>
    <meta:editing-cycles>5</meta:editing-cycles>
    <meta:editing-duration>PT23M</meta:editing-duration>
    <meta:document-statistic meta:table-count="1" meta:image-count="0" meta:object-count="0" meta:page-count="1" meta:paragraph-count="29" meta:word-count="259" meta:character-count="350" meta:non-whitespace-character-count="276"/>
    <meta:generator>LibreOffice/7.4.1.2$Windows_X86_64 LibreOffice_project/3c58a8f3a960df8bc8fd77b461821e42c061c5f0</meta:generator>
  </office:meta>
</office:document-meta>
</file>