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Kaiti Std R" svg:font-family="'Adobe Kaiti Std R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, 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5.3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BiauKai" style:font-name-complex="Times New Roman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asian="BiauKai" style:font-name-complex="Times New Roman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style:font-name-asian="BiauKai" style:font-name-complex="Times New Roman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style:font-name="Times New Roman" style:font-name-asian="BiauKai" style:font-name-complex="Times New Roman"/>
    </style:style>
    <style:style style:name="P5" style:family="paragraph" style:parent-style-name="Standard">
      <style:paragraph-properties fo:margin-left="-0.191cm" fo:margin-right="0cm" fo:margin-top="0cm" fo:margin-bottom="0cm" style:contextual-spacing="false" fo:text-indent="0cm" style:auto-text-indent="false" style:snap-to-layout-grid="false"/>
      <style:text-properties style:font-name="Times New Roman" style:font-name-asian="BiauKai" style:font-name-complex="Times New Roman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Times New Roman" style:font-name-asian="BiauKai" style:font-name-complex="Times New Roman"/>
    </style:style>
    <style:style style:name="P7" style:family="paragraph" style:parent-style-name="Standard">
      <style:text-properties style:font-name="Times New Roman" style:font-name-asian="BiauKai" style:language-asian="zh" style:country-asian="TW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style:font-name-asian="BiauKai" style:language-asian="zh" style:country-asian="TW" style:font-name-complex="Times New Roman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left="-0.191cm" fo:margin-right="0cm" fo:margin-top="0cm" fo:margin-bottom="0cm" style:contextual-spacing="false" fo:text-indent="0cm" style:auto-text-indent="false"/>
    </style:style>
    <style:style style:name="T1" style:family="text">
      <style:text-properties style:font-name="Times New Roman" style:font-name-asian="BiauKai" style:font-name-complex="Times New Roman"/>
    </style:style>
    <style:style style:name="T2" style:family="text">
      <style:text-properties style:font-name="Times New Roman" style:font-name-asian="BiauKai" style:font-name-complex="Times New Roman"/>
    </style:style>
    <style:style style:name="T3" style:family="text">
      <style:text-properties style:font-name="Times New Roman" style:font-name-asian="BiauKai" style:language-asian="zh" style:country-asian="TW" style:font-name-complex="Times New Roman"/>
    </style:style>
    <style:style style:name="T4" style:family="text">
      <style:text-properties style:font-name="Times New Roman" style:font-name-asian="BiauKai" style:language-asian="zh" style:country-asian="TW" style:font-name-complex="Times New Roman"/>
    </style:style>
    <style:style style:name="T5" style:family="text">
      <style:text-properties style:font-name="Times New Roman" fo:font-size="13pt" style:font-name-asian="BiauKai" style:font-size-asian="13pt" style:font-name-complex="Times New Roman"/>
    </style:style>
    <style:style style:name="T6" style:family="text">
      <style:text-properties style:font-name="Times New Roman" fo:font-size="13pt" style:font-name-asian="BiauKai" style:font-size-asian="13pt" style:font-name-complex="Times New Roman"/>
    </style:style>
    <style:style style:name="T7" style:family="text">
      <style:text-properties style:language-asian="zh" style:country-asian="TW"/>
    </style:style>
    <style:style style:name="T8" style:family="text">
      <style:text-properties style:font-name="BiauKai" fo:font-size="13pt" style:font-name-asian="BiauKai" style:font-size-asian="13pt" style:font-name-complex="BiauKai"/>
    </style:style>
    <style:style style:name="T9" style:family="text">
      <style:text-properties style:font-name="BiauKai" fo:font-size="13pt" fo:font-weight="bold" style:font-name-asian="BiauKai" style:font-size-asian="13pt" style:language-asian="zh" style:country-asian="TW" style:font-weight-asian="bold" style:font-name-complex="BiauKai" style:font-weight-complex="bold"/>
    </style:style>
    <style:style style:name="T10" style:family="text">
      <style:text-properties style:font-name-asian="Adobe Kaiti Std 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鄭育斌先生紀念獎學金申請書</text:p>
      <text:p text:style-name="P1">Application for Dr. Yu-Bin Chen Memorial Scholarship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姓名：</text:p>
            <text:p text:style-name="P2">Name</text:p>
          </table:table-cell>
          <table:covered-table-cell/>
          <table:table-cell table:style-name="表格1.A1" table:number-columns-spanned="3" office:value-type="string">
            <text:p text:style-name="P9"><text:span text:style-name="T1">性別</text:span><text:span text:style-name="T1">Sex</text:span></text:p>
            <text:p text:style-name="P9"><text:span text:style-name="T8">□</text:span><text:span text:style-name="T5">男</text:span><text:span text:style-name="T5">M</text:span><text:span text:style-name="T5">ale <text:s/></text:span><text:span text:style-name="T8">□</text:span><text:span text:style-name="T5">女</text:span><text:span text:style-name="T5">F</text:span><text:span text:style-name="T5">emale <text:s/></text:span><text:span text:style-name="T8">□</text:span><text:span text:style-name="T5">Others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生日：</text:p>
            <text:p text:style-name="P2">Birthday</text:p>
          </table:table-cell>
          <table:covered-table-cell/>
          <table:table-cell table:style-name="表格1.A1" table:number-columns-spanned="2" office:value-type="string">
            <text:p text:style-name="P2">身份證(護照)字號</text:p>
            <text:p text:style-name="P9"><text:span text:style-name="T1">I.D. or passport no.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系(所)級</text:p>
            <text:p text:style-name="P2">Dept./Inst./yr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住址</text:p>
            <text:p text:style-name="P2">Address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方式</text:p>
            <text:p text:style-name="P2">Contact info.</text:p>
          </table:table-cell>
          <table:table-cell table:style-name="表格1.A1" table:number-columns-spanned="2" office:value-type="string">
            <text:p text:style-name="P10"><text:span text:style-name="T1">T</text:span><text:span text:style-name="T1">EL: </text:span></text:p>
          </table:table-cell>
          <table:covered-table-cell/>
          <table:table-cell table:style-name="表格1.A1" table:number-columns-spanned="2" office:value-type="string">
            <text:p text:style-name="P2">Email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研究題目</text:p>
            <text:p text:style-name="P2">Research topic</text:p>
          </table:table-cell>
          <table:table-cell table:style-name="表格1.A1" table:number-columns-spanned="4" office:value-type="string">
            <text:p text:style-name="P4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指導教授</text:p>
            <text:p text:style-name="P9"><text:span text:style-name="T1">Advisor (if applicable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附件</text:p>
            <text:p text:style-name="P2">Appendices</text:p>
          </table:table-cell>
          <table:table-cell table:style-name="表格1.A1" table:number-columns-spanned="4" office:value-type="string">
            <text:p text:style-name="P9"><text:span text:style-name="T9">□</text:span><text:span text:style-name="T3">前學年學業成績單乙份(</text:span><text:span text:style-name="T3">Transcript from previous year)</text:span></text:p>
            <text:p text:style-name="P9"><text:span text:style-name="T9">□</text:span><text:span text:style-name="T3">研究計畫書乙份，以植物分類</text:span><text:span text:style-name="T3">，親緣演化</text:span><text:span text:style-name="T3">及相關領域為限(</text:span><text:span text:style-name="T10">Research proposal limited to topics in plant taxonomy, phylogenetics, and related fields</text:span><text:span text:style-name="T3">)</text:span></text:p>
            <text:p text:style-name="P9"><text:span text:style-name="T9">□</text:span><text:span text:style-name="T3">推薦信乙份(</text:span><text:span text:style-name="T10">One letter of recommendation</text:span><text:span text:style-name="T3">)</text:span></text:p>
            <text:p text:style-name="P9"><text:span text:style-name="T9">□</text:span><text:span text:style-name="T3">學生證影本乙份(</text:span><text:span text:style-name="T3">copy of student ID)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">D</text:span><text:span text:style-name="T1">ate:</text:span></text:p>
          </table:table-cell>
          <table:covered-table-cell/>
          <table:table-cell table:style-name="表格1.A1" table:number-columns-spanned="3" office:value-type="string">
            <text:p text:style-name="P9"><text:span text:style-name="T1">A</text:span><text:span text:style-name="T1">pplicant signature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Kaiti Std R" svg:font-family="'Adobe Kaiti Std R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, 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reviewer 1</meta:initial-creator>
    <meta:creation-date>2011-09-26T13:41:00</meta:creation-date>
    <dc:creator>胡哲明</dc:creator>
    <dc:date>2024-10-08T16:40:00</dc:date>
    <meta:editing-cycles>4</meta:editing-cycles>
    <meta:editing-duration>PT4M</meta:editing-duration>
    <meta:document-statistic meta:table-count="1" meta:image-count="0" meta:object-count="0" meta:page-count="1" meta:paragraph-count="30" meta:word-count="164" meta:character-count="503" meta:non-whitespace-character-count="464"/>
    <meta:generator>LibreOffice/7.3.4.2$Windows_x86 LibreOffice_project/728fec16bd5f605073805c3c9e7c4212a0120dc5</meta:generator>
  </office:meta>
</office:document-meta>
</file>