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9cm" fo:margin-left="-0.199cm" table:align="left" style:writing-mode="lr-tb"/>
    </style:style>
    <style:style style:name="表格1.A" style:family="table-column">
      <style:table-column-properties style:column-width="5.45cm"/>
    </style:style>
    <style:style style:name="表格1.C" style:family="table-column">
      <style:table-column-properties style:column-width="5.468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633cm" fo:margin-left="-0.19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2.595cm"/>
    </style:style>
    <style:style style:name="表格2.C" style:family="table-column">
      <style:table-column-properties style:column-width="13.1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6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color="#006600" fo:font-size="11pt" style:font-size-asian="11pt" style:font-size-complex="11pt"/>
    </style:style>
    <style:style style:name="P4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top="0.423cm" fo:margin-bottom="0.212cm" loext:contextual-spacing="false" fo:line-height="150%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margin-top="0.423cm" fo:margin-bottom="0.212cm" loext:contextual-spacing="false" style:line-height-at-least="0.423cm" fo:text-align="justify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margin-top="0.423cm" fo:margin-bottom="0.212cm" loext:contextual-spacing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8" style:family="paragraph" style:parent-style-name="Standard">
      <style:paragraph-properties fo:margin-left="3.145cm" fo:margin-right="0cm" fo:margin-top="0.423cm" fo:margin-bottom="0.212cm" loext:contextual-spacing="false" fo:line-height="150%" fo:text-indent="-3.145cm" style:auto-text-indent="false"/>
    </style:style>
    <style:style style:name="P9" style:family="paragraph" style:parent-style-name="Standard">
      <style:paragraph-properties fo:margin-left="3.145cm" fo:margin-right="0cm" fo:line-height="125%" fo:text-indent="-3.145cm" style:auto-text-indent="false"/>
    </style:style>
    <style:style style:name="P10" style:family="paragraph" style:parent-style-name="Standard">
      <style:paragraph-properties fo:margin-top="0.212cm" fo:margin-bottom="0cm" loext:contextual-spacing="false" fo:line-height="100%" style:snap-to-layout-grid="false"/>
    </style:style>
    <style:style style:name="P11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4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style:font-name="標楷體" style:font-name-complex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fo:font-size="11pt" style:text-underline-style="solid" style:text-underline-width="auto" style:text-underline-color="font-color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T17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fo:font-size="11pt" style:font-name-asian="Times New Roman" style:font-size-asian="11pt" style:font-size-complex="11pt"/>
    </style:style>
    <style:style style:name="T26" style:family="text">
      <style:text-properties fo:font-size="11pt" fo:font-weight="bold" style:font-name-asian="標楷體" style:font-size-asian="11pt" style:font-weight-asian="bold" style:font-size-complex="11pt"/>
    </style:style>
    <style:style style:name="T27" style:family="text">
      <style:text-properties fo:font-size="11pt" fo:font-weight="bold" style:font-name-asian="Times New Roman" style:font-size-asian="11pt" style:font-weight-asian="bold" style:font-size-complex="11pt"/>
    </style:style>
    <style:style style:name="T2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9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30" style:family="text">
      <style:text-properties fo:color="#ff0000" fo:font-size="11pt" style:font-size-asian="11pt"/>
    </style:style>
    <style:style style:name="T31" style:family="text">
      <style:text-properties fo:font-size="13pt" style:font-size-asian="13pt"/>
    </style:style>
    <style:style style:name="T32" style:family="text">
      <style:text-properties style:font-name="Wingdings 2" fo:font-size="20pt" style:font-size-asian="20pt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臺灣大學研究所博﹑碩士學位考試試卷</text:span><text:span text:style-name="T2">(</text:span><text:span text:style-name="T2">口試紀錄表</text:span><text:span text:style-name="T2">)</text:span></text:p>
      <text:p text:style-name="P1"/>
      <text:p text:style-name="P2"><text:span text:style-name="T13"><text:s text:c="6"/></text:span><text:span text:style-name="T22">學年度第</text:span><text:span text:style-name="T13"> <text:s text:c="2"/></text:span><text:span text:style-name="T22">學期<text:tab/><text:tab/><text:tab/><text:tab/><text:tab/><text:tab/><text:tab/><text:tab/>考試日期：</text:span><text:span text:style-name="T13"> <text:s text:c="2"/></text:span><text:span text:style-name="T13"><text:s/></text:span><text:span text:style-name="T13"><text:s/></text:span><text:span text:style-name="T22">年</text:span><text:span text:style-name="T13"> <text:s text:c="3"/></text:span><text:span text:style-name="T22">月</text:span><text:span text:style-name="T13"> <text:s text:c="3"/></text:span><text:span text:style-name="T22">日</text:span></text:p>
      <text:p text:style-name="P2"><text:span text:style-name="T22">系所組別：</text:span><text:span text:style-name="T24"> <text:s text:c="9"/></text:span><text:span text:style-name="T24"><text:s text:c="2"/></text:span><text:span text:style-name="T22"><text:tab/><text:tab/><text:tab/><text:tab/><text:tab/> <text:s text:c="3"/>　　考試地點：</text:span><text:span text:style-name="T13"> <text:s text:c="17"/></text:span></text:p>
      <text:p text:style-name="P2"><text:span text:style-name="T26">學號：</text:span><text:span text:style-name="T16"> <text:s text:c="14"/></text:span><text:span text:style-name="T16"><text:s text:c="5"/></text:span><text:span text:style-name="T16"><text:s/></text:span><text:span text:style-name="T24"><text:s text:c="2"/></text:span><text:span text:style-name="T22"><text:tab/><text:tab/><text:tab/><text:tab/><text:tab/><text:tab/>記錄：</text:span><text:span text:style-name="T13"> <text:s text:c="16"/></text:span><text:span text:style-name="T13"><text:s text:c="5"/></text:span></text:p>
      <text:p text:style-name="P2"><text:span text:style-name="T26">姓名：</text:span><text:span text:style-name="T16"> <text:s text:c="8"/></text:span><text:span text:style-name="T16"><text:s text:c="5"/></text:span><text:span text:style-name="T16"><text:s text:c="7"/></text:span></text:p>
      <text:p text:style-name="P8"><text:span text:style-name="T26">學位考試成績：</text:span><text:span text:style-name="T27"> <text:s/></text:span><text:span text:style-name="T5">□</text:span><text:span text:style-name="T16"> </text:span><text:span text:style-name="T18">A+ <text:s/></text:span><text:span text:style-name="T18">；</text:span><text:span text:style-name="T16"> <text:s/></text:span><text:span text:style-name="T5">□ </text:span><text:span text:style-name="T18">A</text:span><text:span text:style-name="T18"> </text:span><text:span text:style-name="T18"><text:s/></text:span><text:span text:style-name="T18">；</text:span><text:span text:style-name="T16"> <text:s/></text:span><text:span text:style-name="T5">□</text:span><text:span text:style-name="T16"> </text:span><text:span text:style-name="T18">A</text:span><text:span text:style-name="T18">-</text:span><text:span text:style-name="T18"> <text:s/></text:span><text:span text:style-name="T18">；</text:span><text:span text:style-name="T16"> <text:s/></text:span><text:span text:style-name="T5">□</text:span><text:span text:style-name="T16"> </text:span><text:span text:style-name="T18">B+ <text:s/></text:span><text:span text:style-name="T18">；</text:span><text:span text:style-name="T16"> <text:s/></text:span><text:span text:style-name="T5">□ </text:span><text:span text:style-name="T18">B <text:s/></text:span><text:span text:style-name="T18">；</text:span><text:span text:style-name="T16"> <text:s/></text:span><text:span text:style-name="T5">□ </text:span><text:span text:style-name="T18">B- <text:s/></text:span><text:span text:style-name="T18">；</text:span><text:span text:style-name="T18"><text:line-break/></text:span><text:span text:style-name="T5">□</text:span><text:span text:style-name="T18"> C+ <text:s/></text:span><text:span text:style-name="T18">；</text:span><text:span text:style-name="T16"> </text:span><text:span text:style-name="T16"><text:s/></text:span><text:span text:style-name="T5">□</text:span><text:span text:style-name="T16"> </text:span><text:span text:style-name="T18">C <text:s/></text:span><text:span text:style-name="T18">；</text:span><text:span text:style-name="T16"> <text:s/></text:span><text:span text:style-name="T5">□</text:span><text:span text:style-name="T16"> </text:span><text:span text:style-name="T18">C- <text:s/></text:span><text:span text:style-name="T18">；</text:span><text:span text:style-name="T16"> <text:s/></text:span><text:span text:style-name="T5">□</text:span><text:span text:style-name="T16"> </text:span><text:span text:style-name="T18">F <text:s text:c="2"/></text:span><text:span text:style-name="T18">；</text:span><text:span text:style-name="T16"> <text:s/></text:span><text:span text:style-name="T5">□</text:span><text:span text:style-name="T16"> </text:span><text:span text:style-name="T18">X </text:span><text:span text:style-name="T18">；</text:span><text:span text:style-name="T16"> </text:span></text:p>
      <text:p text:style-name="P9"><text:span text:style-name="T27"><text:s text:c="15"/></text:span><text:span text:style-name="T28">(請勾選成績，塗改請核章。成績評量定義詳見下列說明，研究生及格標準為B-。)</text:span></text:p>
      <text:p text:style-name="P5"><text:span text:style-name="T20">論文題目： </text:span><text:span text:style-name="T12"><text:s text:c="70"/><text:line-break/></text:span><text:span text:style-name="T10">※</text:span><text:span text:style-name="T31">本委員會確認學位論文是否符合專業領域 <text:s/></text:span><text:span text:style-name="T32"></text:span><text:span text:style-name="T31">是 <text:s/></text:span><text:span text:style-name="T32"></text:span><text:span text:style-name="T31">否<text:line-break/></text:span>考試委員簽章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7">※成績評量定義：Definition of Grades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A+</text:p>
          </table:table-cell>
          <table:table-cell table:style-name="表格2.A1" office:value-type="string">
            <text:p text:style-name="P12">90-100</text:p>
          </table:table-cell>
          <table:table-cell table:style-name="表格2.A1" office:value-type="string">
            <text:p text:style-name="P14">所有目標皆達成且超越期望（All goals achieved beyond expectation）</text:p>
          </table:table-cell>
        </table:table-row>
        <table:table-row table:style-name="表格2.1">
          <table:table-cell table:style-name="表格2.A1" office:value-type="string">
            <text:p text:style-name="P11">A </text:p>
          </table:table-cell>
          <table:table-cell table:style-name="表格2.A1" office:value-type="string">
            <text:p text:style-name="P12">85-89</text:p>
          </table:table-cell>
          <table:table-cell table:style-name="表格2.A1" office:value-type="string">
            <text:p text:style-name="P14">所有目標皆達成（All goals achieved）</text:p>
          </table:table-cell>
        </table:table-row>
        <table:table-row table:style-name="表格2.1">
          <table:table-cell table:style-name="表格2.A1" office:value-type="string">
            <text:p text:style-name="P11">A-</text:p>
          </table:table-cell>
          <table:table-cell table:style-name="表格2.A1" office:value-type="string">
            <text:p text:style-name="P12">80-84</text:p>
          </table:table-cell>
          <table:table-cell table:style-name="表格2.A1" office:value-type="string">
            <text:p text:style-name="P14">所有目標皆達成，但需一些精進（All goals achieved, but need some polish）</text:p>
          </table:table-cell>
        </table:table-row>
        <table:table-row table:style-name="表格2.1">
          <table:table-cell table:style-name="表格2.A1" office:value-type="string">
            <text:p text:style-name="P11">B+</text:p>
          </table:table-cell>
          <table:table-cell table:style-name="表格2.A1" office:value-type="string">
            <text:p text:style-name="P12">77-79</text:p>
          </table:table-cell>
          <table:table-cell table:style-name="表格2.A1" office:value-type="string">
            <text:p text:style-name="P14">達成部分目標，且品質佳（Some goals well achieved）</text:p>
          </table:table-cell>
        </table:table-row>
        <table:table-row table:style-name="表格2.1">
          <table:table-cell table:style-name="表格2.A1" office:value-type="string">
            <text:p text:style-name="P10"><text:span text:style-name="T6">B</text:span><text:span text:style-name="T6"> </text:span></text:p>
          </table:table-cell>
          <table:table-cell table:style-name="表格2.A1" office:value-type="string">
            <text:p text:style-name="P12">73-76</text:p>
          </table:table-cell>
          <table:table-cell table:style-name="表格2.A1" office:value-type="string">
            <text:p text:style-name="P14">達成部分目標，但品質普通（Some goals adequately achieved）</text:p>
          </table:table-cell>
        </table:table-row>
        <table:table-row table:style-name="表格2.1">
          <table:table-cell table:style-name="表格2.A1" office:value-type="string">
            <text:p text:style-name="P11">B-</text:p>
          </table:table-cell>
          <table:table-cell table:style-name="表格2.A1" office:value-type="string">
            <text:p text:style-name="P12">70-72</text:p>
          </table:table-cell>
          <table:table-cell table:style-name="表格2.A1" office:value-type="string">
            <text:p text:style-name="P14">達成部分目標，但有些缺失（Some goals achieved with minor flaws）</text:p>
          </table:table-cell>
        </table:table-row>
        <table:table-row table:style-name="表格2.1">
          <table:table-cell table:style-name="表格2.A1" office:value-type="string">
            <text:p text:style-name="P11">C+</text:p>
          </table:table-cell>
          <table:table-cell table:style-name="表格2.A1" office:value-type="string">
            <text:p text:style-name="P12">67-69</text:p>
          </table:table-cell>
          <table:table-cell table:style-name="表格2.A1" office:value-type="string">
            <text:p text:style-name="P14">達成最低目標（Minimum goals achieved）</text:p>
          </table:table-cell>
        </table:table-row>
        <table:table-row table:style-name="表格2.1">
          <table:table-cell table:style-name="表格2.A1" office:value-type="string">
            <text:p text:style-name="P10"><text:span text:style-name="T6">C</text:span><text:span text:style-name="T6"> </text:span></text:p>
          </table:table-cell>
          <table:table-cell table:style-name="表格2.A1" office:value-type="string">
            <text:p text:style-name="P12">63-66</text:p>
          </table:table-cell>
          <table:table-cell table:style-name="表格2.A1" office:value-type="string">
            <text:p text:style-name="P14">達成最低目標，但有些缺失（Minimum goals achieved with minor flaws）</text:p>
          </table:table-cell>
        </table:table-row>
        <table:table-row table:style-name="表格2.1">
          <table:table-cell table:style-name="表格2.A1" office:value-type="string">
            <text:p text:style-name="P11">C-</text:p>
          </table:table-cell>
          <table:table-cell table:style-name="表格2.A1" office:value-type="string">
            <text:p text:style-name="P12">60-62</text:p>
          </table:table-cell>
          <table:table-cell table:style-name="表格2.A1" office:value-type="string">
            <text:p text:style-name="P14">達成最低目標但有重大缺失（Minimum goals achieved with major flaws）</text:p>
          </table:table-cell>
        </table:table-row>
        <table:table-row table:style-name="表格2.1">
          <table:table-cell table:style-name="表格2.A1" office:value-type="string">
            <text:p text:style-name="P10"><text:span text:style-name="T6">F</text:span><text:span text:style-name="T6"> </text:span></text:p>
          </table:table-cell>
          <table:table-cell table:style-name="表格2.A1" office:value-type="string">
            <text:p text:style-name="P12">59(含)以下</text:p>
          </table:table-cell>
          <table:table-cell table:style-name="表格2.A1" office:value-type="string">
            <text:p text:style-name="P14">未達成最低目標（Minimum goals not achieved）</text:p>
          </table:table-cell>
        </table:table-row>
        <table:table-row table:style-name="表格2.1">
          <table:table-cell table:style-name="表格2.A1" office:value-type="string">
            <text:p text:style-name="P11">X <text:s/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4">因故不核予成績（Not graded due to unexcused absences or other reasons）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研究所博﹑碩士學位考試試卷(記錄表)</dc:title>
    <meta:initial-creator>研教組</meta:initial-creator>
    <meta:creation-date>2020-03-24T15:22:00</meta:creation-date>
    <dc:creator>lee</dc:creator>
    <dc:date>2020-03-24T15:26:00</dc:date>
    <meta:print-date>2014-06-18T16:57:00</meta:print-date>
    <meta:editing-cycles>3</meta:editing-cycles>
    <meta:editing-duration>PT7M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42" meta:word-count="399" meta:character-count="1071" meta:non-whitespace-character-count="727"/>
  </office:meta>
</office:document-meta>
</file>