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200000019A4084583856007A7.png" manifest:media-type="image/png"/>
  <manifest:file-entry manifest:full-path="Pictures/10000CD000000D7200000295B137E5EA2E100DCA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cm" style:rel-width="98%" fo:margin-top="0cm" fo:margin-bottom="0cm" table:align="center" style:writing-mode="lr-tb"/>
    </style:style>
    <style:style style:name="表格1.A" style:family="table-column">
      <style:table-column-properties style:column-width="4.724cm" style:rel-column-width="21062*"/>
    </style:style>
    <style:style style:name="表格1.B" style:family="table-column">
      <style:table-column-properties style:column-width="4.978cm" style:rel-column-width="22191*"/>
    </style:style>
    <style:style style:name="表格1.C" style:family="table-column">
      <style:table-column-properties style:column-width="4.999cm" style:rel-column-width="2228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549cm" style:rel-width="97%" fo:margin-left="0.199cm" fo:margin-top="0cm" fo:margin-bottom="0cm" table:align="left" style:writing-mode="lr-tb"/>
    </style:style>
    <style:style style:name="表格2.A" style:family="table-column">
      <style:table-column-properties style:column-width="4.766cm" style:rel-column-width="21469*"/>
    </style:style>
    <style:style style:name="表格2.B" style:family="table-column">
      <style:table-column-properties style:column-width="4.964cm" style:rel-column-width="22360*"/>
    </style:style>
    <style:style style:name="表格2.C" style:family="table-column">
      <style:table-column-properties style:column-width="4.819cm" style:rel-column-width="2170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549cm" style:rel-width="97%" fo:margin-left="0.199cm" fo:margin-top="0cm" fo:margin-bottom="0cm" table:align="left" style:writing-mode="lr-tb"/>
    </style:style>
    <style:style style:name="表格3.A" style:family="table-column">
      <style:table-column-properties style:column-width="4.787cm" style:rel-column-width="21567*"/>
    </style:style>
    <style:style style:name="表格3.B" style:family="table-column">
      <style:table-column-properties style:column-width="5.23cm" style:rel-column-width="23560*"/>
    </style:style>
    <style:style style:name="表格3.C" style:family="table-column">
      <style:table-column-properties style:column-width="4.53cm" style:rel-column-width="20408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549cm" style:rel-width="97%" fo:margin-left="0.201cm" fo:margin-top="0cm" fo:margin-bottom="0cm" table:align="left" style:writing-mode="lr-tb"/>
    </style:style>
    <style:style style:name="表格4.A" style:family="table-column">
      <style:table-column-properties style:column-width="4.791cm" style:rel-column-width="21580*"/>
    </style:style>
    <style:style style:name="表格4.B" style:family="table-column">
      <style:table-column-properties style:column-width="5.23cm" style:rel-column-width="23560*"/>
    </style:style>
    <style:style style:name="表格4.C" style:family="table-column">
      <style:table-column-properties style:column-width="4.528cm" style:rel-column-width="2039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7cm" style:rel-width="98%" fo:margin-top="0cm" fo:margin-bottom="0cm" table:align="center" style:writing-mode="lr-tb"/>
    </style:style>
    <style:style style:name="表格5.A" style:family="table-column">
      <style:table-column-properties style:column-width="4.724cm" style:rel-column-width="21062*"/>
    </style:style>
    <style:style style:name="表格5.B" style:family="table-column">
      <style:table-column-properties style:column-width="4.978cm" style:rel-column-width="22191*"/>
    </style:style>
    <style:style style:name="表格5.C" style:family="table-column">
      <style:table-column-properties style:column-width="4.999cm" style:rel-column-width="22282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true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List_20_Paragraph" style:list-style-name="WWNum62">
      <style:paragraph-properties fo:line-height="0.776cm" fo:text-align="justify" style:justify-single-word="false" fo:orphans="0" fo:widows="0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 fo:orphans="0" fo:widows="0"/>
    </style:style>
    <style:style style:name="P7" style:family="paragraph" style:parent-style-name="Standard">
      <style:paragraph-properties fo:line-height="0.776cm" fo:text-align="center" style:justify-single-word="false" fo:break-before="page"/>
    </style:style>
    <style:style style:name="P8" style:family="paragraph" style:parent-style-name="Standard">
      <style:paragraph-properties fo:line-height="0.776cm" fo:text-align="justify" style:justify-single-word="false" fo:orphans="0" fo:widows="0"/>
    </style:style>
    <style:style style:name="P9" style:family="paragraph" style:parent-style-name="Standard">
      <style:paragraph-properties fo:margin-left="0.326cm" fo:margin-right="0cm" fo:line-height="0.776cm" fo:text-align="justify" style:justify-single-word="false" fo:orphans="0" fo:widows="0" fo:text-indent="-0.326cm" style:auto-text-indent="false"/>
    </style:style>
    <style:style style:name="P10" style:family="paragraph" style:parent-style-name="Standard">
      <style:paragraph-properties fo:margin-left="0.254cm" fo:margin-right="0cm" fo:line-height="0.776cm" fo:text-align="justify" style:justify-single-word="false" fo:orphans="0" fo:widows="0" fo:text-indent="-0.254cm" style:auto-text-indent="false"/>
    </style:style>
    <style:style style:name="P11" style:family="paragraph" style:parent-style-name="Standard">
      <style:paragraph-properties fo:margin-left="0.305cm" fo:margin-right="0cm" fo:line-height="0.776cm" fo:text-align="justify" style:justify-single-word="false" fo:orphans="0" fo:widows="0" fo:text-indent="-0.305cm" style:auto-text-indent="false"/>
    </style:style>
    <style:style style:name="P12" style:family="paragraph" style:parent-style-name="Standard">
      <style:paragraph-properties fo:margin-left="0.305cm" fo:margin-right="0cm" fo:line-height="0.776cm" fo:text-align="justify" style:justify-single-word="false" fo:orphans="0" fo:widows="0" fo:text-indent="0.004cm" style:auto-text-indent="false"/>
    </style:style>
    <style:style style:name="P13" style:family="paragraph" style:parent-style-name="Standard">
      <style:paragraph-properties fo:margin-left="0.508cm" fo:margin-right="0cm" fo:line-height="0.776cm" fo:text-align="justify" style:justify-single-word="false" fo:orphans="0" fo:widows="0" fo:text-indent="-0.496cm" style:auto-text-indent="false"/>
    </style:style>
    <style:style style:name="P14" style:family="paragraph" style:parent-style-name="Standard">
      <style:paragraph-properties fo:margin-left="0.254cm" fo:margin-right="0cm" fo:line-height="0.776cm" fo:text-align="justify" style:justify-single-word="false" fo:orphans="0" fo:widows="0" fo:text-indent="0cm" style:auto-text-indent="false"/>
    </style:style>
    <style:style style:name="P15" style:family="paragraph" style:parent-style-name="Standard">
      <style:paragraph-properties fo:margin-left="0.508cm" fo:margin-right="0cm" fo:line-height="0.776cm" fo:text-align="justify" style:justify-single-word="false" fo:orphans="0" fo:widows="0" fo:text-indent="-0.504cm" style:auto-text-indent="false"/>
    </style:style>
    <style:style style:name="P16" style:family="paragraph" style:parent-style-name="Standard">
      <style:paragraph-properties fo:margin-left="0.762cm" fo:margin-right="0cm" fo:line-height="0.776cm" fo:text-align="justify" style:justify-single-word="false" fo:orphans="0" fo:widows="0" fo:text-indent="-0.508cm" style:auto-text-indent="false"/>
    </style:style>
    <style:style style:name="P17" style:family="paragraph" style:parent-style-name="Standard">
      <style:paragraph-properties fo:margin-left="0.399cm" fo:margin-right="0cm" fo:line-height="0.776cm" fo:text-align="justify" style:justify-single-word="false" fo:orphans="0" fo:widows="0" fo:text-indent="-0.399cm" style:auto-text-indent="false"/>
    </style:style>
    <style:style style:name="P18" style:family="paragraph" style:parent-style-name="Standard">
      <style:paragraph-properties fo:margin-left="0.847cm" fo:margin-right="0cm" fo:line-height="0.776cm" fo:text-align="justify" style:justify-single-word="false" fo:orphans="0" fo:widows="0" fo:text-indent="-0.847cm" style:auto-text-indent="false"/>
    </style:style>
    <style:style style:name="P19" style:family="paragraph" style:parent-style-name="Standard">
      <style:paragraph-properties fo:margin-left="0.372cm" fo:margin-right="0cm" fo:line-height="0.776cm" fo:text-align="justify" style:justify-single-word="false" fo:orphans="0" fo:widows="0" fo:text-indent="-0.372cm" style:auto-text-indent="false"/>
    </style:style>
    <style:style style:name="P20" style:family="paragraph" style:parent-style-name="Standard" style:list-style-name="WWNum54">
      <style:paragraph-properties fo:line-height="0.776cm" fo:text-align="justify" style:justify-single-word="false" fo:orphans="0" fo:widows="0"/>
    </style:style>
    <style:style style:name="P21" style:family="paragraph" style:parent-style-name="Standard">
      <style:paragraph-properties fo:margin-left="0.847cm" fo:margin-right="0cm" fo:line-height="0.776cm" fo:orphans="0" fo:widows="0" fo:text-indent="-0.847cm" style:auto-text-indent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center" style:justify-single-word="false" fo:orphans="0" fo:widows="0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 fo:orphans="0" fo:widows="0"/>
    </style:style>
    <style:style style:name="P2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7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8" style:family="paragraph" style:parent-style-name="Standard" style:list-style-name="WWNum53">
      <style:paragraph-properties fo:line-height="0.77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9" style:family="paragraph" style:parent-style-name="Standard">
      <style:paragraph-properties fo:margin-left="0.254cm" fo:margin-right="0cm" fo:line-height="0.776cm" fo:text-align="justify" style:justify-single-word="false" fo:orphans="0" fo:widows="0" fo:text-indent="-0.254cm" style:auto-text-indent="false"/>
      <style:text-properties style:font-name="標楷體" style:font-name-asian="標楷體1" style:font-name-complex="Times New Roman" style:font-size-complex="12pt"/>
    </style:style>
    <style:style style:name="P30" style:family="paragraph" style:parent-style-name="Standard">
      <style:paragraph-properties fo:margin-left="0.305cm" fo:margin-right="0cm" fo:line-height="0.776cm" fo:text-align="justify" style:justify-single-word="false" fo:orphans="0" fo:widows="0" fo:text-indent="0.004cm" style:auto-text-indent="false"/>
      <style:text-properties style:font-name="標楷體" style:font-name-asian="標楷體1" style:font-name-complex="Times New Roman" style:font-size-complex="12pt"/>
    </style:style>
    <style:style style:name="P31" style:family="paragraph" style:parent-style-name="Standard">
      <style:paragraph-properties fo:line-height="0.776cm" fo:text-align="justify" style:justify-single-word="false" fo:orphans="0" fo:widows="0"/>
      <style:text-properties style:font-name="標楷體" style:font-name-asian="標楷體1" style:font-name-complex="Times New Roman"/>
    </style:style>
    <style:style style:name="P32" style:family="paragraph" style:parent-style-name="Standard">
      <style:paragraph-properties fo:margin-left="1.05cm" fo:margin-right="0cm" fo:line-height="0.776cm" fo:text-align="justify" style:justify-single-word="false" fo:orphans="0" fo:widows="0" fo:text-indent="-0.75cm" style:auto-text-indent="false"/>
      <style:text-properties style:font-name="標楷體" style:font-name-asian="標楷體1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style:line-height-at-least="0.423cm" fo:text-align="justify" style:justify-single-word="false" fo:orphans="0" fo:widows="0"/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70c0" loext:opacity="100%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orphans="2" fo:widows="2"/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P40" style:family="paragraph" style:parent-style-name="Standard">
      <style:paragraph-properties fo:orphans="2" fo:widows="2"/>
    </style:style>
    <style:style style:name="P41" style:family="paragraph" style:parent-style-name="頁尾底端加上頁碼_28_純數字_ff0c_置中_29_">
      <style:paragraph-properties fo:orphans="0" fo:widows="0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0c0" loext:opacity="100%" style:font-name="標楷體" fo:font-size="10pt" style:font-name-asian="標楷體1" style:font-size-asian="10pt"/>
    </style:style>
    <style:style style:name="T2" style:family="text">
      <style:text-properties fo:color="#0070c0" loext:opacity="100%" style:font-name="標楷體" fo:font-size="10pt" style:font-name-asian="標楷體1" style:font-size-asian="10pt" style:font-name-complex="Times New Roman" style:font-size-complex="10pt"/>
    </style:style>
    <style:style style:name="T3" style:family="text">
      <style:text-properties fo:color="#0070c0" loext:opacity="100%" style:font-name="標楷體" fo:font-size="10pt" style:font-name-asian="標楷體1" style:font-size-asian="10pt" style:font-name-complex="Times New Roman" style:font-size-complex="12pt"/>
    </style:style>
    <style:style style:name="T4" style:family="text">
      <style:text-properties fo:color="#0070c0" loext:opacity="100%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5" style:family="text">
      <style:text-properties fo:color="#0070c0" loext:opacity="100%" style:font-name="標楷體" fo:font-size="16pt" style:font-name-asian="標楷體1" style:font-size-asian="16pt" style:font-name-complex="Times New Roman" style:font-size-complex="12pt" style:font-weight-complex="bold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style:font-name-asian="標楷體1" style:font-name-complex="Times New Roman" style:font-size-complex="12pt"/>
    </style:style>
    <style:style style:name="T10" style:family="text">
      <style:text-properties style:font-name="標楷體" style:font-name-asian="標楷體1" style:font-name-complex="Times New Roman" style:font-size-complex="12pt" text:display="none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Arial2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name-complex="Times New Roman" style:font-size-complex="12pt"/>
    </style:style>
    <style:style style:name="T14" style:family="text">
      <style:text-properties fo:color="#ff0000" loext:opacity="100%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15" style:family="text">
      <style:text-properties fo:color="#ff0000" loext:opacity="100%" style:font-name="標楷體" fo:font-size="10pt" style:font-name-asian="標楷體1" style:font-size-asian="10pt" style:font-name-complex="Times New Roman" style:font-size-complex="10pt"/>
    </style:style>
    <style:style style:name="T16" style:family="text">
      <style:text-properties fo:color="#ff0000" loext:opacity="100%" style:font-name="標楷體" fo:font-size="10pt" style:font-name-asian="標楷體1" style:font-size-asian="10pt" style:font-name-complex="Times New Roman" style:font-size-complex="12pt"/>
    </style:style>
    <style:style style:name="T17" style:family="text">
      <style:text-properties fo:color="#2e74b5" loext:opacity="100%" style:font-name="標楷體" fo:font-size="10pt" style:font-name-asian="標楷體1" style:font-size-asian="10pt" style:font-size-complex="10pt"/>
    </style:style>
    <style:style style:name="T18" style:family="text">
      <style:text-properties style:font-name="Calibri" style:font-name-asian="新細明體1" style:font-name-complex="Times New Roman"/>
    </style:style>
    <style:style style:name="T19" style:family="text">
      <style:text-properties style:font-name="Segoe UI Emoji" style:text-underline-style="solid" style:text-underline-width="auto" style:text-underline-color="font-color" style:font-name-asian="Segoe UI Emoji1" style:font-name-complex="Segoe UI Emoji1" style:font-size-complex="12pt"/>
    </style:style>
    <style:style style:name="T20" style:family="text">
      <style:text-properties style:font-name="Segoe UI Emoji" style:font-name-asian="Segoe UI Emoji1" style:font-name-complex="Segoe UI Emoji1"/>
    </style:style>
    <style:style style:name="T21" style:family="text">
      <style:text-properties style:font-name="Segoe UI Emoji" style:font-name-asian="Segoe UI Emoji1" style:font-name-complex="Segoe UI Emoji1" style:font-size-complex="12pt"/>
    </style:style>
    <style:style style:name="T22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7cm" fo:min-width="2.914cm" fo:padding-top="0.127cm" fo:padding-bottom="0.127cm" fo:padding-left="0.254cm" fo:padding-right="0.254cm" fo:wrap-option="wrap" fo:margin-left="0cm" fo:margin-right="0.021cm" fo:margin-top="0cm" fo:margin-bottom="0.0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loext:vertical-rel="page-content-top" style:horizontal-pos="center" style:horizontal-rel="page" draw:wrap-influence-on-position="once-concurrent" loext:allow-overlap="true" style:flow-with-text="true"/>
    </style:style>
    <style:style style:name="gr3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loext:vertical-rel="page-content-bottom" style:horizontal-pos="center" style:horizontal-rel="page" draw:wrap-influence-on-position="once-concurrent" loext:allow-overlap="true" style:flow-with-text="false" loext:rel-height-rel="paragraph"/>
    </style:style>
    <style:style style:name="gr5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9cm" fo:min-width="2.917cm" fo:padding-top="0.127cm" fo:padding-bottom="0.127cm" fo:padding-left="0.254cm" fo:padding-right="0.254cm" fo:wrap-option="wrap" fo:margin-left="0cm" fo:margin-right="0.016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loext:vertical-rel="page-content-top" style:horizontal-pos="center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7cm" fo:min-width="2.824cm" fo:padding-top="0.127cm" fo:padding-bottom="0.127cm" fo:padding-left="0.254cm" fo:padding-right="0.254cm" fo:wrap-option="wrap" fo:margin-left="0cm" fo:margin-right="0.005cm" fo:margin-top="0cm" fo:margin-bottom="0.007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1cm" fo:min-width="2.8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2.83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8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1cm" fo:min-width="2.83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true"/>
    </style:style>
    <style:style style:name="gr16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9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17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18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0cm" fo:min-width="2.499cm" fo:padding-top="0.125cm" fo:padding-bottom="0.125cm" fo:padding-left="0.25cm" fo:padding-right="0.25cm" fo:wrap-option="wrap" fo:margin-left="0.106cm" fo:margin-right="0.071cm" fo:margin-top="0.212cm" fo:margin-bottom="0.2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5b9bd5" draw:marker-start="msArrowEnd_20_5" draw:marker-start-width="0.21cm" draw:marker-start-center="false" draw:marker-end="msArrowEnd_20_5" draw:marker-end-width="0.21cm" draw:marker-end-center="false" draw:stroke-linejoin="miter" svg:stroke-linecap="butt" draw:fill="none" draw:textarea-vertical-align="top" draw:auto-grow-height="false" fo:min-height="2.249cm" fo:min-width="0cm" fo:padding-top="0.125cm" fo:padding-bottom="0.125cm" fo:padding-left="0.25cm" fo:padding-right="0.25cm" fo:wrap-option="wrap" fo:margin-left="0.212cm" fo:margin-right="0.159cm" fo:margin-top="0.106cm" fo:margin-bottom="0.146cm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true"/>
    </style:style>
    <style:style style:name="gr2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89cm" fo:min-width="2.917cm" fo:padding-top="0.127cm" fo:padding-bottom="0.127cm" fo:padding-left="0.254cm" fo:padding-right="0.254cm" fo:wrap-option="wrap" fo:margin-left="0cm" fo:margin-right="0.016cm" fo:margin-top="0cm" fo:margin-bottom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loext:vertical-rel="page-content-bottom" style:horizontal-pos="from-left" style:horizontal-rel="paragraph" draw:wrap-influence-on-position="once-concurrent" loext:allow-overlap="false" style:flow-with-text="true" loext:rel-height-rel="paragraph"/>
    </style:style>
    <style:style style:name="gr2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4cm" fo:min-width="2.919cm" fo:padding-top="0.127cm" fo:padding-bottom="0.127cm" fo:padding-left="0.254cm" fo:padding-right="0.254cm" fo:wrap-option="wrap" fo:margin-left="0cm" fo:margin-right="0.016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4cm" fo:min-width="2.917cm" fo:padding-top="0.127cm" fo:padding-bottom="0.127cm" fo:padding-left="0.254cm" fo:padding-right="0.254cm" fo:wrap-option="wrap" fo:margin-left="0cm" fo:margin-right="0.016cm" fo:margin-top="0cm" fo:margin-bottom="0.026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true"/>
    </style:style>
    <style:style style:name="gr2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loext:vertical-rel="page-content-bottom" style:horizontal-pos="center" style:horizontal-rel="paragraph" draw:wrap-influence-on-position="once-concurrent" loext:allow-overlap="true" style:flow-with-text="false" loext:rel-height-rel="paragraph"/>
    </style:style>
    <style:style style:name="gr25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1cm" fo:min-width="2.8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4cm" fo:min-width="2.919cm" fo:padding-top="0.127cm" fo:padding-bottom="0.127cm" fo:padding-left="0.254cm" fo:padding-right="0.254cm" fo:wrap-option="wrap" fo:margin-left="0cm" fo:margin-right="0.016cm" fo:margin-top="0cm" fo:margin-bottom="0.026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177cm" fo:min-width="2.29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044cm" fo:min-width="2.298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57cm" fo:min-width="2.835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4cm" fo:min-width="2.886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end-margin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4cm" fo:min-width="2.919cm" fo:padding-top="0.127cm" fo:padding-bottom="0.127cm" fo:padding-left="0.254cm" fo:padding-right="0.254cm" fo:wrap-option="wrap" fo:margin-left="0cm" fo:margin-right="0.016cm" fo:margin-top="0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7cm" fo:min-width="2.884cm" fo:padding-top="0.127cm" fo:padding-bottom="0.127cm" fo:padding-left="0.254cm" fo:padding-right="0.254cm" fo:wrap-option="wrap" fo:margin-left="0cm" fo:margin-right="0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61cm" fo:min-width="2.83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true"/>
    </style:style>
    <style:style style:name="gr3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77cm" fo:min-width="2.914cm" fo:padding-top="0.127cm" fo:padding-bottom="0.127cm" fo:padding-left="0.254cm" fo:padding-right="0.254cm" fo:wrap-option="wrap" fo:margin-left="0cm" fo:margin-right="0.021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custom-shape text:anchor-type="char" draw:z-index="59" draw:name="直線單箭頭接點 715" draw:style-name="gr8" draw:text-style-name="P43" svg:width="0.003cm" svg:height="2.5cm" svg:x="7.497cm" svg:y="-0.019cm"><text:p/><draw:enhanced-geometry draw:mirror-horizontal="true" draw:mirror-vertical="false" svg:viewBox="0 0 21600 21600" draw:type="mso-spt32" draw:enhanced-path="M 0 0 L 21600 21600 N"/></draw:custom-shape><draw:custom-shape text:anchor-type="char" draw:z-index="58" draw:name="文字方塊 2" draw:style-name="gr1" draw:text-style-name="P42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662" draw:style-name="gr28" draw:text-style-name="P42" svg:width="2.805cm" svg:height="1.297cm" svg:x="14.923cm" svg:y="-1.967cm"><text:p text:style-name="P2"><text:span text:style-name="T6">範例2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7">國立臺灣大學</text:span><text:span text:style-name="T14">(單位名稱)</text:span><text:span text:style-name="T7">○○準則修正草案條文對照表</text:span></text:p>
      <text:p text:style-name="P22"><text:span text:style-name="T15">(如適用對象為本校單位，應加上單位名稱，規程、辦法、規則、細則、標準之書寫方式同上)</text:span></text:p>
      <text:p text:style-name="P22"><draw:custom-shape text:anchor-type="char" draw:z-index="61" draw:name="直線單箭頭接點 84" draw:style-name="gr5" draw:text-style-name="P4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draw:z-index="60" draw:name="文字方塊 2" draw:style-name="gr12" draw:text-style-name="P42" svg:width="3.342cm" svg:height="0.81cm" svg:x="10.652cm" svg:y="27.975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6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直線單箭頭接點 673" draw:style-name="gr18" draw:text-style-name="P43" svg:width="3.001cm" svg:height="0.003cm" svg:x="17.882cm" svg:y="10.081cm"><text:p/><draw:enhanced-geometry draw:mirror-horizontal="false" draw:mirror-vertical="false" svg:viewBox="0 0 21600 21600" draw:type="mso-spt32" draw:enhanced-path="M 0 0 L 21600 21600 N"/></draw:custom-shape><text:span text:style-name="T2">(法規名稱格式：標楷體，16號字，置中，粗體，固定行高22點)</text:span></text:p>
      <text:p text:style-name="P22"><draw:custom-shape text:anchor-type="char" draw:z-index="3" draw:name="文字方塊 2" draw:style-name="gr26" draw:text-style-name="P42" svg:width="3.426cm" svg:height="0.927cm" svg:x="0.056cm" svg:y="5.897cm"><text:p text:style-name="Frame_20_contents"><text:span text:style-name="T1">右邊界：3公分</text:span><draw:frame draw:style-name="fr1" draw:name="圖片 109" text:anchor-type="as-char" svg:width="2.891cm" svg:height="0.55cm" draw:z-index="124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4" draw:name="文字方塊 2" draw:style-name="gr32" draw:text-style-name="P42" svg:width="3.391cm" svg:height="0.93cm" svg:x="0.191cm" svg:y="10.081cm"><text:p text:style-name="Frame_20_contents"><text:span text:style-name="T1">左邊界：3公分</text:span><draw:frame draw:style-name="fr1" draw:name="圖片 664" text:anchor-type="as-char" svg:width="2.891cm" svg:height="0.55cm" draw:z-index="125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24" draw:name="直線單箭頭接點 675" draw:style-name="gr18" draw:text-style-name="P43" svg:width="3.001cm" svg:height="0.003cm" svg:x="0.041cm" svg:y="10.072cm"><text:p/><draw:enhanced-geometry draw:mirror-horizontal="false" draw:mirror-vertical="false" svg:viewBox="0 0 21600 21600" draw:type="mso-spt32" draw:enhanced-path="M 0 0 L 21600 21600 N"/></draw:custom-shape><text:span text:style-name="T2">（</text:span><text:span text:style-name="T3">儲存格邊界：左右各為0.15公分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9">修　正　條　文</text:span></text:p>
            <text:p text:style-name="P26"/>
          </table:table-cell>
          <table:table-cell table:style-name="表格1.A1" office:value-type="string">
            <text:p text:style-name="P23"><text:span text:style-name="T9">現　行　條　文</text:span></text:p>
          </table:table-cell>
          <table:table-cell table:style-name="表格1.A1" office:value-type="string">
            <text:p text:style-name="P23"><text:span text:style-name="T9">說　　　　明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11">第三條</text:span></text:p>
            <text:p text:style-name="P35"><text:span text:style-name="T11">(刪除)</text:span></text:p>
          </table:table-cell>
          <table:table-cell table:style-name="表格1.B2" office:value-type="string">
            <text:p text:style-name="P9"><text:span text:style-name="T8">第三條 各學院(中心)教評會由學院(中心)院長(主任)擔任召集人，並為會議主席。</text:span><text:span text:style-name="T17">（左縮排：0字元；凸排為0.6字元）</text:span></text:p>
          </table:table-cell>
          <table:table-cell table:style-name="表格1.C2" office:value-type="string">
            <text:p text:style-name="P10"><text:span text:style-name="T9">一、</text:span><text:span text:style-name="T13">本條刪除。</text:span></text:p>
            <text:p text:style-name="P10"><text:span text:style-name="T9">二、為…，爰刪除本條。</text:span></text:p>
          </table:table-cell>
        </table:table-row>
        <table:table-row table:style-name="表格1.1">
          <table:table-cell table:style-name="表格1.A3" office:value-type="string">
            <text:p text:style-name="P11"><text:span text:style-name="T9">第五條之一 <text:s/>對未獲系(科、所、學位學程、室、中心)教評會通過之升等案件，經申訴程序認定有理由或行政救濟程序撤銷原決定，而應重為審議決定者，應於指定時間內為之，如未指定時間者，應自認定申訴有理由或撤銷原決定之書面送達次日起三個月內為之，並均應送院(中心)教評會；屆期仍未為決議者，院(中心)教評會得逕行審議處置。</text:span></text:p>
            <text:p text:style-name="P12"><text:span text:style-name="T9">院(中心)教評會就前項案件認為有必要時，得經決議組成專案審查委員會。專案審查委員會由院(中心)教評會召集人組成並為主席，成員至少</text:span><text:soft-page-break/><text:span text:style-name="T9">五人以上，院(中心)教評會召集人、原系(科、所、學位學程、室、中心)教評會召集人為當然成員，餘依個案專業領域，自系(科、所、學位學程、室、中心)、院(中心)教評會委員遴聘之。</text:span><text:span text:style-name="T17">（左縮排：0字元；凸排：0.6字元）</text:span></text:p>
            <text:p text:style-name="P12"><draw:custom-shape text:anchor-type="char" draw:z-index="29" draw:name="直線單箭頭接點 678" draw:style-name="gr3" draw:text-style-name="P43" svg:width="2.999cm" svg:height="0.003cm" svg:x="14.875cm" svg:y="0.307cm"><text:p/><draw:enhanced-geometry draw:mirror-horizontal="false" draw:mirror-vertical="false" svg:viewBox="0 0 21600 21600" draw:type="mso-spt32" draw:enhanced-path="M 0 0 L 21600 21600 N"/></draw:custom-shape><draw:custom-shape text:anchor-type="char" draw:z-index="28" draw:name="直線單箭頭接點 679" draw:style-name="gr3" draw:text-style-name="P43" svg:width="2.999cm" svg:height="0.003cm" svg:x="-3.106cm" svg:y="0.344cm"><text:p/><draw:enhanced-geometry draw:mirror-horizontal="false" draw:mirror-vertical="false" svg:viewBox="0 0 21600 21600" draw:type="mso-spt32" draw:enhanced-path="M 0 0 L 21600 21600 N"/></draw:custom-shape><text:span text:style-name="T9">專案審查委員會應於二個月內將審查結果報告書及建議送院(中心)教評會審議。</text:span><text:span text:style-name="T17">（左縮排：0.6字元；凸排：0字元）</text:span></text:p>
          </table:table-cell>
          <table:table-cell table:style-name="表格1.B3" office:value-type="string">
            <text:p text:style-name="P27"/>
          </table:table-cell>
          <table:table-cell table:style-name="表格1.C3" office:value-type="string">
            <text:p text:style-name="P21"><text:span text:style-name="T9">一、</text:span><text:span text:style-name="T13">本條新增</text:span><text:span text:style-name="T9">。</text:span></text:p>
            <text:p text:style-name="P21"><text:span text:style-name="T9">二、為…，爰增訂本條。</text:span></text:p>
            <text:p text:style-name="P27"/>
            <text:p text:style-name="P27"/>
          </table:table-cell>
        </table:table-row>
      </table:table>
      <text:p text:style-name="P24"><draw:custom-shape text:anchor-type="char" draw:z-index="63" draw:name="直線單箭頭接點 276" draw:style-name="gr5" draw:text-style-name="P43" svg:width="0.003cm" svg:height="2.5cm" svg:x="7.11cm" svg:y="-0.025cm"><text:p/><draw:enhanced-geometry draw:mirror-horizontal="true" draw:mirror-vertical="false" svg:viewBox="0 0 21600 21600" draw:type="mso-spt32" draw:enhanced-path="M 0 0 L 21600 21600 N"/></draw:custom-shape><draw:custom-shape text:anchor-type="char" draw:z-index="8" draw:name="文字方塊 2" draw:style-name="gr30" draw:text-style-name="P42" svg:width="3.393cm" svg:height="0.927cm" svg:x="-0.012cm" svg:y="-3.921cm"><text:p text:style-name="Frame_20_contents"><text:span text:style-name="T1">右邊界：3公分</text:span><draw:frame draw:style-name="fr1" draw:name="圖片 110" text:anchor-type="as-char" svg:width="2.891cm" svg:height="0.55cm" draw:z-index="126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5" draw:name="文字方塊 2" draw:style-name="gr30" draw:text-style-name="P42" svg:width="3.393cm" svg:height="0.927cm" svg:x="-17.829cm" svg:y="-3.792cm"><text:p text:style-name="Frame_20_contents"><text:span text:style-name="T1">左邊界：3公分</text:span><draw:frame draw:style-name="fr1" draw:name="圖片 111" text:anchor-type="as-char" svg:width="2.891cm" svg:height="0.55cm" draw:z-index="127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27" draw:name="文字方塊 2" draw:style-name="gr20" draw:text-style-name="P42" svg:width="3.424cm" svg:height="0.842cm" svg:x="6.895cm" svg:y="0.758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法規條文格式：標楷體，12號字，左右對齊，固定行高22點)</text:span></text:p>
      <text:p text:style-name="P24"><text:span text:style-name="T3">(法規標點符號：均為全形)</text:span></text:p>
      <text:p text:style-name="P36"><draw:custom-shape text:anchor-type="char" draw:z-index="69" draw:name="文字方塊 2" draw:style-name="gr9" draw:text-style-name="P42" svg:width="3.331cm" svg:height="0.84cm" svg:x="10.841cm" svg:y="27.942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直線單箭頭接點 277" draw:style-name="gr5" draw:text-style-name="P4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74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draw:custom-shape text:anchor-type="char" draw:z-index="38" draw:name="文字方塊 2" draw:style-name="gr1" draw:text-style-name="P42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直線單箭頭接點 719" draw:style-name="gr17" draw:text-style-name="P43" svg:width="0.003cm" svg:height="2.5cm" svg:x="7.497cm" svg:y="-0.019cm"><text:p/><draw:enhanced-geometry draw:mirror-horizontal="true" draw:mirror-vertical="false" svg:viewBox="0 0 21600 21600" draw:type="mso-spt32" draw:enhanced-path="M 0 0 L 21600 21600 N"/></draw:custom-shape><text:span text:style-name="T7">國立臺灣大學(單位名稱)○○辦法修正草案條文對照表</text:span></text:p>
      <text:p text:style-name="P22"><text:span text:style-name="T15">(如適用對象為本校單位，應加上單位名稱，規程、準則、規則、細則、標準之書寫方式同上)</text:span></text:p>
      <text:p text:style-name="P22"><text:span text:style-name="T15">(法規名稱有修正時，應以舊名稱為標題名稱，並增加「修正名稱、現行名稱、說明」三欄)</text:span></text:p>
      <text:p text:style-name="P22"><draw:custom-shape text:anchor-type="char" style:rel-height="20%" draw:z-index="35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直線單箭頭接點 91" draw:style-name="gr6" draw:text-style-name="P43" svg:width="0.003cm" svg:height="2.5cm" svg:x="10.71cm" svg:y="22.985cm"><text:p/><draw:enhanced-geometry draw:mirror-horizontal="true" draw:mirror-vertical="false" svg:viewBox="0 0 21600 21600" draw:type="mso-spt32" draw:enhanced-path="M 0 0 L 21600 21600 N"/></draw:custom-shape><draw:custom-shape text:anchor-type="char" draw:z-index="34" draw:name="文字方塊 2" draw:style-name="gr11" draw:text-style-name="P42" svg:width="3.34cm" svg:height="0.814cm" svg:x="10.576cm" svg:y="24.05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直線單箭頭接點 683" draw:style-name="gr18" draw:text-style-name="P43" svg:width="3.001cm" svg:height="0.003cm" svg:x="17.882cm" svg:y="10.072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文字方塊 2" draw:style-name="gr34" draw:text-style-name="P42" svg:width="3.421cm" svg:height="0.93cm" svg:x="17.882cm" svg:y="10.081cm"><text:p text:style-name="Frame_20_contents"><text:span text:style-name="T1">右邊界：3公分</text:span><draw:frame draw:style-name="fr1" draw:name="圖片 112" text:anchor-type="as-char" svg:width="2.891cm" svg:height="0.55cm" draw:z-index="128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text:span text:style-name="T2">(法規名稱格式：標楷體，16號字，置中，粗體，固定行高22點)</text:span></text:p>
      <text:p text:style-name="P22"><draw:custom-shape text:anchor-type="char" draw:z-index="0" draw:name="文字方塊 2" draw:style-name="gr34" draw:text-style-name="P42" svg:width="3.421cm" svg:height="0.93cm" svg:x="0.191cm" svg:y="10.081cm"><text:p text:style-name="Frame_20_contents"><text:span text:style-name="T1">左邊界：3公分</text:span><draw:frame draw:style-name="fr1" draw:name="圖片 113" text:anchor-type="as-char" svg:width="2.891cm" svg:height="0.55cm" draw:z-index="129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31" draw:name="直線單箭頭接點 682" draw:style-name="gr18" draw:text-style-name="P43" svg:width="3.001cm" svg:height="0.003cm" svg:x="0.041cm" svg:y="10.072cm"><text:p/><draw:enhanced-geometry draw:mirror-horizontal="false" draw:mirror-vertical="false" svg:viewBox="0 0 21600 21600" draw:type="mso-spt32" draw:enhanced-path="M 0 0 L 21600 21600 N"/></draw:custom-shape><text:span text:style-name="T2">（</text:span><text:span text:style-name="T3">儲存格邊界：左右各為0.15公分</text:span><text:span text:style-name="T2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<text:span text:style-name="T9">修　正　名　稱</text:span></text:p>
          </table:table-cell>
          <table:table-cell table:style-name="表格2.A1" office:value-type="string">
            <text:p text:style-name="P23"><text:span text:style-name="T9">現　行　名　稱</text:span></text:p>
          </table:table-cell>
          <table:table-cell table:style-name="表格2.A1" office:value-type="string">
            <text:p text:style-name="P23"><text:span text:style-name="T9">說　　　　明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9">國立臺灣大學教務處闈場借用管理</text:span><text:span text:style-name="T13">要點</text:span><text:span text:style-name="T17">（無需設定縮排及凸排）</text:span></text:p>
          </table:table-cell>
          <table:table-cell table:style-name="表格2.A1" office:value-type="string">
            <text:p text:style-name="P8"><text:span text:style-name="T8">國立臺灣大學教務處闈場借用管理辦法</text:span><text:span text:style-name="T17">（無需設定縮排及凸排）</text:span></text:p>
          </table:table-cell>
          <table:table-cell table:style-name="表格2.A1" office:value-type="string">
            <text:p text:style-name="P8"><text:span text:style-name="T9">為……，爰修正本法規名稱。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T9">修　正　條　文</text:span></text:p>
          </table:table-cell>
          <table:table-cell table:style-name="表格2.A1" office:value-type="string">
            <text:p text:style-name="P6"><text:span text:style-name="T9">現　行　條　文</text:span></text:p>
          </table:table-cell>
          <table:table-cell table:style-name="表格2.A1" office:value-type="string">
            <text:p text:style-name="P6"><text:span text:style-name="T9">說　　　　明</text:span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三之一、開放對象</text:span></text:p>
            <text:p text:style-name="P14"><text:span text:style-name="T8">本闈場開放借用對象為本校各行政單位、教學單位、學生社團及校外文教機構及團體。</text:span><text:span text:style-name="T17">（左縮排：0.6字元；凸排：0字元）</text:span>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0"><text:span text:style-name="T13">一、本條新增</text:span><text:span text:style-name="T9">。</text:span></text:p>
            <text:p text:style-name="P10"><text:span text:style-name="T9">二、為……，爰增訂本條。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3">五、借用時間</text:span></text:p>
            <text:p text:style-name="P14"><text:span text:style-name="T8">工作區借用時間如下：</text:span><text:span text:style-name="T17">（左縮排：0.6字元；凸排：0字元）</text:span></text:p>
            <text:p text:style-name="P16"><text:span text:style-name="T13">(一)</text:span><text:span text:style-name="T8">全日</text:span><text:span text:style-name="T12">：上午八時至下午六時。</text:span><text:span text:style-name="T17">（左縮排：0.6字元；凸排：1.2字元）</text:span></text:p>
            <text:p text:style-name="P16"><text:span text:style-name="T13">(二)</text:span><text:span text:style-name="T8">半日</text:span><text:span text:style-name="T12">：上午八時至下午一時；下午一時至下午六時。</text:span><text:span text:style-name="T17">（左縮排：0.6字元；凸排：1.2字元）</text:span></text:p>
            <text:p text:style-name="P16"><text:span text:style-name="T13">(三)</text:span><text:span text:style-name="T8">夜間</text:span><text:span text:style-name="T12">：下午六時至晚上十時。</text:span><text:span text:style-name="T17">（左縮排：0.6字元；凸排：1.2字元）</text:span></text:p>
            <text:p text:style-name="P16"><text:span text:style-name="T13">(四)</text:span><text:span text:style-name="T8">借用作為入闈場地者，依其借用日</text:span><text:soft-page-break/><text:span text:style-name="T8">數核定。</text:span><text:span text:style-name="T17">（左縮排：0.6字元；凸排：1.2字元）</text:span></text:p>
          </table:table-cell>
          <table:table-cell table:style-name="表格2.A1" office:value-type="string">
            <text:p text:style-name="P17"><text:span text:style-name="T9">第五條 </text:span><text:span text:style-name="T8">工作區借用時間如下：</text:span><text:span text:style-name="T17">（左縮排：0字元；凸排：0.6字元）</text:span></text:p>
            <text:p text:style-name="P16"><text:span text:style-name="T8">一、全日 08：00～18：00 </text:span><text:span text:style-name="T17">（左縮排：0.6字元；凸排：1.2字元）</text:span></text:p>
            <text:p text:style-name="P16"><text:span text:style-name="T8">二、半日 08：00～13：00；13：00～18：00 </text:span><text:span text:style-name="T17">（左縮排：0.6字元；凸排：1.2字元）</text:span></text:p>
            <text:p text:style-name="P16"><text:span text:style-name="T8">三、夜間 18：00～22：00 </text:span><text:span text:style-name="T17">（左縮排：0.6字元；凸排：1.2字元）</text:span></text:p>
            <text:p text:style-name="P16"><text:span text:style-name="T8">四、借用作為入闈場地者，依其借用日數核定。</text:span><text:span text:style-name="T17">（左縮排：0.6字元；凸排：1.2字元）</text:span></text:p>
          </table:table-cell>
          <table:table-cell table:style-name="表格2.A1" office:value-type="string">
            <text:p text:style-name="P18"><text:span text:style-name="T13">一、增加條文名稱</text:span><text:span text:style-name="T9">。</text:span></text:p>
            <text:p text:style-name="P18"><text:span text:style-name="T9">二、變更條號及款號書寫方式。</text:span></text:p>
            <text:p text:style-name="P18"><text:span text:style-name="T9">三、各款時間改以中文數字方式書寫。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3">九、</text:span></text:p>
            <text:p text:style-name="P25"><text:span text:style-name="T13">(刪除)</text:span></text:p>
          </table:table-cell>
          <table:table-cell table:style-name="表格2.A1" office:value-type="string">
            <text:p text:style-name="P10"><text:span text:style-name="T9">第九條 </text:span><text:span text:style-name="T8">校長應於就任後之該學期校務會議，提出四年工作計畫。</text:span><text:span text:style-name="T17">（左縮排：0字元；凸排：0.6字元）</text:span></text:p>
          </table:table-cell>
          <table:table-cell table:style-name="表格2.A1" office:value-type="string">
            <text:p text:style-name="P10"><text:span text:style-name="T13">一、本條刪除。</text:span></text:p>
            <text:p text:style-name="P10"><text:span text:style-name="T9">二、為……，爰刪除本條。</text:span></text:p>
          </table:table-cell>
        </table:table-row>
      </table:table>
      <text:p text:style-name="P24"><text:span text:style-name="T3">(法規條文格式：標楷體，12號字，左右對齊，固定行高22點)</text:span></text:p>
      <text:p text:style-name="P24"><text:span text:style-name="T3">(法規標點符號：均為全形)</text:span></text:p>
      <text:p text:style-name="P33"><draw:custom-shape text:anchor-type="char" draw:z-index="45" draw:name="文字方塊 2" draw:style-name="gr12" draw:text-style-name="P42" svg:width="3.342cm" svg:height="0.81cm" svg:x="10.841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直線單箭頭接點 663" draw:style-name="gr5" draw:text-style-name="P4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37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draw:custom-shape text:anchor-type="char" draw:z-index="41" draw:name="文字方塊 2" draw:style-name="gr1" draw:text-style-name="P42" svg:width="3.421cm" svg:height="0.84cm" svg:x="7.562cm" svg:y="0.531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直線單箭頭接點 721" draw:style-name="gr8" draw:text-style-name="P43" svg:width="0.003cm" svg:height="2.5cm" svg:x="7.497cm" svg:y="-0.019cm"><text:p/><draw:enhanced-geometry draw:mirror-horizontal="true" draw:mirror-vertical="false" svg:viewBox="0 0 21600 21600" draw:type="mso-spt32" draw:enhanced-path="M 0 0 L 21600 21600 N"/></draw:custom-shape><text:span text:style-name="T7">國立臺灣大學</text:span><text:span text:style-name="T14">(單位名稱)</text:span><text:span text:style-name="T7">○○要點修正草案條文對照表</text:span></text:p>
      <text:p text:style-name="P22"><text:span text:style-name="T15">(如適用對象為本校單位，應加上單位名稱)</text:span></text:p>
      <text:p text:style-name="P22"><draw:custom-shape text:anchor-type="char" draw:z-index="16" draw:name="文字方塊 2" draw:style-name="gr26" draw:text-style-name="P42" svg:width="3.426cm" svg:height="0.927cm" svg:x="0.102cm" svg:y="7.964cm"><text:p text:style-name="Frame_20_contents"><text:span text:style-name="T1">右邊界：3公分</text:span><draw:frame draw:style-name="fr1" draw:name="圖片 114" text:anchor-type="as-char" svg:width="2.891cm" svg:height="0.55cm" draw:z-index="130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5" draw:name="文字方塊 2" draw:style-name="gr26" draw:text-style-name="P42" svg:width="3.426cm" svg:height="0.927cm" svg:x="-17.84cm" svg:y="7.773cm"><text:p text:style-name="Frame_20_contents"><text:span text:style-name="T1">左邊界：3公分</text:span><draw:frame draw:style-name="fr1" draw:name="圖片 115" text:anchor-type="as-char" svg:width="2.891cm" svg:height="0.55cm" draw:z-index="132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text:span text:style-name="T2">(法規名稱格式：標楷體，16號字，置中，粗體，固定行高22點)</text:span></text:p>
      <text:p text:style-name="P22"><draw:custom-shape text:anchor-type="char" draw:z-index="25" draw:name="直線單箭頭接點 688" draw:style-name="gr14" draw:text-style-name="P43" svg:width="2.999cm" svg:height="0.003cm" svg:x="0.017cm" svg:y="6.63cm"><text:p/><draw:enhanced-geometry draw:mirror-horizontal="false" draw:mirror-vertical="false" svg:viewBox="0 0 21600 21600" draw:type="mso-spt32" draw:enhanced-path="M 0 0 L 21600 21600 N"/></draw:custom-shape><draw:custom-shape text:anchor-type="char" draw:z-index="57" draw:name="直線單箭頭接點 687" draw:style-name="gr13" draw:text-style-name="P43" svg:width="2.999cm" svg:height="0.003cm" svg:x="-0.018cm" svg:y="6.874cm"><text:p/><draw:enhanced-geometry draw:mirror-horizontal="false" draw:mirror-vertical="false" svg:viewBox="0 0 21600 21600" draw:type="mso-spt32" draw:enhanced-path="M 0 0 L 21600 21600 N"/></draw:custom-shape><draw:custom-shape text:anchor-type="char" draw:z-index="19" draw:name="文字方塊 2" draw:style-name="gr25" draw:text-style-name="P42" svg:width="3.34cm" svg:height="0.814cm" svg:x="11.111cm" svg:y="28.129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style:rel-height="20%" draw:z-index="20" draw:name="文字方塊 2" draw:style-name="gr24" draw:text-style-name="P43" svg:width="6.931cm" svg:height="0.759cm" svg:x="4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直線單箭頭接點 711" draw:style-name="gr5" draw:text-style-name="P43" svg:width="0.003cm" svg:height="2.5cm" svg:x="11.248cm" svg:y="27.176cm"><text:p/><draw:enhanced-geometry draw:mirror-horizontal="true" draw:mirror-vertical="false" svg:viewBox="0 0 21600 21600" draw:type="mso-spt32" draw:enhanced-path="M 0 0 L 21600 21600 N"/></draw:custom-shape><text:span text:style-name="T2">（</text:span><text:span text:style-name="T3">儲存格邊界：左右各為0.15公分</text:span><text:span text:style-name="T2">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9">修　正　條　文</text:span></text:p>
          </table:table-cell>
          <table:table-cell table:style-name="表格3.A1" office:value-type="string">
            <text:p text:style-name="P6"><text:span text:style-name="T9">現　行　條　文</text:span></text:p>
          </table:table-cell>
          <table:table-cell table:style-name="表格3.A1" office:value-type="string">
            <text:p text:style-name="P6"><text:span text:style-name="T9">說　　　　明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8">一、</text:span><text:span text:style-name="T12">本校為提供</text:span><text:span text:style-name="T8">卓越研究大樓（下稱本大樓）</text:span><text:span text:style-name="T12">作</text:span><text:span text:style-name="T8">為全校研究發展之空間，訂定本要點。</text:span><text:span text:style-name="T17">（左縮排：0字元；凸排：0.6字元）</text:span></text:p>
          </table:table-cell>
          <table:table-cell table:style-name="表格3.A1" office:value-type="string">
            <text:p text:style-name="P10"><text:span text:style-name="T8">一、國立臺灣大學卓越研究大樓（</text:span><text:span text:style-name="T12">以</text:span><text:span text:style-name="T8">下</text:span><text:span text:style-name="T12">簡</text:span><text:span text:style-name="T8">稱本大樓）為</text:span><text:span text:style-name="T12">提供</text:span><text:span text:style-name="T8">全校研究發展之空間，</text:span><text:span text:style-name="T12">特</text:span><text:span text:style-name="T8">訂定本要點。</text:span><text:span text:style-name="T17">（左縮排為0字元；凸排為0.6字元）</text:span></text:p>
          </table:table-cell>
          <table:table-cell table:style-name="表格3.A1" office:value-type="string">
            <text:p text:style-name="P18"><text:span text:style-name="T9">一、應以本校作為訂定法規之主體，故修正相關文字。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8">三之一、空間規劃原則如下：</text:span><text:span text:style-name="T17">（左縮排為0字元；凸排為0.6字元）</text:span></text:p>
            <text:p text:style-name="P16"><text:span text:style-name="T8">(一)本大樓使用空間分為核心實驗室、研究實驗空間及會議展覽空間及其他。</text:span><text:span text:style-name="T17">（左縮排為0.6字元；凸排為1.2字元）</text:span></text:p>
            <text:p text:style-name="P16"><text:span text:style-name="T8">(二)核心實驗室開放校內外研究人員使用，其儀器使用管理、收費辦法另定之。</text:span><text:span text:style-name="T17">（左縮排為0.6字元；凸排為1.2字元）</text:span></text:p>
            <text:p text:style-name="P16"><text:span text:style-name="T8">(三)研究實驗空間提供校內研究單位或人員租借使用。</text:span><text:span text:style-name="T17">（左縮排為0.6字元；凸排為1.2字元）</text:span></text:p>
            <text:p text:style-name="P16"><text:span text:style-name="T8">(四)會議展覽空間提供校內外研究單位或人員租借使用，管理、收費辦法另定之。</text:span><text:span text:style-name="T17">（左縮排為0.6</text:span><text:soft-page-break/><text:span text:style-name="T17">字元；凸排為1.2字元）</text:span></text:p>
            <text:p text:style-name="P16"><text:span text:style-name="T8">(五)經委員會核可之空間規劃使用。</text:span><text:span text:style-name="T17">（左縮排為0.6字元；凸排為1.2字元）</text:span>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10"><text:span text:style-name="T13">一、本條新增</text:span><text:span text:style-name="T9">。</text:span></text:p>
            <text:p text:style-name="P18"><text:span text:style-name="T9">二、為……，爰增訂本條。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8">四、</text:span></text:p>
            <text:p text:style-name="P25"><text:span text:style-name="T12">(刪除)</text:span></text:p>
            <text:p text:style-name="P31"/>
          </table:table-cell>
          <table:table-cell table:style-name="表格3.A1" office:value-type="string">
            <text:p text:style-name="P19"><text:span text:style-name="T8">四、研究實驗空間申請資格：本校各單位或教師為執行研究計畫、產學合作</text:span><draw:custom-shape text:anchor-type="char" draw:z-index="17" draw:name="文字方塊 2" draw:style-name="gr23" draw:text-style-name="P42" svg:width="3.424cm" svg:height="0.927cm" svg:x="-13.139cm" svg:y="0.492cm"><text:p text:style-name="P3"><text:span text:style-name="T1">左邊界：3公分</text:span><draw:frame draw:style-name="fr1" draw:name="圖片 667" text:anchor-type="as-char" svg:width="2.891cm" svg:height="0.55cm" draw:z-index="133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8" draw:name="文字方塊 2" draw:style-name="gr23" draw:text-style-name="P42" svg:width="3.424cm" svg:height="0.927cm" svg:x="4.831cm" svg:y="0.6cm"><text:p text:style-name="P3"><text:span text:style-name="T1">右邊界：3公分</text:span><draw:frame draw:style-name="fr1" draw:name="圖片 668" text:anchor-type="as-char" svg:width="2.891cm" svg:height="0.55cm" draw:z-index="135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text:span text:style-name="T8">計畫及執行本校育成創新相關計畫所需，均得提出申請。</text:span><text:span text:style-name="T17">（左縮排為0字元；凸排為0.6字元）</text:span></text:p>
          </table:table-cell>
          <table:table-cell table:style-name="表格3.A1" office:value-type="string">
            <text:p text:style-name="P10"><text:span text:style-name="T13">一、本條刪除。</text:span></text:p>
            <text:p text:style-name="P18"><text:span text:style-name="T9">二、為……，爰刪除本條。</text:span></text:p>
          </table:table-cell>
        </table:table-row>
      </table:table>
      <text:p text:style-name="P24"><draw:custom-shape text:anchor-type="char" draw:z-index="70" draw:name="直線單箭頭接點 723" draw:style-name="gr8" draw:text-style-name="P43" svg:width="0.003cm" svg:height="2.5cm" svg:x="7.497cm" svg:y="-0.021cm"><text:p/><draw:enhanced-geometry draw:mirror-horizontal="true" draw:mirror-vertical="false" svg:viewBox="0 0 21600 21600" draw:type="mso-spt32" draw:enhanced-path="M 0 0 L 21600 21600 N"/></draw:custom-shape><draw:custom-shape text:anchor-type="char" draw:z-index="53" draw:name="直線單箭頭接點 86" draw:style-name="gr14" draw:text-style-name="P43" svg:width="2.999cm" svg:height="0.003cm" svg:x="0.011cm" svg:y="-5.228cm"><text:p/><draw:enhanced-geometry draw:mirror-horizontal="false" draw:mirror-vertical="false" svg:viewBox="0 0 21600 21600" draw:type="mso-spt32" draw:enhanced-path="M 0 0 L 21600 21600 N"/></draw:custom-shape><draw:custom-shape text:anchor-type="char" draw:z-index="56" draw:name="直線單箭頭接點 87" draw:style-name="gr13" draw:text-style-name="P43" svg:width="2.999cm" svg:height="0.003cm" svg:x="-0.037cm" svg:y="-5.203cm"><text:p/><draw:enhanced-geometry draw:mirror-horizontal="false" draw:mirror-vertical="false" svg:viewBox="0 0 21600 21600" draw:type="mso-spt32" draw:enhanced-path="M 0 0 L 21600 21600 N"/></draw:custom-shape><draw:custom-shape text:anchor-type="char" draw:z-index="68" draw:name="文字方塊 2" draw:style-name="gr7" draw:text-style-name="P42" svg:width="3.424cm" svg:height="0.842cm" svg:x="7.223cm" svg:y="-14.183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法規條文格式：標楷體，12號字，左右對齊，固定行高22點)</text:span></text:p>
      <text:p text:style-name="P24"><text:span text:style-name="T3">(法規標點符號：均為全形)</text:span></text:p>
      <text:p text:style-name="P33"><draw:custom-shape text:anchor-type="char" draw:z-index="9" draw:name="文字方塊 2" draw:style-name="gr29" draw:text-style-name="P42" svg:width="3.342cm" svg:height="0.81cm" svg:x="10.652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直線單箭頭接點 117" draw:style-name="gr5" draw:text-style-name="P4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52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文字方塊 2" draw:style-name="gr11" draw:text-style-name="P42" svg:width="3.34cm" svg:height="0.814cm" svg:x="12.053cm" svg:y="18.537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直線單箭頭接點 705" draw:style-name="gr6" draw:text-style-name="P43" svg:width="0.003cm" svg:height="2.5cm" svg:x="12.109cm" svg:y="17.492cm"><text:p/><draw:enhanced-geometry draw:mirror-horizontal="true" draw:mirror-vertical="false" svg:viewBox="0 0 21600 21600" draw:type="mso-spt32" draw:enhanced-path="M 0 0 L 21600 21600 N"/></draw:custom-shape><draw:custom-shape text:anchor-type="char" style:rel-height="20%" draw:z-index="64" draw:name="文字方塊 2" draw:style-name="gr10" draw:text-style-name="P43" svg:width="6.933cm" svg:height="0.759cm" svg:x="4.157cm" svg:y="18.046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draw:custom-shape text:anchor-type="char" draw:z-index="71" draw:name="文字方塊 2" draw:style-name="gr7" draw:text-style-name="P42" svg:width="3.424cm" svg:height="0.842cm" svg:x="7.997cm" svg:y="-1.609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直線單箭頭接點 725" draw:style-name="gr6" draw:text-style-name="P43" svg:width="0.003cm" svg:height="2.5cm" svg:x="7.869cm" svg:y="-2.445cm"><text:p/><draw:enhanced-geometry draw:mirror-horizontal="true" draw:mirror-vertical="false" svg:viewBox="0 0 21600 21600" draw:type="mso-spt32" draw:enhanced-path="M 0 0 L 21600 21600 N"/></draw:custom-shape><text:span text:style-name="T7">國立臺灣大學</text:span><text:span text:style-name="T14">(單位名稱)</text:span><text:span text:style-name="T7">○○要點修正草案條文對照表</text:span></text:p>
      <text:p text:style-name="P22"><text:span text:style-name="T15">(如適用對象為本校單位，應加上單位名稱)</text:span></text:p>
      <text:p text:style-name="P22"><text:span text:style-name="T15">(</text:span><text:span text:style-name="T16">法規名稱有修正時，應以舊名稱為標題名稱</text:span><text:span text:style-name="T15">，並增加「修正名稱、現行名稱、說明」三欄)</text:span></text:p>
      <text:p text:style-name="P22"><draw:custom-shape text:anchor-type="char" draw:z-index="42" draw:name="直線單箭頭接點 694" draw:style-name="gr16" draw:text-style-name="P43" svg:width="3.001cm" svg:height="0.003cm" svg:x="-0.095cm" svg:y="9.548cm"><text:p/><draw:enhanced-geometry draw:mirror-horizontal="false" draw:mirror-vertical="false" svg:viewBox="0 0 21600 21600" draw:type="mso-spt32" draw:enhanced-path="M 0 0 L 21600 21600 N"/></draw:custom-shape><draw:custom-shape text:anchor-type="char" style:rel-height="20%" draw:z-index="54" draw:name="文字方塊 2" draw:style-name="gr4" draw:text-style-name="P43" svg:width="6.931cm" svg:height="0.759cm" svg:x="7.034cm" svg:y="0.501cm"><text:p text:style-name="頁尾底端加上頁碼_28_純數字_ff0c_置中_29_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2" draw:style-name="gr29" draw:text-style-name="P42" svg:width="3.342cm" svg:height="0.81cm" svg:x="10.652cm" svg:y="27.974cm"><text:p text:style-name="Frame_20_contents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文字方塊 2" draw:style-name="gr31" draw:text-style-name="P42" svg:width="3.426cm" svg:height="0.927cm" svg:x="18.131cm" svg:y="10.038cm"><text:p text:style-name="Frame_20_contents"><text:span text:style-name="T1">右邊界：3公分</text:span><draw:frame draw:style-name="fr1" draw:name="圖片 119" text:anchor-type="as-char" svg:width="2.891cm" svg:height="0.55cm" draw:z-index="136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51" draw:name="直線單箭頭接點 708" draw:style-name="gr5" draw:text-style-name="P43" svg:width="0.003cm" svg:height="2.5cm" svg:x="10.739cm" svg:y="27.153cm"><text:p/><draw:enhanced-geometry draw:mirror-horizontal="true" draw:mirror-vertical="false" svg:viewBox="0 0 21600 21600" draw:type="mso-spt32" draw:enhanced-path="M 0 0 L 21600 21600 N"/></draw:custom-shape><text:span text:style-name="T2">(法規名稱格式：標楷體，16號字，置中，粗體，固定行高22點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6"><text:span text:style-name="T9">修　正　名　稱</text:span></text:p>
          </table:table-cell>
          <table:table-cell table:style-name="表格4.A1" office:value-type="string">
            <text:p text:style-name="P6"><text:span text:style-name="T9">現　行　名　稱</text:span></text:p>
          </table:table-cell>
          <table:table-cell table:style-name="表格4.A1" office:value-type="string">
            <text:p text:style-name="P6"><text:span text:style-name="T9">說　　　　明</text:span></text:p>
          </table:table-cell>
        </table:table-row>
        <table:table-row table:style-name="表格4.1">
          <table:table-cell table:style-name="表格4.A1" office:value-type="string">
            <text:p text:style-name="P8"><text:span text:style-name="T8">國立臺灣大學專業學院設置</text:span><text:span text:style-name="T12">準則</text:span><text:span text:style-name="T17">（無庸設定縮排及凸排）</text:span></text:p>
          </table:table-cell>
          <table:table-cell table:style-name="表格4.A1" office:value-type="string">
            <text:p text:style-name="P8"><text:span text:style-name="T8">國立臺灣大學專業學院設置要點</text:span><text:span text:style-name="T17">（無庸設定縮排及凸排）</text:span></text:p>
          </table:table-cell>
          <table:table-cell table:style-name="表格4.A1" office:value-type="string">
            <text:p text:style-name="P8"><text:span text:style-name="T8">為……，爰修正本法規名稱。</text:span></text:p>
          </table:table-cell>
        </table:table-row>
        <table:table-row table:style-name="表格4.1">
          <table:table-cell table:style-name="表格4.A1" office:value-type="string">
            <text:p text:style-name="P6"><text:span text:style-name="T9">修　正　規　定</text:span></text:p>
          </table:table-cell>
          <table:table-cell table:style-name="表格4.A1" office:value-type="string">
            <text:p text:style-name="P6"><text:span text:style-name="T9">現　行　規　定</text:span></text:p>
          </table:table-cell>
          <table:table-cell table:style-name="表格4.A1" office:value-type="string">
            <text:p text:style-name="P6"><text:span text:style-name="T9">說　　　　明</text:span></text:p>
          </table:table-cell>
        </table:table-row>
        <table:table-row table:style-name="表格4.1">
          <table:table-cell table:style-name="表格4.A1" office:value-type="string">
            <text:p text:style-name="P10"><text:span text:style-name="T9">第二條之一 </text:span><text:span text:style-name="T8">本校各學系得依據本辦法申請成立為專業學院(school)。</text:span><text:span text:style-name="T17">(左縮排：0字元；凸排：0.6字元）</text:span></text:p>
          </table:table-cell>
          <table:table-cell table:style-name="表格4.A1" office:value-type="string">
            <text:p text:style-name="P27"/>
          </table:table-cell>
          <table:table-cell table:style-name="表格4.A1" office:value-type="string">
            <text:p text:style-name="P18"><text:span text:style-name="T13">一、本條新增</text:span><text:span text:style-name="T9">。</text:span></text:p>
            <text:p text:style-name="P18"><text:span text:style-name="T9">二、為……，爰增訂本條。</text:span></text:p>
          </table:table-cell>
        </table:table-row>
        <table:table-row table:style-name="表格4.1">
          <table:table-cell table:style-name="表格4.A1" office:value-type="string">
            <text:p text:style-name="P10"><draw:custom-shape text:anchor-type="char" draw:z-index="7" draw:name="文字方塊 2" draw:style-name="gr23" draw:text-style-name="P42" svg:width="3.424cm" svg:height="0.927cm" svg:x="-7.74cm" svg:y="1.295cm"><text:p text:style-name="P3"><text:span text:style-name="T1">左邊界：3公分</text:span><draw:frame draw:style-name="fr1" draw:name="圖片 120" text:anchor-type="as-char" svg:width="2.891cm" svg:height="0.55cm" draw:z-index="137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44" draw:name="直線單箭頭接點 693" draw:style-name="gr3" draw:text-style-name="P43" svg:width="2.999cm" svg:height="0.003cm" svg:x="-3.071cm" svg:y="1.259cm"><text:p/><draw:enhanced-geometry draw:mirror-horizontal="false" draw:mirror-vertical="false" svg:viewBox="0 0 21600 21600" draw:type="mso-spt32" draw:enhanced-path="M 0 0 L 21600 21600 N"/></draw:custom-shape><text:span text:style-name="T12">第三條</text:span><text:span text:style-name="T8"> </text:span><text:span text:style-name="T12">設置</text:span><text:span text:style-name="T8">專業學院應符合下列條件：</text:span><text:span text:style-name="T17">(左縮排：0字元；凸排：0.6字元）</text:span></text:p>
            <text:p text:style-name="P16"><text:span text:style-name="T12">一、</text:span><text:span text:style-name="T8">符合世界主流趨勢，並與國際學術發展相接軌。</text:span><text:span text:style-name="T17">(左縮排：0.6字元；凸排：1.2字元）</text:span></text:p>
            <text:p text:style-name="P16"><text:span text:style-name="T12">二、</text:span><text:span text:style-name="T8">至少應與所屬學院(下稱母院)一個以上獨立研究所在學術及運作上具有密切關係。</text:span><text:span text:style-name="T17">(左縮排：0.6字元；凸排：1.2字元）</text:span></text:p>
            <text:p text:style-name="P16"><draw:custom-shape text:anchor-type="char" style:rel-height="20%" draw:z-index="50" draw:name="文字方塊 2" draw:style-name="gr10" draw:text-style-name="P43" svg:width="6.933cm" svg:height="0.759cm" svg:x="3.692cm" svg:y="9.654cm"><text:p text:style-name="P41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2">三、</text:span><text:span text:style-name="T8">專業學院學士班原則上須為五年(含)以上之學制，且其畢業生具備取得參與相對應之國家專門職業人員考試資格，於通過考試後能獲得專業證照及執業資格。但四年學制學士班，若其畢業生繼續完成同領域研究所碩士或博士班學業後，亦具備取得前述考試資格，並於通過考試後能獲得專業證照及執業資格者，視同符合本要</text:span><draw:custom-shape text:anchor-type="char" draw:z-index="21" draw:name="文字方塊 2" draw:style-name="gr23" draw:text-style-name="P42" svg:width="3.424cm" svg:height="0.927cm" svg:x="-7.611cm" svg:y="11.375cm"><text:p text:style-name="P3"><text:span text:style-name="T1">左邊界：3公分</text:span><draw:frame draw:style-name="fr1" draw:name="圖片 286" text:anchor-type="as-char" svg:width="2.891cm" svg:height="0.55cm" draw:z-index="131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30" draw:name="直線單箭頭接點 76" draw:style-name="gr3" draw:text-style-name="P43" svg:width="2.999cm" svg:height="0.003cm" svg:x="-3.092cm" svg:y="11.354cm"><text:p/><draw:enhanced-geometry draw:mirror-horizontal="false" draw:mirror-vertical="false" svg:viewBox="0 0 21600 21600" draw:type="mso-spt32" draw:enhanced-path="M 0 0 L 21600 21600 N"/></draw:custom-shape><text:span text:style-name="T8">件。</text:span><text:span text:style-name="T17">(左縮排：0.6字元；凸排：1.2字元）</text:span></text:p>
            <text:p text:style-name="P16"><text:span text:style-name="T12">四、</text:span><text:span text:style-name="T8">專業學院須有附屬單位提供學生從事專業學科之實習。</text:span><text:span text:style-name="T17">(左縮排：0.6字元；凸排：1.2字元）</text:span></text:p>
            <text:p text:style-name="P16"><text:span text:style-name="T12">五、</text:span><text:span text:style-name="T8">專業學院應有足夠之師資員額(系所合計30人以上)、圖書及儀器設備。</text:span><text:span text:style-name="T17">(左縮排：0.6字元；凸排：1.2字元）</text:span></text:p>
          </table:table-cell>
          <table:table-cell table:style-name="表格4.A1" office:value-type="string">
            <text:p text:style-name="P10"><text:span text:style-name="T8">三、專業學院</text:span><text:span text:style-name="T12">之設置</text:span><text:span text:style-name="T8">應符合下列條件：</text:span><text:span text:style-name="T17">(左縮排：0字元；凸排：0.6字元）</text:span></text:p>
            <text:p text:style-name="P16"><text:span text:style-name="T8">(一)符合世界主流趨勢，並與國際學術發展相接軌。</text:span><text:span text:style-name="T17">(左縮排：0.6字元；凸排：1.2字元）</text:span></text:p>
            <text:p text:style-name="P16"><text:span text:style-name="T8">(二)至少應與所屬學院(</text:span><text:span text:style-name="T12">以</text:span><text:span text:style-name="T8">下</text:span><text:span text:style-name="T12">簡</text:span><text:span text:style-name="T8">稱母院)一個以上獨立研究所在學術及運作上具有密切關係。</text:span><text:span text:style-name="T17">(左縮排：0.6字元；凸排：1.2字元）</text:span></text:p>
            <text:p text:style-name="P16"><text:span text:style-name="T8">(三)專業學院學士班原則上須為五年(含)以上之學制，且其畢業生具備取得參與相對應之國家專門職業人員</text:span><draw:custom-shape text:anchor-type="char" draw:z-index="77" draw:name="文字方塊 2" draw:style-name="gr1" draw:text-style-name="P42" svg:width="3.421cm" svg:height="0.84cm" svg:x="21.5cm" svg:y="-1.727cm"><text:p text:style-name="P3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直線單箭頭接點 280" draw:style-name="gr2" draw:text-style-name="P43" svg:width="0.003cm" svg:height="2.5cm" svg:x="2.612cm" svg:y="-2.519cm"><text:p/><draw:enhanced-geometry draw:mirror-horizontal="true" draw:mirror-vertical="false" svg:viewBox="0 0 21600 21600" draw:type="mso-spt32" draw:enhanced-path="M 0 0 L 21600 21600 N"/></draw:custom-shape><text:span text:style-name="T8">考試資格，於通過考試後能獲得專業證照及執業資格。但四</text:span><text:soft-page-break/><text:span text:style-name="T8">年學制學士班，若其畢業生繼續完成同領域研究所碩士或博士班學業後，亦具備取得前述考試資格，並於通過考試後能獲得專業證照及執業資格者，視同符合本要件。</text:span><text:span text:style-name="T17">(左縮排：0.6字元；凸排：1.2字元）</text:span></text:p>
            <text:p text:style-name="P16"><draw:custom-shape text:anchor-type="char" draw:z-index="75" draw:name="直線單箭頭接點 284" draw:style-name="gr3" draw:text-style-name="P43" svg:width="2.999cm" svg:height="0.003cm" svg:x="21.5cm" svg:y="2.157cm"><text:p/><draw:enhanced-geometry draw:mirror-horizontal="false" draw:mirror-vertical="false" svg:viewBox="0 0 21600 21600" draw:type="mso-spt32" draw:enhanced-path="M 0 0 L 21600 21600 N"/></draw:custom-shape><draw:custom-shape text:anchor-type="char" draw:z-index="22" draw:name="文字方塊 2" draw:style-name="gr22" draw:text-style-name="P42" svg:width="3.426cm" svg:height="0.927cm" svg:x="21.5cm" svg:y="2.163cm"><text:p text:style-name="P3"><text:span text:style-name="T1">右邊界：3公分</text:span><draw:frame draw:style-name="fr1" draw:name="圖片 296" text:anchor-type="as-char" svg:width="2.891cm" svg:height="0.55cm" draw:z-index="134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text:span text:style-name="T8">(四)專業學院須有附屬單位提供學生從事專業學科之實習。</text:span><text:span text:style-name="T17">(左縮排：0.6字元；凸排：1.2字元）</text:span></text:p>
            <text:p text:style-name="P16"><text:span text:style-name="T8">(五)專業學院應有足夠之師資員額(系所合計30人以上)、圖書及儀器設備。</text:span><text:span text:style-name="T17">(左縮排：0.6字元；凸排：1.2字元）</text:span></text:p>
            <text:p text:style-name="P32"/>
          </table:table-cell>
          <table:table-cell table:style-name="表格4.A1" office:value-type="string">
            <text:p text:style-name="P18"><text:span text:style-name="T9">一、變更條號及款號書寫方式。</text:span></text:p>
            <text:p text:style-name="P18"><text:span text:style-name="T9">二、修正原條文用語，將動詞「設置」移至句首。</text:span></text:p>
            <text:list xml:id="list155576377" text:style-name="WWNum53">
              <text:list-item>
                <text:p text:style-name="P28"/>
              </text:list-item>
            </text:list>
            <text:p text:style-name="P18"><text:span text:style-name="T9">三、將第二款括弧內之「以下簡稱」，修正為「下稱」。</text:span></text:p>
            <text:p text:style-name="P29"><draw:custom-shape text:anchor-type="char" draw:z-index="46" draw:name="文字方塊 2" draw:style-name="gr15" draw:text-style-name="P42" svg:width="3.34cm" svg:height="0.814cm" svg:x="21.5cm" svg:y="11.658cm"><text:p text:style-name="P3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4.1">
          <table:table-cell table:style-name="表格4.A1" office:value-type="string">
            <text:p text:style-name="P8"><text:span text:style-name="T13">第五條</text:span></text:p>
            <text:p text:style-name="P25"><draw:custom-shape text:anchor-type="char" style:rel-height="20%" draw:z-index="23" draw:name="文字方塊 2" draw:style-name="gr21" draw:text-style-name="P43" svg:width="6.931cm" svg:height="0.759cm" svg:x="4.225cm" svg:y="4.311cm"><text:p text:style-name="P41">頁尾底端加上頁碼(純數字，置中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(刪除)</text:span><text:span text:style-name="T18"> </text:span></text:p>
          </table:table-cell>
          <table:table-cell table:style-name="表格4.A1" office:value-type="string">
            <text:p text:style-name="P19"><text:span text:style-name="T9">五、</text:span><text:span text:style-name="T8">專業學院在校內行政層級視同系所學位學程處理，在學院內之運作方式，應與母院協商後訂定之。</text:span><text:span text:style-name="T17">(左縮排：0字</text:span><text:soft-page-break/><text:span text:style-name="T17">元；凸排：0.6字元）</text:span></text:p>
          </table:table-cell>
          <table:table-cell table:style-name="表格4.A1" office:value-type="string">
            <text:p text:style-name="P10"><text:span text:style-name="T13">一、本條刪除。</text:span></text:p>
            <text:p text:style-name="P18"><draw:custom-shape text:anchor-type="char" draw:z-index="2" draw:name="文字方塊 2" draw:style-name="gr33" draw:text-style-name="P42" svg:width="3.34cm" svg:height="0.814cm" svg:x="0.894cm" svg:y="4.184cm"><text:p text:style-name="P3"><text:span text:style-name="T1">下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直線單箭頭接點 685" draw:style-name="gr19" draw:text-style-name="P43" svg:width="0.003cm" svg:height="2.5cm" svg:x="1.081cm" svg:y="3.708cm"><text:p/><draw:enhanced-geometry draw:mirror-horizontal="true" draw:mirror-vertical="false" svg:viewBox="0 0 21600 21600" draw:type="mso-spt32" draw:enhanced-path="M 0 0 L 21600 21600 N"/></draw:custom-shape><text:span text:style-name="T9">二、為……，爰刪除本條。</text:span></text:p>
          </table:table-cell>
        </table:table-row>
      </table:table>
      <text:p text:style-name="P24"><draw:custom-shape text:anchor-type="char" draw:z-index="47" draw:name="文字方塊 2" draw:style-name="gr7" draw:text-style-name="P42" svg:width="3.424cm" svg:height="0.842cm" svg:x="7.317cm" svg:y="-25.807cm"><text:p text:style-name="Frame_20_contents"><text:span text:style-name="T1">上邊界：2.5公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直線單箭頭接點 727" draw:style-name="gr6" draw:text-style-name="P43" svg:width="0.003cm" svg:height="2.5cm" svg:x="7.066cm" svg:y="-26.598cm"><text:p/><draw:enhanced-geometry draw:mirror-horizontal="true" draw:mirror-vertical="false" svg:viewBox="0 0 21600 21600" draw:type="mso-spt32" draw:enhanced-path="M 0 0 L 21600 21600 N"/></draw:custom-shape><draw:custom-shape text:anchor-type="char" draw:z-index="55" draw:name="直線單箭頭接點 77" draw:style-name="gr13" draw:text-style-name="P43" svg:width="2.999cm" svg:height="0.003cm" svg:x="-0.011cm" svg:y="-11.153cm"><text:p/><draw:enhanced-geometry draw:mirror-horizontal="false" draw:mirror-vertical="false" svg:viewBox="0 0 21600 21600" draw:type="mso-spt32" draw:enhanced-path="M 0 0 L 21600 21600 N"/></draw:custom-shape><draw:custom-shape text:anchor-type="char" draw:z-index="13" draw:name="文字方塊 2" draw:style-name="gr26" draw:text-style-name="P42" svg:width="3.426cm" svg:height="0.927cm" svg:x="0.101cm" svg:y="-11.278cm"><text:p text:style-name="Frame_20_contents"><text:span text:style-name="T1">右邊界：3公分</text:span><draw:frame draw:style-name="fr1" draw:name="圖片 122" text:anchor-type="as-char" svg:width="2.891cm" svg:height="0.55cm" draw:z-index="138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draw:custom-shape text:anchor-type="char" draw:z-index="12" draw:name="文字方塊 2" draw:style-name="gr26" draw:text-style-name="P42" svg:width="3.426cm" svg:height="0.927cm" svg:x="-17.903cm" svg:y="-11.314cm"><text:p text:style-name="Frame_20_contents"><text:span text:style-name="T1">左邊界：3公分</text:span><draw:frame draw:style-name="fr1" draw:name="圖片 123" text:anchor-type="as-char" svg:width="2.891cm" svg:height="0.55cm" draw:z-index="139"><draw:image xlink:href="Pictures/10000CD000000D7200000295B137E5EA2E100DCA.emf" xlink:type="simple" xlink:show="embed" xlink:actuate="onLoad" draw:mime-type="image/x-emf"/><draw:image xlink:href="Pictures/100000010000008200000019A4084583856007A7.png" xlink:type="simple" xlink:show="embed" xlink:actuate="onLoad" draw:mime-type="image/png"/></draw:frame></text:p><draw:enhanced-geometry draw:mirror-horizontal="false" draw:mirror-vertical="false" drawooo:sub-view-size="1232535 236855" draw:text-areas="0 0 ?f40 ?f41" svg:viewBox="0 0 0 0" draw:type="ooxml-non-primitive" draw:enhanced-path="M 0 0 L 1232535 0 1232535 214278 0 236855 0 0 Z N"><draw:equation draw:name="f0" draw:formula="0*logwidth/1232535"/><draw:equation draw:name="f1" draw:formula="0*logheight/236855"/><draw:equation draw:name="f2" draw:formula="1232535*logwidth/1232535"/><draw:equation draw:name="f3" draw:formula="0*logheight/236855"/><draw:equation draw:name="f4" draw:formula="1232535*logwidth/1232535"/><draw:equation draw:name="f5" draw:formula="236855*logheight/236855"/><draw:equation draw:name="f6" draw:formula="0*logwidth/1232535"/><draw:equation draw:name="f7" draw:formula="236855*logheight/236855"/><draw:equation draw:name="f8" draw:formula="0*logwidth/1232535"/><draw:equation draw:name="f9" draw:formula="0*logheight/236855"/><draw:equation draw:name="f10" draw:formula="0*logwidth/1232535"/><draw:equation draw:name="f11" draw:formula="0*logheight/236855"/><draw:equation draw:name="f12" draw:formula="1232535*logwidth/1232535"/><draw:equation draw:name="f13" draw:formula="0*logheight/236855"/><draw:equation draw:name="f14" draw:formula="1108358*logwidth/1232535"/><draw:equation draw:name="f15" draw:formula="214278*logheight/236855"/><draw:equation draw:name="f16" draw:formula="0*logwidth/1232535"/><draw:equation draw:name="f17" draw:formula="236855*logheight/236855"/><draw:equation draw:name="f18" draw:formula="0*logwidth/1232535"/><draw:equation draw:name="f19" draw:formula="0*logheight/236855"/><draw:equation draw:name="f20" draw:formula="0*logwidth/1232535"/><draw:equation draw:name="f21" draw:formula="0*logheight/236855"/><draw:equation draw:name="f22" draw:formula="1232535*logwidth/1232535"/><draw:equation draw:name="f23" draw:formula="0*logheight/236855"/><draw:equation draw:name="f24" draw:formula="1232535*logwidth/1232535"/><draw:equation draw:name="f25" draw:formula="214278*logheight/236855"/><draw:equation draw:name="f26" draw:formula="0*logwidth/1232535"/><draw:equation draw:name="f27" draw:formula="236855*logheight/236855"/><draw:equation draw:name="f28" draw:formula="0*logwidth/1232535"/><draw:equation draw:name="f29" draw:formula="0*logheight/236855"/><draw:equation draw:name="f30" draw:formula="0*logwidth/1232535"/><draw:equation draw:name="f31" draw:formula="0*logheight/236855"/><draw:equation draw:name="f32" draw:formula="1232535*logwidth/1232535"/><draw:equation draw:name="f33" draw:formula="0*logheight/236855"/><draw:equation draw:name="f34" draw:formula="1232535*logwidth/1232535"/><draw:equation draw:name="f35" draw:formula="214278*logheight/236855"/><draw:equation draw:name="f36" draw:formula="0*logwidth/1232535"/><draw:equation draw:name="f37" draw:formula="236855*logheight/236855"/><draw:equation draw:name="f38" draw:formula="0*logwidth/1232535"/><draw:equation draw:name="f39" draw:formula="0*logheight/236855"/><draw:equation draw:name="f40" draw:formula="logwidth"/><draw:equation draw:name="f41" draw:formula="logheight"/></draw:enhanced-geometry></draw:custom-shape><text:span text:style-name="T3">(法規條文格式：標楷體，12號字，左右對齊，固定行高22點)</text:span></text:p>
      <text:p text:style-name="P24"><text:span text:style-name="T3">(法規標點符號：均為全形)</text:span></text:p>
      <text:p text:style-name="P34"/>
      <text:p text:style-name="P38"><draw:custom-shape text:anchor-type="char" draw:z-index="14" draw:name="文字方塊 2" draw:style-name="gr27" draw:text-style-name="P42" svg:width="2.805cm" svg:height="1.43cm" svg:x="14.938cm" svg:y="-1.893cm"><text:p text:style-name="Frame_20_contents"><text:span text:style-name="T6">清稿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國立臺灣大學○○○○修正草案條文對照表</text:span></text:p>
      <text:p text:style-name="P37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<text:span text:style-name="T9">修　正　條　文</text:span></text:p>
          </table:table-cell>
          <table:table-cell table:style-name="表格5.A1" office:value-type="string">
            <text:p text:style-name="P6"><text:span text:style-name="T9">現　行　條　文</text:span></text:p>
          </table:table-cell>
          <table:table-cell table:style-name="表格5.A1" office:value-type="string">
            <text:p text:style-name="P6"><text:span text:style-name="T9">說　　　　明</text:span></text:p>
          </table:table-cell>
        </table:table-row>
        <table:table-row table:style-name="表格5.1">
          <table:table-cell table:style-name="表格5.A2" office:value-type="string">
            <text:p text:style-name="P8"><text:span text:style-name="T11">第</text:span><text:span text:style-name="T19">○</text:span><text:span text:style-name="T11">條</text:span></text:p>
            <text:p text:style-name="P35"><text:span text:style-name="T11">(刪除)</text:span></text:p>
          </table:table-cell>
          <table:table-cell table:style-name="表格5.B2" office:value-type="string">
            <text:p text:style-name="P9"><text:span text:style-name="T8">第</text:span><text:span text:style-name="T20">○</text:span><text:span text:style-name="T8">條 </text:span></text:p>
          </table:table-cell>
          <table:table-cell table:style-name="表格5.C2" office:value-type="string">
            <text:list xml:id="list1567622144" text:style-name="WWNum54">
              <text:list-item>
                <text:p text:style-name="P20"><text:span text:style-name="T13">本條刪除。</text:span></text:p>
              </text:list-item>
              <text:list-item>
                <text:p text:style-name="P20"><text:span text:style-name="T9">為……，爰刪除本條。</text:span>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11"><text:span text:style-name="T9">第</text:span><text:span text:style-name="T21">○</text:span><text:span text:style-name="T9">條之一 <text:s/></text:span></text:p>
            <text:p text:style-name="P30"/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xml:id="list48546370" text:style-name="WWNum62">
              <text:list-item>
                <text:p text:style-name="P4"><text:span text:style-name="T13">本條新增</text:span><text:span text:style-name="T9">。</text:span></text:p>
              </text:list-item>
              <text:list-item>
                <text:p text:style-name="P4"><text:span text:style-name="T9">為……，爰增訂本條。</text:span></text:p>
              </text:list-item>
            </text:list>
          </table:table-cell>
        </table:table-row>
      </table:table>
      <text:p text:style-name="P39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weight="normal" style:font-weight-asian="normal"/>
    </style:style>
    <style:style style:name="ListLabel_20_75" style:display-name="ListLabel 75" style:family="text">
      <style:text-properties fo:font-weight="bold" style:font-weight-asian="bold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tyle="normal" fo:font-weight="normal" style:font-style-asian="normal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weight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normal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normal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 fo:language="en" fo:country="US"/>
    </style:style>
    <style:style style:name="ListLabel_20_182" style:display-name="ListLabel 182" style:family="text">
      <style:text-properties style:use-window-font-color="true" loext:opacity="0%"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tyle="normal" fo:font-weight="normal" style:font-style-asian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tyle="normal" fo:font-weight="normal" style:font-style-asian="normal" style:font-weight-asian="normal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weight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weight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text-underline-style="solid" style:text-underline-width="auto" style:text-underline-color="font-color"/>
    </style:style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-1.543cm"/>
        </style:list-level-properties>
      </text:list-level-style-number>
      <text:list-level-style-number text:level="2" text:style-name="ListLabel_20_101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-1.33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27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0.57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6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6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3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1.389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6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929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164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①, ②, ③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52cm" fo:margin-left="1.699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（%3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text:style-name="ListLabel_20_317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795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642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4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4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13cm"/>
        </style:list-level-properties>
      </text:list-level-style-number>
      <text:list-level-style-number text:level="2" text:style-name="ListLabel_20_4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3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cm"/>
        </style:list-level-properties>
      </text:list-level-style-number>
      <text:list-level-style-number text:level="5" text:style-name="ListLabel_20_4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3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4cm"/>
        </style:list-level-properties>
      </text:list-level-style-number>
      <text:list-level-style-number text:level="8" text:style-name="ListLabel_20_4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7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1.772cm"/>
        </style:list-level-properties>
      </text:list-level-style-number>
      <text:list-level-style-number text:level="2" text:style-name="ListLabel_20_5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5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5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5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5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5cm"/>
        </style:list-level-properties>
      </text:list-level-style-number>
      <text:list-level-style-number text:level="2" text:style-name="ListLabel_20_6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ListLabel_20_6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ListLabel_20_6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ListLabel_20_6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ListLabel_20_6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ListLabel_20_6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ListLabel_20_6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ListLabel_20_6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650" loext:num-list-format="第%2%節" style:num-prefix="第" style:num-suffix="節" style:num-format="一, 二, 三, ...">
        <style:list-level-properties text:list-level-position-and-space-mode="label-alignment">
          <style:list-level-label-alignment text:label-followed-by="listtab" fo:text-indent="-1.72cm" fo:margin-left="2.566cm"/>
        </style:list-level-properties>
      </text:list-level-style-number>
      <text:list-level-style-number text:level="3" text:style-name="ListLabel_20_6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5cm"/>
        </style:list-level-properties>
      </text:list-level-style-number>
      <text:list-level-style-number text:level="2" text:style-name="ListLabel_20_6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1cm"/>
        </style:list-level-properties>
      </text:list-level-style-number>
      <text:list-level-style-number text:level="3" text:style-name="ListLabel_20_6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8cm"/>
        </style:list-level-properties>
      </text:list-level-style-number>
      <text:list-level-style-number text:level="4" text:style-name="ListLabel_20_6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5cm"/>
        </style:list-level-properties>
      </text:list-level-style-number>
      <text:list-level-style-number text:level="5" text:style-name="ListLabel_20_6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1cm"/>
        </style:list-level-properties>
      </text:list-level-style-number>
      <text:list-level-style-number text:level="6" text:style-name="ListLabel_20_6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8cm"/>
        </style:list-level-properties>
      </text:list-level-style-number>
      <text:list-level-style-number text:level="7" text:style-name="ListLabel_20_6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5cm"/>
        </style:list-level-properties>
      </text:list-level-style-number>
      <text:list-level-style-number text:level="8" text:style-name="ListLabel_20_6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1cm"/>
        </style:list-level-properties>
      </text:list-level-style-number>
      <text:list-level-style-number text:level="9" text:style-name="ListLabel_20_6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67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7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78" loext:num-list-format="(%3%)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6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6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letter-spacing="0.014cm" style:font-name-asian="標楷體1" style:font-size-asian="14pt" style:font-name-complex="Arial2" style:font-size-complex="14pt" style:text-scale="105%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25-03-25T03:26:00</meta:print-date>
    <meta:creation-date>2025-03-25T09:09:00</meta:creation-date>
    <dc:date>2025-03-28T07:42:00</dc:date>
    <meta:editing-duration>PT1M</meta:editing-duration>
    <meta:generator>LibreOffice/7.3.4.2$Windows_x86 LibreOffice_project/728fec16bd5f605073805c3c9e7c4212a0120dc5</meta:generator>
    <meta:document-statistic meta:table-count="5" meta:image-count="16" meta:object-count="0" meta:page-count="10" meta:paragraph-count="181" meta:word-count="3777" meta:character-count="4096" meta:non-whitespace-character-count="4008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