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200000019A4084583856007A7.png" manifest:media-type="image/png"/>
  <manifest:file-entry manifest:full-path="Pictures/10000CD000000D7200000295B137E5EA2E100DCA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>
      <style:paragraph-properties fo:orphans="2" fo:widows="2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4" style:family="paragraph" style:parent-style-name="Standard">
      <style:paragraph-properties fo:margin-top="0.635cm" fo:margin-bottom="0cm" style:contextual-spacing="false" fo:line-height="0.776cm" fo:text-align="justify" style:justify-single-word="false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 fo:break-before="page"/>
    </style:style>
    <style:style style:name="P7" style:family="paragraph" style:parent-style-name="Standard" style:list-style-name="WWNum50">
      <style:paragraph-properties fo:line-height="0.776cm" fo:text-align="justify" style:justify-single-word="false"/>
    </style:style>
    <style:style style:name="P8" style:family="paragraph" style:parent-style-name="Standard" style:list-style-name="WWNum50">
      <style:paragraph-properties fo:margin-left="1.752cm" fo:margin-right="0cm" fo:line-height="0.776cm" fo:text-align="justify" style:justify-single-word="false" fo:text-indent="-1.752cm" style:auto-text-indent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1.748cm" style:auto-text-indent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2.498cm" style:auto-text-indent="false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3.247cm" style:auto-text-indent="false"/>
    </style:style>
    <style:style style:name="P13" style:family="paragraph" style:parent-style-name="Standard">
      <style:paragraph-properties fo:margin-left="1.744cm" fo:margin-right="0cm" fo:line-height="0.776cm" fo:text-align="justify" style:justify-single-word="false" fo:text-indent="0.007cm" style:auto-text-indent="false"/>
    </style:style>
    <style:style style:name="P14" style:family="paragraph" style:parent-style-name="Standard" style:list-style-name="WWNum51">
      <style:paragraph-properties fo:margin-left="1cm" fo:margin-right="0cm" fo:line-height="0.776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2.247cm" style:auto-text-indent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998cm" style:auto-text-indent="false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line-height="0.776cm"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Num71">
      <style:paragraph-properties fo:margin-left="1.752cm" fo:margin-right="0cm" fo:line-height="0.776cm" fo:text-align="justify" style:justify-single-word="false" fo:text-indent="-1.752cm" style:auto-text-indent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 style:list-style-name="WWNum50">
      <style:paragraph-properties fo:margin-left="1.752cm" fo:margin-right="0cm" fo:line-height="0.776cm" fo:text-align="justify" style:justify-single-word="false" fo:text-indent="-1.752cm" style:auto-text-indent="false"/>
      <style:text-properties style:font-name="標楷體" style:font-name-asian="標楷體1" style:font-name-complex="Times New Roman" style:font-size-complex="12pt"/>
    </style:style>
    <style:style style:name="P24" style:family="paragraph" style:parent-style-name="Standard" style:list-style-name="WWNum50">
      <style:paragraph-properties fo:margin-left="2cm" fo:margin-right="0cm" fo:line-height="0.776cm" fo:text-align="justify" style:justify-single-word="false" fo:text-indent="-2cm" style:auto-text-indent="false"/>
      <style:text-properties style:font-name="標楷體" style:font-name-asian="標楷體1" style:font-name-complex="Times New Roman" style:font-size-complex="12pt"/>
    </style:style>
    <style:style style:name="P25" style:family="paragraph" style:parent-style-name="Standard" style:list-style-name="WWNum51">
      <style:paragraph-properties fo:margin-left="1cm" fo:margin-right="0cm" fo:line-height="0.776cm" fo:text-align="justify" style:justify-single-word="false" fo:text-indent="-1cm" style:auto-text-indent="false"/>
      <style:text-properties style:font-name="標楷體" style:font-name-asian="標楷體1" style:font-name-complex="Times New Roman" style:font-size-complex="12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27" style:family="paragraph" style:parent-style-name="Standard" style:list-style-name="WWNum71">
      <style:paragraph-properties fo:margin-left="1.752cm" fo:margin-right="0cm" fo:line-height="0.776cm" fo:text-align="justify" style:justify-single-word="false" fo:text-indent="-1.752cm" style:auto-text-indent="false"/>
      <style:text-properties style:font-name="標楷體" style:font-name-asian="標楷體1" style:font-name-complex="Times New Roman" style:font-size-complex="12pt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/>
    </style:style>
    <style:style style:name="P30" style:family="paragraph" style:parent-style-name="Standard">
      <style:paragraph-properties fo:line-height="0.776cm" fo:text-align="justify" style:justify-single-word="false"/>
      <style:text-properties fo:color="#0070c0" loext:opacity="100%" style:font-name="標楷體" style:font-name-asian="標楷體1" style:font-name-complex="Times New Roman" style:font-size-complex="12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orphans="2" fo:widows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Times New Roman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Segoe UI Emoji1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Segoe UI Emoji" style:font-name-asian="Segoe UI Emoji1" style:font-name-complex="Segoe UI Emoji1"/>
    </style:style>
    <style:style style:name="T9" style:family="text">
      <style:text-properties fo:color="#0070c0" loext:opacity="100%" style:font-name="標楷體" fo:font-size="10pt" style:font-name-asian="標楷體1" style:font-size-asian="10pt" style:font-name-complex="Times New Roman"/>
    </style:style>
    <style:style style:name="T10" style:family="text">
      <style:text-properties fo:color="#0070c0" loext:opacity="100%" style:font-name="標楷體" fo:font-size="10pt" style:font-name-asian="標楷體1" style:font-size-asian="10pt" style:font-name-complex="Times New Roman" style:font-size-complex="10pt"/>
    </style:style>
    <style:style style:name="T11" style:family="text"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T12" style:family="text">
      <style:text-properties fo:color="#0070c0" loext:opacity="100%" style:font-name="標楷體" fo:font-size="10pt" style:font-name-asian="標楷體1" style:font-size-asian="10pt"/>
    </style:style>
    <style:style style:name="T13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/>
    </style:style>
    <style:style style:name="T14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5" style:family="text">
      <style:text-properties fo:color="#ff0000" loext:opacity="100%" style:font-name="標楷體" fo:font-size="10pt" style:font-name-asian="標楷體1" style:font-size-asian="10pt" style:font-name-complex="Times New Roman" style:font-size-complex="10pt"/>
    </style:style>
    <style:style style:name="T16" style:family="text">
      <style:text-properties fo:color="#ff0000" loext:opacity="100%" style:font-name="標楷體" fo:font-size="10pt" style:font-name-asian="標楷體1" style:font-size-asian="10pt" style:font-name-complex="Times New Roman" style:font-size-complex="12pt"/>
    </style:style>
    <style:style style:name="T17" style:family="text">
      <style:text-properties style:font-name="新細明體" style:font-name-asian="新細明體1" style:font-name-complex="Times New Roman" style:font-size-complex="12pt"/>
    </style:style>
    <style:style style:name="T18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7cm" fo:min-width="2.914cm" fo:padding-top="0.127cm" fo:padding-bottom="0.127cm" fo:padding-left="0.254cm" fo:padding-right="0.254cm" fo:wrap-option="wrap" fo:margin-left="0cm" fo:margin-right="0.021cm" fo:margin-top="0cm" fo:margin-bottom="0.0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loext:vertical-rel="page-content-top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loext:vertical-rel="page-content-bottom" style:horizontal-pos="center" style:horizontal-rel="page" draw:wrap-influence-on-position="once-concurrent" loext:allow-overlap="true" style:flow-with-text="false" loext:rel-height-rel="paragraph"/>
    </style:style>
    <style:style style:name="gr7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2.8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2.29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88cm" fo:min-width="2.919cm" fo:padding-top="0.127cm" fo:padding-bottom="0.127cm" fo:padding-left="0.254cm" fo:padding-right="0.254cm" fo:wrap-option="wrap" fo:margin-left="0cm" fo:margin-right="0.014cm" fo:margin-top="0cm" fo:margin-bottom="0.01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99cm" fo:min-width="2.919cm" fo:padding-top="0.127cm" fo:padding-bottom="0.127cm" fo:padding-left="0.254cm" fo:padding-right="0.254cm" fo:wrap-option="wrap" fo:margin-left="0cm" fo:margin-right="0.014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draw:custom-shape text:anchor-type="char" style:rel-height="20%" draw:z-index="20" draw:name="文字方塊 2" draw:style-name="gr1" draw:text-style-name="P33" svg:width="5.449cm" svg:height="1.186cm" svg:x="9.506cm" svg:y="-1.351cm"><text:p text:style-name="P2"><text:span text:style-name="T1">【</text:span><text:span text:style-name="T8">○○○</text:span><text:span text:style-name="T1">.</text:span><text:span text:style-name="T8">○○</text:span><text:span text:style-name="T1">.</text:span><text:span text:style-name="T8">○○</text:span><text:span text:style-name="T1">發布】</text:span></text:p><text:p text:style-name="P2"><text:span text:style-name="T9">(標楷體，12號字，靠右對齊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直線單箭頭接點 654" draw:style-name="gr3" draw:text-style-name="P33" svg:width="0.003cm" svg:height="2.5cm" svg:x="7.497cm" svg:y="-0.019cm"><text:p/><draw:enhanced-geometry draw:mirror-horizontal="true" draw:mirror-vertical="false" svg:viewBox="0 0 21600 21600" draw:type="mso-spt32" draw:enhanced-path="M 0 0 L 21600 21600 N"/></draw:custom-shape><draw:custom-shape text:anchor-type="char" draw:z-index="18" draw:name="文字方塊 2" draw:style-name="gr2" draw:text-style-name="P34" svg:width="3.421cm" svg:height="0.84cm" svg:x="7.562cm" svg:y="0.531cm"><text:p text:style-name="Frame_20_contents"><text:span text:style-name="T12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9" draw:text-style-name="P34" svg:width="2.805cm" svg:height="1.297cm" svg:x="14.859cm" svg:y="-2.03cm"><text:p text:style-name="Frame_20_contents"><text:span text:style-name="T4">範例1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</text:span><text:span text:style-name="T13">(單位名稱)</text:span><text:span text:style-name="T5">○○準則草案</text:span></text:p>
      <text:p text:style-name="P21"><text:span text:style-name="T15">(如適用對象為本校單位，應加上單位名稱，規程、辦法、規則、細則、標準之書寫方式同上)</text:span></text:p>
      <text:p text:style-name="P21"><text:span text:style-name="T10">(法規名稱格式：標楷體，16號字，置中，粗體，固定行高22點)</text:span></text:p>
      <text:list xml:id="list819159481" text:style-name="WWNum50">
        <text:list-item text:start-value="1">
          <text:p text:style-name="P7"><text:span text:style-name="T2">本校</text:span><text:span text:style-name="T16">(如為本校各單位訂定，例如教務處，則應書寫：「本處」)</text:span><text:span text:style-name="T2">為……，依○○規定，訂定國立臺灣大學○○準則(下稱「本準則」)。</text:span></text:p>
        </text:list-item>
        <text:list-item>
          <text:p text:style-name="P8"><text:span text:style-name="T2">………………………………………………………………………………………………。</text:span><text:span text:style-name="T15">(稱第二條第一項）</text:span></text:p>
        </text:list-item>
      </text:list>
      <text:p text:style-name="P9"><text:span text:style-name="T2"><text:s text:c="8"/>……………………………………………。</text:span><text:span text:style-name="T15">(稱第二條第二項)</text:span></text:p>
      <text:p text:style-name="P10"><text:span text:style-name="T2">一、…………………。</text:span><text:span text:style-name="T15">(稱第二條第二項第一款)</text:span></text:p>
      <text:p text:style-name="P10"><text:span text:style-name="T2">二、…………………。</text:span><text:span text:style-name="T15">(稱第二條第二項第二款)</text:span></text:p>
      <text:p text:style-name="P11"><text:span text:style-name="T2">(一)…………………。</text:span><text:span text:style-name="T15">(稱第二條第二項第二款第一目)</text:span></text:p>
      <text:p text:style-name="P11"><text:span text:style-name="T2">(二)…………………。</text:span><text:span text:style-name="T15">(稱第二條第二項第二款第二目)</text:span></text:p>
      <text:p text:style-name="P12"><text:span text:style-name="T2">1.…………………。</text:span><text:span text:style-name="T15">(稱第二條第二項第二款第二目之一)</text:span></text:p>
      <text:p text:style-name="P12"><text:span text:style-name="T2">2.…………………。</text:span><text:span text:style-name="T15">(稱第二條第二項第二款第二目之二)</text:span></text:p>
      <text:list xml:id="list114755258365848" text:continue-numbering="true" text:style-name="WWNum50">
        <text:list-item>
          <text:p text:style-name="P8"><draw:custom-shape text:anchor-type="char" draw:z-index="0" draw:name="文字方塊 2" draw:style-name="gr11" draw:text-style-name="P34" svg:width="3.426cm" svg:height="0.752cm" svg:x="0.155cm" svg:y="0.423cm"><text:p text:style-name="Frame_20_contents"><text:span text:style-name="T12">左邊界：3公分</text:span><draw:frame draw:style-name="fr1" draw:name="圖片 37" text:anchor-type="as-char" svg:width="2.891cm" svg:height="0.547cm" draw:z-index="40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" draw:name="文字方塊 2" draw:style-name="gr10" draw:text-style-name="P34" svg:width="3.426cm" svg:height="0.941cm" svg:x="14.794cm" svg:y="0.397cm"><text:p text:style-name="Frame_20_contents"><text:span text:style-name="T12">右邊界：3公分</text:span><draw:frame draw:style-name="fr1" draw:name="圖片 25" text:anchor-type="as-char" svg:width="2.891cm" svg:height="0.547cm" draw:z-index="41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5" draw:name="直線單箭頭接點 1" draw:style-name="gr4" draw:text-style-name="P33" svg:width="2.999cm" svg:height="0.003cm" svg:x="0.051cm" svg:y="0.446cm"><text:p/><draw:enhanced-geometry draw:mirror-horizontal="false" draw:mirror-vertical="false" svg:viewBox="0 0 21600 21600" draw:type="mso-spt32" draw:enhanced-path="M 0 0 L 21600 21600 N"/></draw:custom-shape><draw:custom-shape text:anchor-type="char" draw:z-index="14" draw:name="直線單箭頭接點 24" draw:style-name="gr4" draw:text-style-name="P33" svg:width="2.999cm" svg:height="0.003cm" svg:x="17.858cm" svg:y="0.45cm"><text:p/><draw:enhanced-geometry draw:mirror-horizontal="false" draw:mirror-vertical="false" svg:viewBox="0 0 21600 21600" draw:type="mso-spt32" draw:enhanced-path="M 0 0 L 21600 21600 N"/></draw:custom-shape><text:span text:style-name="T2">…………………………………………………………………………………………………。</text:span><text:span text:style-name="T15">（稱第三條）</text:span></text:p>
        </text:list-item>
      </text:list>
      <text:p text:style-name="P13"><text:span text:style-name="T2">一、………。</text:span><text:span text:style-name="T15">（稱第三條第一款）</text:span></text:p>
      <text:p text:style-name="P13"><text:span text:style-name="T2">二、………。</text:span><text:span text:style-name="T15">（稱第三條第二款）</text:span></text:p>
      <text:list xml:id="list114754848532040" text:continue-numbering="true" text:style-name="WWNum50">
        <text:list-item>
          <text:p text:style-name="P23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8"><text:span text:style-name="T2">本準則經校務會議通過後</text:span><text:span text:style-name="T16">(或自主管機關核定後)</text:span><text:span text:style-name="T2">，自發布日施行。</text:span><text:span text:style-name="T15">（稱第九條）</text:span></text:p>
        </text:list-item>
      </text:list>
      <text:p text:style-name="P22"><text:span text:style-name="T11">(法規條文格式：標楷體，12號字，左右對齊，固定行高22點)</text:span></text:p>
      <text:p text:style-name="P22"><text:span text:style-name="T11">(法規標點符號：均為全形)</text:span></text:p>
      <text:p text:style-name="P28"><text:bookmark-start text:name="_GoBack"/><draw:custom-shape text:anchor-type="char" draw:z-index="10" draw:name="直線單箭頭接點 310" draw:style-name="gr7" draw:text-style-name="P3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9" draw:name="文字方塊 2" draw:style-name="gr6" draw:text-style-name="P3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8" draw:text-style-name="P34" svg:width="3.342cm" svg:height="0.81cm" svg:x="10.652cm" svg:y="27.974cm"><text:p text:style-name="Frame_20_contents"><text:span text:style-name="T12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6"><draw:custom-shape text:anchor-type="char" draw:z-index="12" draw:name="文字方塊 2" draw:style-name="gr2" draw:text-style-name="P34" svg:width="3.421cm" svg:height="0.84cm" svg:x="7.562cm" svg:y="0.531cm"><text:p text:style-name="Frame_20_contents"><text:span text:style-name="T12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直線單箭頭接點 659" draw:style-name="gr5" draw:text-style-name="P33" svg:width="0.003cm" svg:height="2.5cm" svg:x="7.497cm" svg:y="-0.021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21" draw:name="文字方塊 2" draw:style-name="gr1" draw:text-style-name="P33" svg:width="5.449cm" svg:height="1.186cm" svg:x="9.513cm" svg:y="-1.319cm"><text:p text:style-name="P2"><text:span text:style-name="T1">【</text:span><text:span text:style-name="T8">○○○</text:span><text:span text:style-name="T1">.</text:span><text:span text:style-name="T8">○○</text:span><text:span text:style-name="T1">.</text:span><text:span text:style-name="T8">○○</text:span><text:span text:style-name="T1">發布】</text:span></text:p><text:p text:style-name="P2"><text:span text:style-name="T9">(標楷體，12號字，靠右對齊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大學</text:span><text:span text:style-name="T14">(單位名稱)</text:span><text:span text:style-name="T6">○○要點草案</text:span></text:p>
      <text:p text:style-name="P21"><text:span text:style-name="T15">(如適用對象為本校單位，應加上單位名稱)</text:span></text:p>
      <text:p text:style-name="P21"><text:span text:style-name="T10">(法規名稱格式：標楷體，16號字，置中，粗體，固定行高22點)</text:span></text:p>
      <text:list xml:id="list29322081" text:style-name="WWNum51">
        <text:list-item text:start-value="1">
          <text:p text:style-name="P14"><text:span text:style-name="T2">本校</text:span><text:span text:style-name="T16">(如為本校各單位訂定，例如教務處，則應書寫：「本處」)</text:span><text:span text:style-name="T2">為……，依○○規定，訂定國立臺灣大學○○要點(下稱「本要點」)。</text:span></text:p>
        </text:list-item>
        <text:list-item>
          <text:p text:style-name="P14"><text:span text:style-name="T2">……………………………………………………………………………………</text:span></text:p>
        </text:list-item>
      </text:list>
      <text:p text:style-name="P15"><text:span text:style-name="T2">………………。</text:span><text:span text:style-name="T16">(稱第二點第一項）</text:span></text:p>
      <text:p text:style-name="P16"><text:span text:style-name="T2"><text:s text:c="8"/>……………………………………………。</text:span><text:span text:style-name="T16">(稱第二點第二項)</text:span></text:p>
      <text:p text:style-name="P15"><text:span text:style-name="T2">(一)…………………。</text:span><text:span text:style-name="T16">(稱第二點第二項第一款)</text:span></text:p>
      <text:p text:style-name="P15"><text:span text:style-name="T2">(二)…………………。</text:span><text:span text:style-name="T16">(稱第二點第二項第二款)</text:span><text:span text:style-name="T7"> </text:span></text:p>
      <text:p text:style-name="P10"><text:span text:style-name="T2">1.…………………。</text:span><text:span text:style-name="T16">(稱第二點第二項第二款第一目)</text:span></text:p>
      <text:p text:style-name="P10"><text:span text:style-name="T2">2.…………………。</text:span><text:span text:style-name="T16">(稱第二點第二項第二款第二目)</text:span></text:p>
      <text:p text:style-name="P17"><text:span text:style-name="T2">(1)…………………。</text:span><text:span text:style-name="T16">(稱第二點第二項第二款第二目之一)</text:span></text:p>
      <text:p text:style-name="P17"><text:span text:style-name="T2">(2)…………………。</text:span><text:span text:style-name="T16">(稱第二點第二項第二款第二目之二)</text:span></text:p>
      <text:list xml:id="list114754134702325" text:continue-numbering="true" text:style-name="WWNum51">
        <text:list-item>
          <text:p text:style-name="P14"><draw:custom-shape text:anchor-type="char" draw:z-index="4" draw:name="文字方塊 2" draw:style-name="gr10" draw:text-style-name="P34" svg:width="3.426cm" svg:height="0.941cm" svg:x="14.965cm" svg:y="0.58cm"><text:p text:style-name="Frame_20_contents"><text:span text:style-name="T12">右邊界：3公分</text:span><draw:frame draw:style-name="fr1" draw:name="圖片 20" text:anchor-type="as-char" svg:width="2.891cm" svg:height="0.547cm" draw:z-index="42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3" draw:name="文字方塊 2" draw:style-name="gr10" draw:text-style-name="P34" svg:width="3.426cm" svg:height="0.941cm" svg:x="-2.803cm" svg:y="0.572cm"><text:p text:style-name="Frame_20_contents"><text:span text:style-name="T12">左邊界：3公分</text:span><draw:frame draw:style-name="fr1" draw:name="圖片 18" text:anchor-type="as-char" svg:width="2.891cm" svg:height="0.547cm" draw:z-index="43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6" draw:name="直線單箭頭接點 3" draw:style-name="gr4" draw:text-style-name="P33" svg:width="2.999cm" svg:height="0.003cm" svg:x="0.083cm" svg:y="0.469cm"><text:p/><draw:enhanced-geometry draw:mirror-horizontal="false" draw:mirror-vertical="false" svg:viewBox="0 0 21600 21600" draw:type="mso-spt32" draw:enhanced-path="M 0 0 L 21600 21600 N"/></draw:custom-shape><draw:custom-shape text:anchor-type="char" draw:z-index="17" draw:name="直線單箭頭接點 4" draw:style-name="gr4" draw:text-style-name="P33" svg:width="2.999cm" svg:height="0.003cm" svg:x="17.889cm" svg:y="0.536cm"><text:p/><draw:enhanced-geometry draw:mirror-horizontal="false" draw:mirror-vertical="false" svg:viewBox="0 0 21600 21600" draw:type="mso-spt32" draw:enhanced-path="M 0 0 L 21600 21600 N"/></draw:custom-shape><text:span text:style-name="T2">………………………………………………………………………………………………………。</text:span><text:span text:style-name="T16">（稱第三點）</text:span></text:p>
        </text:list-item>
      </text:list>
      <text:p text:style-name="P18"><text:span text:style-name="T2">(一)…………………。</text:span><text:span text:style-name="T16">（稱第三點第一款）</text:span></text:p>
      <text:p text:style-name="P15"><text:span text:style-name="T2">(二)…………………。</text:span><text:span text:style-name="T16">（稱第三點第二款）</text:span></text:p>
      <text:list xml:id="list114754109083870" text:continue-numbering="true" text:style-name="WWNum51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19"><text:span text:style-name="T2">十</text:span><text:span text:style-name="T17">、</text:span><text:span text:style-name="T2">本要點經校務會議通過後</text:span><text:span text:style-name="T16">(或自主管機關核定後)</text:span><text:span text:style-name="T2">，自發布日施行。</text:span><text:span text:style-name="T16">（稱第十點）</text:span></text:p>
      <text:p text:style-name="P22"><text:span text:style-name="T11">(法規條文格式：標楷體，12號字，左右對齊，固定行高22點)</text:span></text:p>
      <text:p text:style-name="P22"><text:span text:style-name="T11">(法規標點符號：均為全形)</text:span></text:p>
      <text:p text:style-name="P30"/>
      <text:p text:style-name="P26"/>
      <text:p text:style-name="P26"/>
      <text:p text:style-name="P4"/>
      <text:p text:style-name="P29"><draw:custom-shape text:anchor-type="char" draw:z-index="7" draw:name="直線單箭頭接點 651" draw:style-name="gr7" draw:text-style-name="P3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11" draw:name="文字方塊 2" draw:style-name="gr6" draw:text-style-name="P3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2" draw:style-name="gr8" draw:text-style-name="P34" svg:width="3.342cm" svg:height="0.81cm" svg:x="10.652cm" svg:y="27.974cm"><text:p text:style-name="Frame_20_contents"><text:span text:style-name="T12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draw:custom-shape text:anchor-type="char" style:rel-height="20%" draw:z-index="23" draw:name="文字方塊 2" draw:style-name="gr1" draw:text-style-name="P33" svg:width="5.707cm" svg:height="1.276cm" svg:x="9.25cm" svg:y="-1.351cm"><text:p text:style-name="P2"><text:span text:style-name="T1">【</text:span><text:span text:style-name="T3">○○○</text:span><text:span text:style-name="T1">.</text:span><text:span text:style-name="T3">○○</text:span><text:span text:style-name="T1">.</text:span><text:span text:style-name="T3">○○</text:span><text:span text:style-name="T1">發布】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2" draw:style-name="gr9" draw:text-style-name="P34" svg:width="2.805cm" svg:height="1.297cm" svg:x="14.859cm" svg:y="-2.03cm"><text:p text:style-name="Frame_20_contents"><text:span text:style-name="T4">清稿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○○○○草案</text:span></text:p>
      <text:list xml:id="list4024499633" text:style-name="WWNum71">
        <text:list-item>
          <text:p text:style-name="P20"><text:span text:style-name="T2">本校為……，依○○規定，訂定國立臺灣大學○○○○(下稱「本○○」)。</text:span></text:p>
        </text:list-item>
        <text:list-item>
          <text:p text:style-name="P20"><text:span text:style-name="T2">………………………………………………………………………………………………。</text:span><text:span text:style-name="T15">(稱第二條第一項）</text:span></text:p>
        </text:list-item>
      </text:list>
      <text:p text:style-name="P9"><text:span text:style-name="T2"><text:s text:c="8"/>……………………………………………。</text:span><text:span text:style-name="T15">(稱第二條第二項)</text:span></text:p>
      <text:p text:style-name="P10"><text:span text:style-name="T2">一、…………………。</text:span><text:span text:style-name="T15">(稱第二條第二項第一款)</text:span></text:p>
      <text:p text:style-name="P10"><text:span text:style-name="T2">二、…………………。</text:span><text:span text:style-name="T15">(稱第二條第二項第二款)</text:span></text:p>
      <text:p text:style-name="P11"><text:span text:style-name="T2">(一)…………………。</text:span><text:span text:style-name="T15">(稱第二條第二項第二款第一目)</text:span></text:p>
      <text:p text:style-name="P11"><text:span text:style-name="T2">(二)…………………。</text:span><text:span text:style-name="T15">(稱第二條第二項第二款第二目)</text:span></text:p>
      <text:p text:style-name="P12"><text:span text:style-name="T2">1.…………………。</text:span><text:span text:style-name="T15">(稱第二條第二項第二款第二目之一)</text:span></text:p>
      <text:p text:style-name="P12"><text:span text:style-name="T2">2.…………………。</text:span><text:span text:style-name="T15">(稱第二條第二項第二款第二目之二)</text:span></text:p>
      <text:list xml:id="list114754078971583" text:continue-numbering="true" text:style-name="WWNum71">
        <text:list-item>
          <text:p text:style-name="P20"><text:span text:style-name="T2">…………………………………………………………………………………………………。</text:span><text:span text:style-name="T15">（稱第三條）</text:span></text:p>
        </text:list-item>
      </text:list>
      <text:p text:style-name="P13"><text:span text:style-name="T2">一、………。</text:span><text:span text:style-name="T15">（稱第三條第一款）</text:span></text:p>
      <text:p text:style-name="P13"><text:span text:style-name="T2">二、………。</text:span><text:span text:style-name="T15">（稱第三條第二款）</text:span></text:p>
      <text:list xml:id="list114755738671442" text:continue-numbering="true" text:style-name="WWNum71"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0"><text:span text:style-name="T2">本○○經校務會議通過後，自發布日施行。</text:span><text:span text:style-name="T15">（稱第十條）</text:span></text:p>
        </text:list-item>
      </text:list>
      <text:p text:style-name="P26"/>
      <text:p text:style-name="P26"/>
      <text:p text:style-name="P3"/>
      <text:p text:style-name="P3"/>
      <text:p text:style-name="P32"><draw:custom-shape text:anchor-type="char" draw:z-index="22" draw:name="文字方塊 2" draw:style-name="gr2" draw:text-style-name="P34" svg:width="3.421cm" svg:height="0.84cm" svg:x="7.562cm" svg:y="0.53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language="en" fo:country="US"/>
    </style:style>
    <style:style style:name="ListLabel_20_182" style:display-name="ListLabel 182" style:family="text">
      <style:text-properties style:use-window-font-color="true" loext:opacity="0%"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tyle="normal" fo:font-weight="normal" style:font-style-asian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text-underline-style="solid" style:text-underline-width="auto" style:text-underline-color="font-color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-1.543cm"/>
        </style:list-level-properties>
      </text:list-level-style-number>
      <text:list-level-style-number text:level="2" text:style-name="ListLabel_20_101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-1.33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57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16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31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13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3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3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7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5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78" loext:num-list-format="(%3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03-25T03:26:00</meta:print-date>
    <meta:creation-date>2025-03-25T09:04:00</meta:creation-date>
    <dc:date>2025-03-25T09:05:00</dc:date>
    <meta:editing-duration>P0D</meta:editing-duration>
    <meta:generator>LibreOffice/7.3.4.2$Windows_x86 LibreOffice_project/728fec16bd5f605073805c3c9e7c4212a0120dc5</meta:generator>
    <meta:document-statistic meta:table-count="0" meta:image-count="4" meta:object-count="0" meta:page-count="3" meta:paragraph-count="86" meta:word-count="1185" meta:character-count="1694" meta:non-whitespace-character-count="166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