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1cm" fo:margin-top="0cm" fo:margin-bottom="0cm" table:align="center" style:writing-mode="lr-tb"/>
    </style:style>
    <style:style style:name="表格1.A" style:family="table-column">
      <style:table-column-properties style:column-width="7.248cm"/>
    </style:style>
    <style:style style:name="表格1.B" style:family="table-column">
      <style:table-column-properties style:column-width="7.4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A2" style:family="table-cell">
      <style:table-cell-properties fo:padding-left="0.15cm" fo:padding-right="0.15cm" fo:padding-top="0cm" fo:padding-bottom="0cm" fo:border="0.5pt solid #000000" style:writing-mode="lr-tb"/>
    </style:style>
    <style:style style:name="表格1.B2" style:family="table-cell">
      <style:table-cell-properties fo:padding-left="0.15cm" fo:padding-right="0.15cm" fo:padding-top="0cm" fo:padding-bottom="0cm" fo:border="0.5pt solid #000000" style:writing-mode="lr-tb"/>
    </style:style>
    <style:style style:name="表格1.A3" style:family="table-cell">
      <style:table-cell-properties fo:padding-left="0.15cm" fo:padding-right="0.15cm" fo:padding-top="0cm" fo:padding-bottom="0cm" fo:border="0.5pt solid #000000" style:writing-mode="lr-tb"/>
    </style:style>
    <style:style style:name="表格1.B3" style:family="table-cell">
      <style:table-cell-properties fo:padding-left="0.15cm" fo:padding-right="0.15cm" fo:padding-top="0cm" fo:padding-bottom="0cm" fo:border="0.5pt solid #000000" style:writing-mode="lr-tb"/>
    </style:style>
    <style:style style:name="表格1.A4" style:family="table-cell">
      <style:table-cell-properties fo:padding-left="0.15cm" fo:padding-right="0.15cm" fo:padding-top="0cm" fo:padding-bottom="0cm" fo:border="0.5pt solid #000000" style:writing-mode="lr-tb"/>
    </style:style>
    <style:style style:name="表格1.B4" style:family="table-cell">
      <style:table-cell-properties fo:padding-left="0.15cm" fo:padding-right="0.15cm" fo:padding-top="0cm" fo:padding-bottom="0cm" fo:border="0.5pt solid #000000" style:writing-mode="lr-tb"/>
    </style:style>
    <style:style style:name="表格1.A5" style:family="table-cell">
      <style:table-cell-properties fo:padding-left="0.15cm" fo:padding-right="0.15cm" fo:padding-top="0cm" fo:padding-bottom="0cm" fo:border="0.5pt solid #000000" style:writing-mode="lr-tb"/>
    </style:style>
    <style:style style:name="表格1.B5" style:family="table-cell">
      <style:table-cell-properties fo:padding-left="0.15cm" fo:padding-right="0.15cm" fo:padding-top="0cm" fo:padding-bottom="0cm" fo:border="0.5pt solid #000000" style:writing-mode="lr-tb"/>
    </style:style>
    <style:style style:name="表格2" style:family="table">
      <style:table-properties style:width="14.982cm" fo:margin-top="0cm" fo:margin-bottom="0cm" table:align="center" style:writing-mode="lr-tb"/>
    </style:style>
    <style:style style:name="表格2.A" style:family="table-column">
      <style:table-column-properties style:column-width="8.255cm"/>
    </style:style>
    <style:style style:name="表格2.B" style:family="table-column">
      <style:table-column-properties style:column-width="6.7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41cm" fo:margin-top="0cm" fo:margin-bottom="0cm" table:align="center" style:writing-mode="lr-tb"/>
    </style:style>
    <style:style style:name="表格3.A" style:family="table-column">
      <style:table-column-properties style:column-width="7.248cm"/>
    </style:style>
    <style:style style:name="表格3.B" style:family="table-column">
      <style:table-column-properties style:column-width="7.4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fo:break-before="page"/>
    </style:style>
    <style:style style:name="P4" style:family="paragraph" style:parent-style-name="Standard">
      <style:paragraph-properties fo:orphans="2" fo:widows="2"/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.924cm" fo:margin-right="0cm" fo:margin-top="0cm" fo:margin-bottom="0cm" style:contextual-spacing="true" fo:line-height="0.776cm" fo:text-align="justify" style:justify-single-word="false" fo:orphans="0" fo:widows="0" fo:text-indent="-0.924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12" style:family="paragraph" style:parent-style-name="Standard">
      <style:paragraph-properties fo:margin-left="0.254cm" fo:margin-right="0cm" fo:margin-top="0cm" fo:margin-bottom="0cm" style:contextual-spacing="false" fo:line-height="0.776cm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13" style:family="paragraph" style:parent-style-name="Standard">
      <style:paragraph-properties fo:margin-left="0.254cm" fo:margin-right="0cm" fo:margin-top="0cm" fo:margin-bottom="0cm" style:contextual-spacing="false" fo:line-height="0.776cm" fo:text-align="justify" style:justify-single-word="false" fo:orphans="0" fo:widows="0" fo:text-indent="-0.254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14" style:family="paragraph" style:parent-style-name="Standard">
      <style:paragraph-properties fo:margin-left="0.72cm" fo:margin-right="0cm" fo:margin-top="0cm" fo:margin-bottom="0cm" style:contextual-spacing="true" fo:line-height="0.776cm" fo:text-align="justify" style:justify-single-word="false" fo:orphans="0" fo:widows="0" fo:text-indent="-0.72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15" style:family="paragraph" style:parent-style-name="Standard">
      <style:paragraph-properties fo:margin-left="0.762cm" fo:margin-right="0cm" fo:margin-top="0cm" fo:margin-bottom="0cm" style:contextual-spacing="false" fo:line-height="0.776cm" fo:text-align="justify" style:justify-single-word="false" fo:orphans="0" fo:widows="0" fo:text-indent="-0.508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16" style:family="paragraph" style:parent-style-name="Standard">
      <style:paragraph-properties fo:margin-left="0.432cm" fo:margin-right="0cm" fo:margin-top="0cm" fo:margin-bottom="0cm" style:contextual-spacing="true" fo:line-height="0.776cm" fo:text-align="justify" style:justify-single-word="false" fo:orphans="0" fo:widows="0" fo:text-indent="-0.432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17" style:family="paragraph" style:parent-style-name="Standard">
      <style:paragraph-properties fo:margin-left="0.804cm" fo:margin-right="0cm" fo:margin-top="0cm" fo:margin-bottom="0cm" style:contextual-spacing="true" fo:line-height="0.776cm" fo:text-align="justify" style:justify-single-word="false" fo:orphans="0" fo:widows="0" fo:text-indent="-0.804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432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31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1.681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21" style:family="paragraph" style:parent-style-name="Standard">
      <style:paragraph-properties fo:margin-left="-0.064cm" fo:margin-right="0cm" fo:margin-top="0cm" fo:margin-bottom="0cm" style:contextual-spacing="false" fo:line-height="0.776cm" fo:text-align="justify" style:justify-single-word="false" fo:orphans="0" fo:widows="0" fo:text-indent="1.744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22" style:family="paragraph" style:parent-style-name="Standard">
      <style:paragraph-properties fo:margin-left="-0.064cm" fo:margin-right="0cm" fo:margin-top="0cm" fo:margin-bottom="0cm" style:contextual-spacing="false" fo:line-height="0.776cm" fo:text-align="justify" style:justify-single-word="false" fo:orphans="0" fo:widows="0" fo:text-indent="2.244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23" style:family="paragraph" style:parent-style-name="Standard">
      <style:paragraph-properties fo:margin-left="0.288cm" fo:margin-right="0cm" fo:margin-top="0cm" fo:margin-bottom="0cm" style:contextual-spacing="true" fo:line-height="0.776cm" fo:text-align="justify" style:justify-single-word="false" fo:orphans="0" fo:widows="0" fo:text-indent="-0.351cm" style:auto-text-indent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24" style:family="paragraph" style:parent-style-name="Standard">
      <style:paragraph-properties fo:margin-left="0.432cm" fo:margin-right="0cm" fo:margin-top="0cm" fo:margin-bottom="0cm" style:contextual-spacing="true" fo:line-height="0.776cm" fo:text-align="justify" style:justify-single-word="false" fo:orphans="0" fo:widows="0" fo:text-indent="-0.432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25" style:family="paragraph" style:parent-style-name="Standard">
      <style:paragraph-properties fo:margin-left="0.427cm" fo:margin-right="0cm" fo:margin-top="0cm" fo:margin-bottom="0cm" style:contextual-spacing="false" fo:line-height="0.776cm" fo:text-align="justify" style:justify-single-word="false" fo:orphans="0" fo:widows="0" fo:text-indent="-0.245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26" style:family="paragraph" style:parent-style-name="Standard">
      <style:paragraph-properties fo:margin-left="0.762cm" fo:margin-right="0cm" fo:margin-top="0cm" fo:margin-bottom="0cm" style:contextual-spacing="false" fo:line-height="0.776cm" fo:text-align="justify" style:justify-single-word="false" fo:orphans="0" fo:widows="0" fo:text-indent="-0.508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0.776cm" fo:text-align="justify" style:justify-single-word="false" fo:orphans="0" fo:widows="0" fo:text-indent="-0.762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28" style:family="paragraph" style:parent-style-name="Standard">
      <style:paragraph-properties fo:margin-left="0.762cm" fo:margin-right="0cm" fo:margin-top="0cm" fo:margin-bottom="0cm" style:contextual-spacing="false" fo:line-height="0.776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29" style:family="paragraph" style:parent-style-name="Standard">
      <style:paragraph-properties fo:margin-left="0.254cm" fo:margin-right="0cm" fo:margin-top="0cm" fo:margin-bottom="0cm" style:contextual-spacing="false" fo:line-height="0.776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0" style:family="paragraph" style:parent-style-name="Standard">
      <style:paragraph-properties fo:margin-left="0.254cm" fo:margin-right="0cm" fo:margin-top="0cm" fo:margin-bottom="0cm" style:contextual-spacing="true" fo:line-height="0.776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1" style:family="paragraph" style:parent-style-name="Standard">
      <style:paragraph-properties fo:margin-left="1.016cm" fo:margin-right="0cm" fo:margin-top="0cm" fo:margin-bottom="0cm" style:contextual-spacing="false" fo:line-height="0.776cm" fo:text-align="justify" style:justify-single-word="false" fo:orphans="0" fo:widows="0" fo:text-indent="-0.508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3" style:family="paragraph" style:parent-style-name="Standard">
      <style:paragraph-properties fo:margin-left="0.931cm" fo:margin-right="0cm" fo:margin-top="0cm" fo:margin-bottom="0cm" style:contextual-spacing="true" fo:line-height="0.776cm" fo:text-align="justify" style:justify-single-word="false" fo:orphans="0" fo:widows="0" fo:text-indent="-0.931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5" style:family="paragraph" style:parent-style-name="Standard">
      <style:paragraph-properties fo:margin-left="0.254cm" fo:margin-right="0cm" fo:margin-top="0cm" fo:margin-bottom="0cm" style:contextual-spacing="false" fo:line-height="0.776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6" style:family="paragraph" style:parent-style-name="Standard">
      <style:paragraph-properties fo:orphans="2" fo:widows="2"/>
      <style:text-properties style:font-name="Calibri" style:font-name-asian="新細明體1" style:font-name-complex="Times New Roman"/>
    </style:style>
    <style:style style:name="P37" style:family="paragraph" style:parent-style-name="Standard">
      <style:paragraph-properties fo:text-align="justify" style:justify-single-word="false"/>
      <style:text-properties style:font-name="Calibri" style:font-name-asian="新細明體1" style:font-name-complex="Times New Roman"/>
    </style:style>
    <style:style style:name="P38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70c0" loext:opacity="100%" style:font-name="標楷體" fo:font-size="10pt" style:font-name-asian="標楷體1" style:font-size-asian="10pt" style:font-name-complex="Times New Roman" style:font-size-complex="12pt"/>
    </style:style>
    <style:style style:name="P41" style:family="paragraph" style:parent-style-name="Standard">
      <style:paragraph-properties fo:orphans="2" fo:widows="2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0c0" loext:opacity="100%" style:font-name="標楷體" fo:font-size="10pt" style:font-name-asian="標楷體1" style:font-size-asian="10pt"/>
    </style:style>
    <style:style style:name="T2" style:family="text">
      <style:text-properties fo:color="#0070c0" loext:opacity="100%"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fo:color="#0070c0" loext:opacity="100%" style:font-name="標楷體" fo:font-size="10pt" style:font-name-asian="標楷體1" style:font-size-asian="10pt" style:font-name-complex="Times New Roman" style:font-size-complex="12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T13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14" style:family="text">
      <style:text-properties fo:color="#ff0000" loext:opacity="100%" style:font-name="標楷體" fo:font-size="10pt" style:font-name-asian="標楷體1" style:font-size-asian="10pt" style:font-name-complex="Times New Roman" style:font-size-complex="10pt"/>
    </style:style>
    <style:style style:name="T15" style:family="text">
      <style:text-properties fo:color="#ff0000" loext:opacity="100%" style:font-name="標楷體" fo:font-size="10pt" style:font-name-asian="標楷體1" style:font-size-asian="10pt" style:font-size-complex="12pt"/>
    </style:style>
    <style:style style:name="T16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17" style:family="text">
      <style:text-properties fo:color="#ff0000" loext:opacity="100%" style:font-name="標楷體" style:font-name-asian="標楷體1" style:font-size-complex="12pt"/>
    </style:style>
    <style:style style:name="T18" style:family="text"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T19" style:family="text">
      <style:text-properties fo:color="#ff0000" loext:opacity="100%" style:font-name="標楷體" fo:font-size="12pt" style:font-name-asian="標楷體1" style:font-size-asian="12pt" style:font-size-complex="12pt"/>
    </style:style>
    <style:style style:name="T20" style:family="text">
      <style:text-properties fo:color="#2e74b5" loext:opacity="100%" style:font-name="標楷體" fo:font-size="10pt" style:font-name-asian="標楷體1" style:font-size-asian="10pt" style:font-size-complex="10pt"/>
    </style:style>
    <style:style style:name="T21" style:family="text">
      <style:text-properties style:font-name="Calibri" style:font-name-asian="新細明體1" style:font-name-complex="Times New Roman"/>
    </style:style>
    <style:style style:name="gr1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87cm" fo:min-width="2.914cm" fo:padding-top="0.127cm" fo:padding-bottom="0.127cm" fo:padding-left="0.254cm" fo:padding-right="0.254cm" fo:wrap-option="wrap" fo:margin-left="0cm" fo:margin-right="0.021cm" fo:margin-top="0cm" fo:margin-bottom="0.00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9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8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loext:vertical-rel="page-content-bottom" style:horizontal-pos="center" style:horizontal-rel="page" draw:wrap-influence-on-position="once-concurrent" loext:allow-overlap="true" style:flow-with-text="false" loext:rel-height-rel="paragraph"/>
    </style:style>
    <style:style style:name="gr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57cm" fo:min-width="2.83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loext:vertical-rel="page-content-bottom" style:horizontal-pos="center" style:horizontal-rel="paragraph" draw:wrap-influence-on-position="once-concurrent" loext:allow-overlap="true" style:flow-with-text="false" loext:rel-height-rel="paragraph"/>
    </style:style>
    <style:style style:name="gr11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loext:vertical-rel="page-content-top" style:horizontal-pos="center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8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8cm" fo:min-width="2.704cm" fo:padding-top="0.127cm" fo:padding-bottom="0.127cm" fo:padding-left="0.254cm" fo:padding-right="0.254cm" fo:wrap-option="wrap" fo:margin-left="0cm" fo:margin-right="0.019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9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8cm" fo:min-width="2.72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3cm" fo:min-width="2.919cm" fo:padding-top="0.127cm" fo:padding-bottom="0.127cm" fo:padding-left="0.254cm" fo:padding-right="0.254cm" fo:wrap-option="wrap" fo:margin-left="0cm" fo:margin-right="0.014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8cm" fo:min-width="2.925cm" fo:padding-top="0.127cm" fo:padding-bottom="0.127cm" fo:padding-left="0.254cm" fo:padding-right="0.254cm" fo:wrap-option="wrap" fo:margin-left="0cm" fo:margin-right="0.01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8cm" fo:min-width="2.925cm" fo:padding-top="0.127cm" fo:padding-bottom="0.127cm" fo:padding-left="0.254cm" fo:padding-right="0.254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2" draw:name="文字方塊 2" draw:style-name="gr3" draw:text-style-name="P43" svg:width="3.421cm" svg:height="0.84cm" svg:x="7.562cm" svg:y="0.531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直線單箭頭接點 254" draw:style-name="gr11" draw:text-style-name="P42" svg:width="0.003cm" svg:height="2.5cm" svg:x="10.498cm" svg:y="-0.019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10" draw:name="文字方塊 2" draw:style-name="gr2" draw:text-style-name="P43" svg:width="2.673cm" svg:height="0.886cm" svg:x="14.965cm" svg:y="-1.93cm"><text:p text:style-name="Frame_20_contents"><text:span text:style-name="T4">範例1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臺灣大學</text:span></text:p>
      <text:p text:style-name="P4"/>
      <text:p text:style-name="P2"><draw:custom-shape text:anchor-type="char" draw:z-index="16" draw:name="文字方塊 2" draw:style-name="gr3" draw:text-style-name="P43" svg:width="3.421cm" svg:height="0.84cm" svg:x="7.562cm" svg:y="0.531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5" draw:name="文字方塊 2" draw:style-name="gr2" draw:text-style-name="P43" svg:width="2.673cm" svg:height="0.886cm" svg:x="15.062cm" svg:y="-1.976cm"><text:p text:style-name="Frame_20_contents"><text:span text:style-name="T4">範例1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大學</text:span><text:span text:style-name="T13">(單位名稱)</text:span><text:span text:style-name="T6">○○準則草案逐條說明</text:span></text:p>
      <text:p text:style-name="P6"><text:span text:style-name="T14">(如適用對象為本校單位，應加上單位名稱，規程、辦法、規則、細則、標準之書寫方式同上，以下表格書寫方式亦同)</text:span></text:p>
      <text:p text:style-name="P6"><text:span text:style-name="T2">(法規名稱格式：標楷體，16號字，置中，粗體，固定行高22點)</text:span></text:p>
      <text:p text:style-name="P6"><draw:custom-shape text:anchor-type="char" draw:z-index="20" draw:name="文字方塊 2" draw:style-name="gr9" draw:text-style-name="P43" svg:width="3.342cm" svg:height="0.81cm" svg:x="10.857cm" svg:y="27.974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2" draw:name="文字方塊 2" draw:style-name="gr8" draw:text-style-name="P42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直線單箭頭接點 690" draw:style-name="gr7" draw:text-style-name="P42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draw:custom-shape text:anchor-type="char" draw:z-index="6" draw:name="直線單箭頭接點 22" draw:style-name="gr14" draw:text-style-name="P42" svg:width="3.001cm" svg:height="0.003cm" svg:x="17.882cm" svg:y="10.072cm"><text:p/><draw:enhanced-geometry draw:mirror-horizontal="false" draw:mirror-vertical="false" svg:viewBox="0 0 21600 21600" draw:type="mso-spt32" draw:enhanced-path="M 0 0 L 21600 21600 N"/></draw:custom-shape><draw:custom-shape text:anchor-type="char" draw:z-index="5" draw:name="文字方塊 2" draw:style-name="gr15" draw:text-style-name="P43" svg:width="3.23cm" svg:height="0.821cm" svg:x="18.002cm" svg:y="10.081cm"><text:p text:style-name="Frame_20_contents"><text:span text:style-name="T1">右邊界：3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直線單箭頭接點 10" draw:style-name="gr14" draw:text-style-name="P42" svg:width="3.001cm" svg:height="0.003cm" svg:x="0.041cm" svg:y="10.072cm"><text:p/><draw:enhanced-geometry draw:mirror-horizontal="false" draw:mirror-vertical="false" svg:viewBox="0 0 21600 21600" draw:type="mso-spt32" draw:enhanced-path="M 0 0 L 21600 21600 N"/></draw:custom-shape><draw:custom-shape text:anchor-type="char" draw:z-index="0" draw:name="文字方塊 2" draw:style-name="gr18" draw:text-style-name="P43" svg:width="3.432cm" svg:height="0.821cm" svg:x="0.191cm" svg:y="10.081cm"><text:p text:style-name="Frame_20_contents"><text:span text:style-name="T1">左邊界：3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（</text:span><text:span text:style-name="T3">儲存格邊界：左右各設定為0.15公分</text:span><text:span text:style-name="T2">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7">條　　文</text:span></text:p>
          </table:table-cell>
          <table:table-cell table:style-name="表格1.A1" office:value-type="string">
            <text:p text:style-name="P9"><text:span text:style-name="T7">說　　明</text:span>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0">第一條□本校</text:span><text:span text:style-name="T15">(如為本校各單位訂定，例如教務處，則應書寫：「本處」)</text:span><text:span text:style-name="T10">為……，依○○規定，訂定國立臺灣大學</text:span><text:span text:style-name="T19">(單位名稱)</text:span><text:span text:style-name="T10">○○準則(下稱「本準則」)。</text:span><text:span text:style-name="T20">（「左」縮排：0字元，凸排：0.6字元）</text:span></text:p>
          </table:table-cell>
          <table:table-cell table:style-name="表格1.B2" office:value-type="string">
            <text:p text:style-name="P10"><text:span text:style-name="T9">一、依○○○法第○條規定訂定。</text:span><text:span text:style-name="T18">(訂定依據)。</text:span></text:p>
            <text:p text:style-name="P10"><text:span text:style-name="T9">二、本校為……，爰訂定本準則</text:span><text:span text:style-name="T18">。(宗旨或目的)。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8">第二條□………，……………………</text:span></text:p>
            <text:p text:style-name="P25"><text:span text:style-name="T10"><text:s/>………。</text:span><text:span text:style-name="T20">（「左」縮排：0字元；凸排：0.6字元）</text:span></text:p>
            <text:p text:style-name="P26"><text:span text:style-name="T10">一、………。</text:span><text:span text:style-name="T20">（「左」縮排：0.6字元，凸排：1.2字元）</text:span></text:p>
            <text:p text:style-name="P26"><text:span text:style-name="T10">二、………。</text:span><text:span text:style-name="T20">（「左」縮排：0.6字元，凸排：1.2字元）</text:span></text:p>
            <text:p text:style-name="P27"><text:span text:style-name="T10">(一)……………。</text:span><text:span text:style-name="T20">（「左」縮排：1.2字元，凸排：1.8字元）</text:span></text:p>
            <text:p text:style-name="P27"><text:span text:style-name="T10">(二)……………。</text:span><text:span text:style-name="T20">（「左」縮排：1.2字元，凸排：1.8字元）</text:span></text:p>
            <text:p text:style-name="P28"><text:span text:style-name="T10">1、…………</text:span><text:span text:style-name="T20">（「左」縮排：1.8字元，凸排：0字元）</text:span></text:p>
            <text:p text:style-name="P28"><text:span text:style-name="T10">2、………</text:span><text:span text:style-name="T20"> （「左」縮排：1.8字元，凸排：0字元）</text:span></text:p>
            <text:p text:style-name="P12"><text:span text:style-name="T8">………，……………………………</text:span></text:p>
            <text:p text:style-name="P29"><text:span text:style-name="T10">………。</text:span><text:span text:style-name="T20">（「左」縮排為：0.6字元，凸排：0字元）</text:span></text:p>
          </table:table-cell>
          <table:table-cell table:style-name="表格1.B3" office:value-type="string">
            <text:p text:style-name="P13"><text:span text:style-name="T9">一、……………。</text:span></text:p>
            <text:p text:style-name="P13"><text:span text:style-name="T9">二、……………。</text:span></text:p>
          </table:table-cell>
        </table:table-row>
        <table:table-row table:style-name="表格1.1">
          <table:table-cell table:style-name="表格1.A4" office:value-type="string">
            <text:p text:style-name="P11"><text:span text:style-name="T8">第三條□………，……………………</text:span></text:p>
            <text:p text:style-name="P25"><text:span text:style-name="T10"><text:s/>………。</text:span><text:span text:style-name="T20">（「左」縮排：0字元，凸排：0.6字元）</text:span></text:p>
          </table:table-cell>
          <table:table-cell table:style-name="表格1.B4" office:value-type="string">
            <text:p text:style-name="P11"><text:span text:style-name="T9">……………。</text:span></text:p>
            <text:p text:style-name="P11"><text:span text:style-name="T18">(如果只有一個說明，不用寫一、二、…)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24"><text:span text:style-name="T10">第十條□本準則經校務會議通過後</text:span><text:span text:style-name="T15">(或自主管機關核定後)</text:span><text:span text:style-name="T10">，自發布日施行。</text:span><text:span text:style-name="T20">（「左」縮排：0字元，凸排：0.6字元）</text:span></text:p>
          </table:table-cell>
          <table:table-cell table:style-name="表格1.B5" office:value-type="string">
            <text:p text:style-name="P11"><text:span text:style-name="T8">本準則訂定程序及施行日期。</text:span></text:p>
          </table:table-cell>
        </table:table-row>
      </table:table>
      <text:p text:style-name="P7"><draw:custom-shape text:anchor-type="char" draw:z-index="30" draw:name="直線單箭頭接點 1" draw:style-name="gr1" draw:text-style-name="P42" svg:width="0.003cm" svg:height="2.5cm" svg:x="7.278cm" svg:y="-5.542cm"><text:p/><draw:enhanced-geometry draw:mirror-horizontal="true" draw:mirror-vertical="false" svg:viewBox="0 0 21600 21600" draw:type="mso-spt32" draw:enhanced-path="M 0 0 L 21600 21600 N"/></draw:custom-shape><draw:custom-shape text:anchor-type="char" draw:z-index="3" draw:name="文字方塊 2" draw:style-name="gr16" draw:text-style-name="P43" svg:width="3.426cm" svg:height="0.816cm" svg:x="18.006cm" svg:y="-0.653cm"><text:p text:style-name="Frame_20_contents"><text:span text:style-name="T1">右邊界：3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17" draw:text-style-name="P43" svg:width="3.432cm" svg:height="0.821cm" svg:x="-0.005cm" svg:y="-0.561cm"><text:p text:style-name="Frame_20_contents"><text:span text:style-name="T1">左邊界：3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直線單箭頭接點 22" draw:style-name="gr5" draw:text-style-name="P42" svg:width="3.001cm" svg:height="0.003cm" svg:x="17.981cm" svg:y="-0.78cm"><text:p/><draw:enhanced-geometry draw:mirror-horizontal="false" draw:mirror-vertical="false" svg:viewBox="0 0 21600 21600" draw:type="mso-spt32" draw:enhanced-path="M 0 0 L 21600 21600 N"/></draw:custom-shape><draw:custom-shape text:anchor-type="char" draw:z-index="25" draw:name="直線單箭頭接點 22" draw:style-name="gr6" draw:text-style-name="P42" svg:width="2.999cm" svg:height="0.003cm" svg:x="0.002cm" svg:y="-0.776cm"><text:p/><draw:enhanced-geometry draw:mirror-horizontal="false" draw:mirror-vertical="false" svg:viewBox="0 0 21600 21600" draw:type="mso-spt32" draw:enhanced-path="M 0 0 L 21600 21600 N"/></draw:custom-shape><draw:custom-shape text:anchor-type="char" draw:z-index="23" draw:name="文字方塊 2" draw:style-name="gr3" draw:text-style-name="P43" svg:width="3.421cm" svg:height="0.84cm" svg:x="7.562cm" svg:y="0.531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(法規條文格式：標楷體，12號字，左右對齊，固定行高22點)</text:span></text:p>
      <text:p text:style-name="P7"><text:span text:style-name="T3">(法規標點符號：均為全形)</text:span></text:p>
      <text:p text:style-name="P36"><text:bookmark-start text:name="_GoBack"/><draw:custom-shape text:anchor-type="char" draw:z-index="11" draw:name="文字方塊 2" draw:style-name="gr9" draw:text-style-name="P43" svg:width="3.342cm" svg:height="0.81cm" svg:x="10.652cm" svg:y="27.974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直線單箭頭接點 645" draw:style-name="gr7" draw:text-style-name="P42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14" draw:name="文字方塊 2" draw:style-name="gr10" draw:text-style-name="P42" svg:width="6.931cm" svg:height="0.759cm" svg:x="4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P3"><draw:custom-shape text:anchor-type="char" draw:z-index="28" draw:name="文字方塊 2" draw:style-name="gr3" draw:text-style-name="P43" svg:width="3.421cm" svg:height="0.84cm" svg:x="7.562cm" svg:y="0.531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直線單箭頭接點 641" draw:style-name="gr4" draw:text-style-name="P42" svg:width="0.003cm" svg:height="2.5cm" svg:x="7.497cm" svg:y="0.049cm"><text:p/><draw:enhanced-geometry draw:mirror-horizontal="true" draw:mirror-vertical="false" svg:viewBox="0 0 21600 21600" draw:type="mso-spt32" draw:enhanced-path="M 0 0 L 21600 21600 N"/></draw:custom-shape><text:span text:style-name="T6">國立臺灣大學</text:span><text:span text:style-name="T13">(單位名稱)</text:span><text:span text:style-name="T6">○○要點草案逐點說明</text:span></text:p>
      <text:p text:style-name="P6"><text:span text:style-name="T14">(如適用對象為本校單位，應加上單位名稱，以下表格書寫方式亦同)</text:span></text:p>
      <text:p text:style-name="P6"><text:span text:style-name="T2">(法規名稱格式：標楷體，16號字，置中，粗體，固定行高22點)</text:span></text:p>
      <text:p text:style-name="P6"><draw:custom-shape text:anchor-type="char" draw:z-index="9" draw:name="直線單箭頭接點 25" draw:style-name="gr12" draw:text-style-name="P42" svg:width="2.999cm" svg:height="0.003cm" svg:x="17.944cm" svg:y="10.072cm"><text:p/><draw:enhanced-geometry draw:mirror-horizontal="false" draw:mirror-vertical="false" svg:viewBox="0 0 21600 21600" draw:type="mso-spt32" draw:enhanced-path="M 0 0 L 21600 21600 N"/></draw:custom-shape><draw:custom-shape text:anchor-type="char" draw:z-index="7" draw:name="直線單箭頭接點 24" draw:style-name="gr12" draw:text-style-name="P42" svg:width="2.999cm" svg:height="0.003cm" svg:x="-0.037cm" svg:y="10.072cm"><text:p/><draw:enhanced-geometry draw:mirror-horizontal="false" draw:mirror-vertical="false" svg:viewBox="0 0 21600 21600" draw:type="mso-spt32" draw:enhanced-path="M 0 0 L 21600 21600 N"/></draw:custom-shape><draw:custom-shape text:anchor-type="char" draw:z-index="1" draw:name="文字方塊 2" draw:style-name="gr18" draw:text-style-name="P43" svg:width="3.432cm" svg:height="0.821cm" svg:x="0.191cm" svg:y="10.081cm"><text:p text:style-name="Frame_20_contents"><text:span text:style-name="T1">左邊界：3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2" draw:style-name="gr13" draw:text-style-name="P43" svg:width="3.211cm" svg:height="0.821cm" svg:x="18.002cm" svg:y="10.081cm"><text:p text:style-name="Frame_20_contents"><text:span text:style-name="T1">右邊界：3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（</text:span><text:span text:style-name="T3">儲存格邊界：左右各設定為0.15公分</text:span><text:span text:style-name="T2">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7">規　　定</text:span></text:p>
          </table:table-cell>
          <table:table-cell table:style-name="表格2.A1" office:value-type="string">
            <text:p text:style-name="P8"><text:span text:style-name="T7">說　　明</text:span></text:p>
          </table:table-cell>
        </table:table-row>
        <table:table-row table:style-name="表格2.1">
          <table:table-cell table:style-name="表格2.A2" office:value-type="string">
            <text:p text:style-name="P24"><text:span text:style-name="T10">一、訂定目的</text:span><text:span text:style-name="T16">（條文名稱）</text:span></text:p>
            <text:p text:style-name="P30"><text:span text:style-name="T10">本校</text:span><text:span text:style-name="T15">(如為本校各單位訂定，例如教務處，則應書寫：「本處」)</text:span><text:span text:style-name="T10">為……，依○○規定，訂定國立臺灣大學</text:span><text:span text:style-name="T19">(單位名稱)</text:span><text:span text:style-name="T10">○○要點(下稱「本要點」)。</text:span><text:span text:style-name="T20">（左縮排為0.6字元；凸排為0字元）</text:span></text:p>
          </table:table-cell>
          <table:table-cell table:style-name="表格2.B2" office:value-type="string">
            <text:p text:style-name="P14"><text:span text:style-name="T8">一、依○○○法第○條規定訂定。</text:span><text:span text:style-name="T17">(訂定依據)。</text:span></text:p>
            <text:p text:style-name="P14"><text:span text:style-name="T8">二、本校為……，爰訂定本要點。</text:span><text:span text:style-name="T17">(宗旨或目的)。</text:span></text:p>
          </table:table-cell>
        </table:table-row>
        <table:table-row table:style-name="表格2.1">
          <table:table-cell table:style-name="表格2.A3" office:value-type="string">
            <text:p text:style-name="P34"><text:span text:style-name="T10">二、○○○</text:span><text:span text:style-name="T16">（條文名稱）</text:span></text:p>
            <text:p text:style-name="P35"><text:span text:style-name="T10">………，…………………………………。</text:span><text:span text:style-name="T20">（左縮排為0.6；凸排為0字元）</text:span></text:p>
            <text:p text:style-name="P15"><text:span text:style-name="T8">(一)……………，…………………</text:span></text:p>
            <text:p text:style-name="P31"><text:span text:style-name="T10">………。</text:span><text:span text:style-name="T20">（左縮排為0.6；凸排為1.2字元）</text:span></text:p>
            <text:p text:style-name="P29"><text:span text:style-name="T10">(二)………。</text:span><text:span text:style-name="T20">（左縮排為0.6；凸排為1.2字元）</text:span></text:p>
            <text:p text:style-name="P27"><text:span text:style-name="T10">1、…………………………………</text:span><text:span text:style-name="T20">（左縮排為1.2字元；凸排為1.8字元）</text:span></text:p>
            <text:p text:style-name="P27"><text:span text:style-name="T10">2、……</text:span><text:span text:style-name="T20">（左縮排為1.2字元；凸排為1.8字元）</text:span></text:p>
            <text:p text:style-name="P28"><text:span text:style-name="T10">(1)………………………………</text:span><text:span text:style-name="T20">（左縮排為1.8字元；凸排為0字元）</text:span></text:p>
            <text:p text:style-name="P28"><text:span text:style-name="T10">(2)……。</text:span><text:span text:style-name="T20">（左縮排為1.8字元；凸排為0字元）</text:span></text:p>
            <text:p text:style-name="P29"><text:span text:style-name="T10">………，…。</text:span><text:span text:style-name="T20">（左縮排為0.6字元；凸排為0字元）</text:span></text:p>
          </table:table-cell>
          <table:table-cell table:style-name="表格2.B3" office:value-type="string">
            <text:p text:style-name="P13"><text:span text:style-name="T8">一、……………。</text:span></text:p>
            <text:p text:style-name="P13"><text:span text:style-name="T8">二、……………。</text:span></text:p>
          </table:table-cell>
        </table:table-row>
        <table:table-row table:style-name="表格2.1">
          <table:table-cell table:style-name="表格2.A4" office:value-type="string">
            <text:p text:style-name="P32"><text:span text:style-name="T10">三、○○○</text:span><text:span text:style-name="T16">（條文名稱）</text:span></text:p>
            <text:p text:style-name="P12"><text:span text:style-name="T8">………，…………………………</text:span></text:p>
            <text:p text:style-name="P29"><text:span text:style-name="T10">………。</text:span><text:span text:style-name="T20">（左縮排為0.6字元；凸排為0字元）</text:span></text:p>
          </table:table-cell>
          <table:table-cell table:style-name="表格2.B4" office:value-type="string">
            <text:p text:style-name="P11"><text:span text:style-name="T8">……………。</text:span></text:p>
            <text:p text:style-name="P11"><text:span text:style-name="T17">(如果只有一個說明，不用寫一、二、…)</text:span></text:p>
          </table:table-cell>
        </table:table-row>
        <table:table-row table:style-name="表格2.1">
          <table:table-cell table:style-name="表格2.A5" office:value-type="string">
            <text:p text:style-name="P33"><text:span text:style-name="T10">十、訂修程序</text:span><text:span text:style-name="T16">（條文名稱）</text:span></text:p>
            <text:p text:style-name="P30"><text:span text:style-name="T10">本要點經校務會議通過後</text:span><text:span text:style-name="T15">(或自主管機關核定後)</text:span><text:span text:style-name="T10">，自發布日施行。</text:span><text:span text:style-name="T20">（左縮排為0.6字元；凸排為0字元）</text:span></text:p>
          </table:table-cell>
          <table:table-cell table:style-name="表格2.B5" office:value-type="string">
            <text:p text:style-name="P11"><text:span text:style-name="T8">本要點訂定程序及施行日期。</text:span></text:p>
          </table:table-cell>
        </table:table-row>
      </table:table>
      <text:p text:style-name="P7"><text:span text:style-name="T3">(法規條文格式：標楷體，12號字，左右對齊，固定行高22點) (法規標點符號：均為全形)</text:span></text:p>
      <text:p text:style-name="P38"><draw:custom-shape text:anchor-type="char" style:rel-height="20%" draw:z-index="21" draw:name="文字方塊 2" draw:style-name="gr8" draw:text-style-name="P42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文字方塊 2" draw:style-name="gr9" draw:text-style-name="P43" svg:width="3.342cm" svg:height="0.81cm" svg:x="10.652cm" svg:y="27.974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直線單箭頭接點 221" draw:style-name="gr7" draw:text-style-name="P42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text:soft-page-break/></text:p>
      <text:p text:style-name="P39"><draw:custom-shape text:anchor-type="char" style:rel-height="20%" draw:z-index="29" draw:name="文字方塊 2" draw:style-name="gr2" draw:text-style-name="P43" svg:width="2.673cm" svg:height="0.886cm" svg:x="15.062cm" svg:y="-1.976cm"><text:p text:style-name="Frame_20_contents"><text:span text:style-name="T4">清稿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大學○○○○草案逐條說明</text:span></text:p>
      <text:p text:style-name="P3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7">條　　文</text:span></text:p>
          </table:table-cell>
          <table:table-cell table:style-name="表格3.A1" office:value-type="string">
            <text:p text:style-name="P8"><text:span text:style-name="T7">說　　明</text:span></text:p>
          </table:table-cell>
        </table:table-row>
        <table:table-row table:style-name="表格3.1">
          <table:table-cell table:style-name="表格3.A2" office:value-type="string">
            <text:p text:style-name="P16"><text:span text:style-name="T8">第一條　本校為……，依○○規定，訂定國立臺灣大學○○○○(下稱「本○○」)。</text:span></text:p>
          </table:table-cell>
          <table:table-cell table:style-name="表格3.B2" office:value-type="string">
            <text:p text:style-name="P17"><text:span text:style-name="T8">一、依○○○法第○條規定訂定。</text:span></text:p>
            <text:p text:style-name="P17"><text:span text:style-name="T8">二、本校為……，爰訂定本○○。</text:span></text:p>
          </table:table-cell>
        </table:table-row>
        <table:table-row table:style-name="表格3.1">
          <table:table-cell table:style-name="表格3.A3" office:value-type="string">
            <text:p text:style-name="P11"><text:span text:style-name="T8">第二條　………，……………………</text:span></text:p>
            <text:p text:style-name="P18"><text:span text:style-name="T8">………。</text:span></text:p>
            <text:p text:style-name="P18"><text:span text:style-name="T8">一、………。</text:span></text:p>
            <text:p text:style-name="P18"><text:span text:style-name="T8">二、………。</text:span></text:p>
            <text:p text:style-name="P19"><text:span text:style-name="T8">(一)……………。</text:span></text:p>
            <text:p text:style-name="P19"><text:span text:style-name="T8">(二)……………。</text:span></text:p>
            <text:p text:style-name="P20"><text:span text:style-name="T8">1.</text:span></text:p>
            <text:p text:style-name="P20"><text:span text:style-name="T8">2.</text:span></text:p>
            <text:p text:style-name="P21"><text:span text:style-name="T8">　………，…………………</text:span></text:p>
            <text:p text:style-name="P22"><text:span text:style-name="T8">………。</text:span></text:p>
          </table:table-cell>
          <table:table-cell table:style-name="表格3.B3" office:value-type="string">
            <text:p text:style-name="P11"><text:span text:style-name="T8">一、……………。</text:span></text:p>
            <text:p text:style-name="P11"><text:span text:style-name="T8">二、……………。</text:span></text:p>
          </table:table-cell>
        </table:table-row>
        <table:table-row table:style-name="表格3.1">
          <table:table-cell table:style-name="表格3.A4" office:value-type="string">
            <text:p text:style-name="P11"><text:span text:style-name="T8">第三條　………，……………………</text:span></text:p>
            <text:p text:style-name="P18"><text:span text:style-name="T8">………。</text:span></text:p>
          </table:table-cell>
          <table:table-cell table:style-name="表格3.B4" office:value-type="string">
            <text:p text:style-name="P11"><text:span text:style-name="T8">……………。</text:span></text:p>
          </table:table-cell>
        </table:table-row>
        <table:table-row table:style-name="表格3.1">
          <table:table-cell table:style-name="表格3.A5" office:value-type="string">
            <text:p text:style-name="P23"><text:span text:style-name="T8">第十條　本○○經校務會議通過後，自發布日施行。</text:span></text:p>
          </table:table-cell>
          <table:table-cell table:style-name="表格3.B5" office:value-type="string">
            <text:p text:style-name="P11"><text:span text:style-name="T8">本○○訂定程序及施行日期。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"/>
      <text:p text:style-name="P4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tyle="normal" fo:font-weight="normal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language="en" fo:country="US"/>
    </style:style>
    <style:style style:name="ListLabel_20_182" style:display-name="ListLabel 182" style:family="text">
      <style:text-properties style:use-window-font-color="true" loext:opacity="0%" fo:language="en" fo:country="US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tyle="normal" fo:font-weight="normal" style:font-style-asian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tyle="normal" fo:font-weight="normal" style:font-style-asian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weight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weight="normal" style:font-weight-asian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weight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text-underline-style="solid" style:text-underline-width="auto" style:text-underline-color="font-color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2.56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4.73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text:style-name="ListLabel_20_7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852cm" fo:margin-left="1.69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-1.543cm"/>
        </style:list-level-properties>
      </text:list-level-style-number>
      <text:list-level-style-number text:level="2" text:style-name="ListLabel_20_101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-1.33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7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57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6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ListLabel_20_16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52cm" fo:margin-left="1.69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ListLabel_20_31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13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3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3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4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7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772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650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2.566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78" loext:num-list-format="(%3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5-03-25T03:26:00</meta:print-date>
    <meta:creation-date>2025-03-25T09:02:00</meta:creation-date>
    <dc:date>2025-03-28T07:42:00</dc:date>
    <meta:editing-duration>PT1M</meta:editing-duration>
    <meta:generator>LibreOffice/7.3.4.2$Windows_x86 LibreOffice_project/728fec16bd5f605073805c3c9e7c4212a0120dc5</meta:generator>
    <meta:document-statistic meta:table-count="3" meta:image-count="0" meta:object-count="0" meta:page-count="6" meta:paragraph-count="104" meta:word-count="1462" meta:character-count="1833" meta:non-whitespace-character-count="1811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