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200000019A4084583856007A7.png" manifest:media-type="image/png"/>
  <manifest:file-entry manifest:full-path="Pictures/10000CD000000D7200000295B137E5EA2E100DCA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true"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Num48">
      <style:paragraph-properties fo:line-height="0.776cm" fo:text-align="justify" style:justify-single-word="false"/>
    </style:style>
    <style:style style:name="P6" style:family="paragraph" style:parent-style-name="Standard" style:list-style-name="WWNum49">
      <style:paragraph-properties fo:line-height="0.776cm" fo:text-align="justify" style:justify-single-word="false"/>
    </style:style>
    <style:style style:name="P7" style:family="paragraph" style:parent-style-name="Standard" style:list-style-name="WWNum69">
      <style:paragraph-properties fo:line-height="0.776cm" fo:text-align="justify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 style:list-style-name="WWNum48">
      <style:paragraph-properties fo:line-height="0.776cm" fo:text-align="justify" style:justify-single-word="false"/>
      <style:text-properties style:font-name="標楷體" style:font-name-asian="標楷體1" style:font-name-complex="新細明體1" style:font-size-complex="12pt"/>
    </style:style>
    <style:style style:name="P11" style:family="paragraph" style:parent-style-name="Standard" style:list-style-name="WWNum49">
      <style:paragraph-properties fo:line-height="0.776cm" fo:text-align="justify" style:justify-single-word="false"/>
      <style:text-properties style:font-name="標楷體" style:font-name-asian="標楷體1" style:font-name-complex="新細明體1" style:font-size-complex="12pt"/>
    </style:style>
    <style:style style:name="P12" style:family="paragraph" style:parent-style-name="Standard" style:list-style-name="WWNum69">
      <style:paragraph-properties fo:line-height="0.776cm" fo:text-align="justify" style:justify-single-word="false"/>
      <style:text-properties style:font-name="標楷體" style:font-name-asian="標楷體1" style:font-name-complex="新細明體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新細明體" style:font-name-asian="新細明體1" style:font-name-complex="Times New Roman" style:font-size-complex="12pt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新細明體" style:font-name-asian="新細明體1" style:font-name-complex="Times New Roman" style:font-size-complex="12pt"/>
    </style:style>
    <style:style style:name="P17" style:family="paragraph" style:parent-style-name="Standard">
      <style:paragraph-properties fo:margin-top="0.318cm" fo:margin-bottom="0.318cm" style:contextual-spacing="false" fo:line-height="0.776cm" fo:text-align="justify" style:justify-single-word="false"/>
      <style:text-properties style:font-name="Arial" fo:font-size="14pt" fo:letter-spacing="0.014cm" style:font-name-asian="標楷體1" style:font-size-asian="14pt" style:font-name-complex="Arial2" style:font-size-complex="12pt" style:text-scale="105%"/>
    </style:style>
    <style:style style:name="P18" style:family="paragraph" style:parent-style-name="Standard">
      <style:paragraph-properties fo:margin-top="0.635cm" fo:margin-bottom="0cm" style:contextual-spacing="false" fo:line-height="0.776cm" fo:text-align="justify" style:justify-single-word="false"/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P19" style:family="paragraph" style:parent-style-name="Standard">
      <style:paragraph-properties fo:orphans="2" fo:widows="2"/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P20" style:family="paragraph" style:parent-style-name="Standard">
      <style:paragraph-properties fo:orphans="2" fo:widows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0c0" loext:opacity="100%" style:font-name="標楷體" fo:font-size="10pt" style:font-name-asian="標楷體1" style:font-size-asian="10pt"/>
    </style:style>
    <style:style style:name="T2" style:family="text">
      <style:text-properties fo:color="#0070c0" loext:opacity="100%"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fo:color="#0070c0" loext:opacity="100%" style:font-name="標楷體" fo:font-size="10pt" style:font-name-asian="標楷體1" style:font-size-asian="10pt" style:font-name-complex="Times New Roman" style:font-size-complex="12pt"/>
    </style:style>
    <style:style style:name="T4" style:family="text">
      <style:text-properties fo:color="#0070c0" loext:opacity="100%" style:font-name="標楷體" fo:font-size="10pt" style:font-name-asian="標楷體1" style:font-size-asian="10pt" style:font-name-complex="新細明體1" style:font-size-complex="10pt"/>
    </style:style>
    <style:style style:name="T5" style:family="text">
      <style:text-properties fo:color="#0070c0" loext:opacity="100%" style:font-name="標楷體" style:font-name-asian="標楷體1" style:font-name-complex="Times New Roman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style:font-name-asian="標楷體1" style:font-name-complex="新細明體1" style:font-size-complex="12pt"/>
    </style:style>
    <style:style style:name="T11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12" style:family="text">
      <style:text-properties fo:color="#ff0000" loext:opacity="100%" style:font-name="標楷體" fo:font-size="10pt" style:font-name-asian="標楷體1" style:font-size-asian="10pt" style:font-name-complex="Times New Roman" style:font-size-complex="10pt"/>
    </style:style>
    <style:style style:name="T13" style:family="text">
      <style:text-properties fo:color="#ff0000" loext:opacity="100%" style:font-name="標楷體" fo:font-size="10pt" style:font-name-asian="標楷體1" style:font-size-asian="10pt" style:font-name-complex="Times New Roman" style:font-size-complex="12pt"/>
    </style:style>
    <style:style style:name="T14" style:family="text">
      <style:text-properties fo:color="#ff0000" loext:opacity="100%" style:font-name="標楷體" fo:font-size="10pt" style:font-name-asian="標楷體1" style:font-size-asian="10pt" style:font-name-complex="新細明體1" style:font-size-complex="12pt"/>
    </style:style>
    <style:style style:name="T15" style:family="text">
      <style:text-properties fo:color="#ff0000" loext:opacity="100%" style:font-name="標楷體" style:font-name-asian="標楷體1" style:font-name-complex="Times New Roman" style:font-size-complex="12pt"/>
    </style:style>
    <style:style style:name="T16" style:family="text"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loext:vertical-rel="page-content-bottom" style:horizontal-pos="center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256cm" fo:min-width="1.822cm" fo:padding-top="0.127cm" fo:padding-bottom="0.127cm" fo:padding-left="0.254cm" fo:padding-right="0.254cm" fo:wrap-option="wrap" fo:margin-left="0.159cm" fo:margin-right="0.106cm" fo:margin-top="0.127cm" fo:margin-bottom="0.04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57cm" fo:min-width="2.83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87cm" fo:min-width="2.914cm" fo:padding-top="0.127cm" fo:padding-bottom="0.127cm" fo:padding-left="0.254cm" fo:padding-right="0.254cm" fo:wrap-option="wrap" fo:margin-left="0cm" fo:margin-right="0.021cm" fo:margin-top="0cm" fo:margin-bottom="0.00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8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loext:vertical-rel="page-content-top" style:horizontal-pos="center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8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9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49cm" fo:min-width="2.914cm" fo:padding-top="0.127cm" fo:padding-bottom="0.127cm" fo:padding-left="0.254cm" fo:padding-right="0.254cm" fo:wrap-option="wrap" fo:margin-left="0cm" fo:margin-right="0.021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 loext:rel-height-rel="paragraph"/>
    </style:style>
    <style:style style:name="gr1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57cm" fo:min-width="3.3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8cm" fo:min-width="2.914cm" fo:padding-top="0.127cm" fo:padding-bottom="0.127cm" fo:padding-left="0.254cm" fo:padding-right="0.254cm" fo:wrap-option="wrap" fo:margin-left="0cm" fo:margin-right="0.02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0" draw:name="文字方塊 2" draw:style-name="gr6" draw:text-style-name="P22" svg:width="3.421cm" svg:height="0.84cm" svg:x="7.562cm" svg:y="0.531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直線單箭頭接點 254" draw:style-name="gr8" draw:text-style-name="P21" svg:width="0.003cm" svg:height="2.5cm" svg:x="10.498cm" svg:y="-0.019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4" draw:name="文字方塊 2" draw:style-name="gr12" draw:text-style-name="P22" svg:width="2.673cm" svg:height="0.886cm" svg:x="14.965cm" svg:y="-1.93cm"><text:p text:style-name="Frame_20_contents"><text:span text:style-name="T6">範例1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國立臺灣大學</text:span><text:span text:style-name="T11">(單位名稱)</text:span><text:span text:style-name="T7">○○準則草案總說明</text:span></text:p>
      <text:p text:style-name="P8"><text:span text:style-name="T12">(如適用對象為本校單位，應加上單位名稱，規程、辦法、規則、細則、標準之書寫方式同上)</text:span></text:p>
      <text:p text:style-name="P8"><text:span text:style-name="T2">(法規名稱格式：標楷體，16號字，置中，粗體，固定行高22點)</text:span></text:p>
      <text:p text:style-name="P4"><text:span text:style-name="T8"><text:s text:c="4"/>本校</text:span><text:span text:style-name="T13">(如為本校各單位訂定，例如教務處，則應書寫：「本處」)</text:span><text:span text:style-name="T8">為……</text:span><text:span text:style-name="T9">，</text:span><text:span text:style-name="T8">依○○</text:span><text:span text:style-name="T9">規定，</text:span><text:span text:style-name="T8">訂定國立臺灣大學</text:span><text:span text:style-name="T15">(單位名稱)</text:span><text:span text:style-name="T8">○○</text:span><text:span text:style-name="T10">準則(下稱「本準則」)，</text:span><text:span text:style-name="T8">訂定重點說明如下：</text:span></text:p>
      <text:list xml:id="list1425180035" text:style-name="WWNum48">
        <text:list-item>
          <text:p text:style-name="P5"><text:span text:style-name="T8">本準則訂定依據及目的。(草案第一條)</text:span></text:p>
        </text:list-item>
        <text:list-item>
          <text:p text:style-name="P5"><text:span text:style-name="T10">…………………………</text:span><text:span text:style-name="T8">。(草案第二條)</text:span></text:p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  <text:list-item>
          <text:p text:style-name="P10"><draw:custom-shape text:anchor-type="char" draw:z-index="9" draw:name="直線單箭頭接點 239" draw:style-name="gr9" draw:text-style-name="P21" svg:width="2.999cm" svg:height="0.003cm" svg:x="0.042cm" svg:y="10.074cm"><text:p/><draw:enhanced-geometry draw:mirror-horizontal="false" draw:mirror-vertical="false" svg:viewBox="0 0 21600 21600" draw:type="mso-spt32" draw:enhanced-path="M 0 0 L 21600 21600 N"/></draw:custom-shape><draw:custom-shape text:anchor-type="char" draw:z-index="1" draw:name="文字方塊 2" draw:style-name="gr14" draw:text-style-name="P22" svg:width="3.421cm" svg:height="0.821cm" svg:x="0.189cm" svg:y="10.082cm"><text:p text:style-name="Frame_20_contents"><text:span text:style-name="T1">左邊界：3公分</text:span><draw:frame draw:style-name="fr1" draw:name="圖片 100" text:anchor-type="as-char" svg:width="2.891cm" svg:height="0.55cm" draw:z-index="32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3" draw:name="文字方塊 2" draw:style-name="gr11" draw:text-style-name="P22" svg:width="3.421cm" svg:height="0.802cm" svg:x="18.002cm" svg:y="10.081cm"><text:p text:style-name="Frame_20_contents"><text:span text:style-name="T1">右邊界：3公</text:span></text:p><text:p text:style-name="Frame_20_contents"><text:span text:style-name="T1">分</text:span><draw:frame draw:style-name="fr1" draw:name="圖片 101" text:anchor-type="as-char" svg:width="2.891cm" svg:height="0.55cm" draw:z-index="33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5" draw:name="直線單箭頭接點 240" draw:style-name="gr10" draw:text-style-name="P21" svg:width="3.001cm" svg:height="0.003cm" svg:x="17.886cm" svg:y="10.072cm"><text:p/><draw:enhanced-geometry draw:mirror-horizontal="false" draw:mirror-vertical="false" svg:viewBox="0 0 21600 21600" draw:type="mso-spt32" draw:enhanced-path="M 0 0 L 21600 21600 N"/></draw:custom-shape></text:p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4"><text:span text:style-name="T8">十、本準則訂定程序及施行日。(草案第十條)</text:span></text:p>
      <text:p text:style-name="P9"><text:span text:style-name="T3">(法規條文格式：標楷體，12號字，左右對齊，固定行高22點)</text:span><text:span text:style-name="T5"> </text:span></text:p>
      <text:p text:style-name="P9"><text:span text:style-name="T3">(法規標點符號：均為全形)</text:span><text:span text:style-name="T5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6"/>
      <text:p text:style-name="P16"/>
      <text:p text:style-name="P14"><text:bookmark-start text:name="_GoBack"/></text:p>
      <text:p text:style-name="P14"><draw:custom-shape text:anchor-type="char" draw:z-index="2" draw:name="文字方塊 2" draw:style-name="gr13" draw:text-style-name="P22" svg:width="3.821cm" svg:height="0.81cm" svg:x="10.656cm" svg:y="27.972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3" draw:name="文字方塊 2" draw:style-name="gr7" draw:text-style-name="P21" svg:width="6.933cm" svg:height="0.759cm" svg:x="3.713cm" svg:y="1.314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直線單箭頭接點 255" draw:style-name="gr3" draw:text-style-name="P21" svg:width="0.003cm" svg:height="2.5cm" svg:x="10.739cm" svg:y="27.152cm"><text:p/><draw:enhanced-geometry draw:mirror-horizontal="true" draw:mirror-vertical="false" svg:viewBox="0 0 21600 21600" draw:type="mso-spt32" draw:enhanced-path="M 0 0 L 21600 21600 N"/></draw:custom-shape><text:bookmark-end text:name="_GoBack"/><text:soft-page-break/></text:p>
      <text:p text:style-name="P3"><draw:custom-shape text:anchor-type="char" draw:z-index="14" draw:name="文字方塊 2" draw:style-name="gr6" draw:text-style-name="P22" svg:width="3.421cm" svg:height="0.84cm" svg:x="8.072cm" svg:y="0.531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直線單箭頭接點 263" draw:style-name="gr5" draw:text-style-name="P21" svg:width="0.003cm" svg:height="2.5cm" svg:x="8.066cm" svg:y="-2.48cm"><text:p/><draw:enhanced-geometry draw:mirror-horizontal="true" draw:mirror-vertical="false" svg:viewBox="0 0 21600 21600" draw:type="mso-spt32" draw:enhanced-path="M 0 0 L 21600 21600 N"/></draw:custom-shape><text:span text:style-name="T7">國立臺灣大學</text:span><text:span text:style-name="T11">(單位名稱)</text:span><text:span text:style-name="T7">○○要點草案總說明</text:span></text:p>
      <text:p text:style-name="P8"><text:span text:style-name="T12">(如適用對象為本校單位，應加上單位名稱)</text:span></text:p>
      <text:p text:style-name="P8"><text:span text:style-name="T2">(法規名稱格式：標楷體，16號字，置中，粗體，固定行高22點)</text:span></text:p>
      <text:p text:style-name="P4"><text:span text:style-name="T8"><text:s text:c="4"/>本校</text:span><text:span text:style-name="T14">(如為本校各單位訂定，例如教務處，則應書寫：「本處」)</text:span><text:span text:style-name="T8">為……</text:span><text:span text:style-name="T9">，</text:span><text:span text:style-name="T8">依○○</text:span><text:span text:style-name="T9">規定，</text:span><text:span text:style-name="T8">訂定國立臺灣大學</text:span><text:span text:style-name="T15">(單位名稱)</text:span><text:span text:style-name="T8">○○</text:span><text:span text:style-name="T10">要點(下稱「本要點」)，</text:span><text:span text:style-name="T8">訂定重點說明如下：</text:span></text:p>
      <text:list xml:id="list1763560688" text:style-name="WWNum49">
        <text:list-item>
          <text:p text:style-name="P6"><text:span text:style-name="T8">本要點訂定依據及目的。(草案第一點)</text:span></text:p>
        </text:list-item>
        <text:list-item>
          <text:p text:style-name="P6"><text:span text:style-name="T10">…………………………</text:span><text:span text:style-name="T8">。(草案第二點)</text:span></text:p>
        </text:list-item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  <text:list-item>
          <text:p text:style-name="P11"><draw:custom-shape text:anchor-type="char" draw:z-index="0" draw:name="文字方塊 2" draw:style-name="gr14" draw:text-style-name="P22" svg:width="3.421cm" svg:height="0.821cm" svg:x="0.191cm" svg:y="10.081cm"><text:p text:style-name="Frame_20_contents"><text:span text:style-name="T1">左邊界：3公分</text:span><draw:frame draw:style-name="fr1" draw:name="圖片 102" text:anchor-type="as-char" svg:width="2.891cm" svg:height="0.55cm" draw:z-index="34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6" draw:name="直線單箭頭接點 245" draw:style-name="gr10" draw:text-style-name="P21" svg:width="3.001cm" svg:height="0.003cm" svg:x="0.041cm" svg:y="10.072cm"><text:p/><draw:enhanced-geometry draw:mirror-horizontal="false" draw:mirror-vertical="false" svg:viewBox="0 0 21600 21600" draw:type="mso-spt32" draw:enhanced-path="M 0 0 L 21600 21600 N"/></draw:custom-shape><draw:custom-shape text:anchor-type="char" draw:z-index="7" draw:name="文字方塊 2" draw:style-name="gr11" draw:text-style-name="P22" svg:width="3.421cm" svg:height="0.802cm" svg:x="18.002cm" svg:y="10.081cm"><text:p text:style-name="Frame_20_contents"><text:span text:style-name="T1">右邊界：3公分</text:span><draw:frame draw:style-name="fr1" draw:name="圖片 103" text:anchor-type="as-char" svg:width="2.891cm" svg:height="0.55cm" draw:z-index="35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8" draw:name="直線單箭頭接點 243" draw:style-name="gr10" draw:text-style-name="P21" svg:width="3.001cm" svg:height="0.003cm" svg:x="17.882cm" svg:y="10.072cm"><text:p/><draw:enhanced-geometry draw:mirror-horizontal="false" draw:mirror-vertical="false" svg:viewBox="0 0 21600 21600" draw:type="mso-spt32" draw:enhanced-path="M 0 0 L 21600 21600 N"/></draw:custom-shape></text:p>
        </text:list-item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4"><text:span text:style-name="T8">十、本要點訂定程序及施行日。(草案第十點)</text:span></text:p>
      <text:p text:style-name="P9"><text:span text:style-name="T4">(法規條文格式：標楷體，12號字，左右對齊，固定行高22點)</text:span></text:p>
      <text:p text:style-name="P9"><text:span text:style-name="T4">(法規標點符號：均為全形)</text:span><text:span text:style-name="T5"> 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><draw:custom-shape text:anchor-type="char" style:rel-height="20%" draw:z-index="19" draw:name="文字方塊 2" draw:style-name="gr1" draw:text-style-name="P21" svg:width="6.931cm" svg:height="0.759cm" svg:x="4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draw:custom-shape text:anchor-type="char" draw:z-index="17" draw:name="直線單箭頭接點 261" draw:style-name="gr3" draw:text-style-name="P21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draw:custom-shape text:anchor-type="char" draw:z-index="16" draw:name="文字方塊 2" draw:style-name="gr4" draw:text-style-name="P22" svg:width="3.342cm" svg:height="0.81cm" svg:x="10.652cm" svg:y="27.974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char" draw:z-index="18" draw:name="文字方塊 2" draw:style-name="gr2" draw:text-style-name="P21" svg:width="2.329cm" svg:height="1.509cm" svg:x="15.018cm" svg:y="-1.76cm"><text:p text:style-name="Frame_20_contents"><text:span text:style-name="T6">清稿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7">國立臺灣大學○○○○草案總說明</text:span></text:p>
      <text:p text:style-name="P4"><text:span text:style-name="T8"><text:s text:c="4"/>本校為……</text:span><text:span text:style-name="T9">，</text:span><text:span text:style-name="T8">依○○</text:span><text:span text:style-name="T9">規定，</text:span><text:span text:style-name="T8">訂定國立臺灣大學○○○○</text:span><text:span text:style-name="T10">(下稱「本</text:span><text:span text:style-name="T8">○○</text:span><text:span text:style-name="T10">」)，</text:span><text:span text:style-name="T8">訂定重點說明如下：</text:span></text:p>
      <text:list xml:id="list1083074494" text:style-name="WWNum69">
        <text:list-item>
          <text:p text:style-name="P7"><text:span text:style-name="T8">本○○訂定依據及目的。(草案第一點)</text:span></text:p>
        </text:list-item>
        <text:list-item>
          <text:p text:style-name="P7"><text:span text:style-name="T10">…………………………</text:span><text:span text:style-name="T8">。(草案第二點)</text:span></text:p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</text:list>
      <text:p text:style-name="P4"><text:span text:style-name="T8">十、本○○訂定程序及施行日。(草案第十點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tyle="normal" fo:font-weight="normal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language="en" fo:country="US"/>
    </style:style>
    <style:style style:name="ListLabel_20_182" style:display-name="ListLabel 182" style:family="text">
      <style:text-properties style:use-window-font-color="true" loext:opacity="0%" fo:language="en" fo:country="US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tyle="normal" fo:font-weight="normal" style:font-style-asian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tyle="normal" fo:font-weight="normal" style:font-style-asian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weight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weight="normal" style:font-weight-asian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weight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text-underline-style="solid" style:text-underline-width="auto" style:text-underline-color="font-color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2.56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4.73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text:style-name="ListLabel_20_7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852cm" fo:margin-left="1.69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-1.543cm"/>
        </style:list-level-properties>
      </text:list-level-style-number>
      <text:list-level-style-number text:level="2" text:style-name="ListLabel_20_101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-1.33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7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57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6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ListLabel_20_16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52cm" fo:margin-left="1.69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ListLabel_20_31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13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3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3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4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7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772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650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2.566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78" loext:num-list-format="(%3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03-25T03:26:00</meta:print-date>
    <meta:creation-date>2025-03-25T09:01:00</meta:creation-date>
    <dc:date>2025-03-25T09:05:00</dc:date>
    <meta:editing-duration>PT1M</meta:editing-duration>
    <meta:generator>LibreOffice/7.3.4.2$Windows_x86 LibreOffice_project/728fec16bd5f605073805c3c9e7c4212a0120dc5</meta:generator>
    <meta:document-statistic meta:table-count="0" meta:image-count="4" meta:object-count="0" meta:page-count="3" meta:paragraph-count="58" meta:word-count="722" meta:character-count="807" meta:non-whitespace-character-count="791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